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Serif-Regular" svg:font-family="LiberationSerif-Regular, 'Arial Unicode MS'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2pt" fo:font-style="italic" fo:background-color="transparent" style:font-name-asian="Arial1" style:font-size-asian="12pt" style:font-style-asian="italic" style:font-name-complex="Arial1" style:font-size-complex="12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3" style:family="paragraph" style:parent-style-name="Standard">
      <style:paragraph-properties fo:margin-left="8.62cm" fo:margin-right="0cm" fo:margin-top="0cm" fo:margin-bottom="0cm" fo:line-height="100%" fo:text-align="start" style:justify-single-word="false" fo:hyphenation-ladder-count="no-limit" fo:text-indent="0cm" style:auto-text-indent="false"/>
      <style:text-properties fo:font-variant="normal" fo:text-transform="none" style:font-name="Times New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end" style:justify-single-word="false" fo:hyphenation-ladder-count="no-limit" fo:break-before="page"/>
      <style:text-properties fo:font-variant="normal" fo:text-transform="none" style:font-name="Times New Roman1" fo:font-size="14pt" fo:font-weight="normal" fo:background-color="transparent" style:font-name-asian="LiberationSerif-Regular" style:font-size-asian="14pt" style:font-weight-asian="normal" style:font-name-complex="Times New (W1)" style:font-size-complex="14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font-size="12pt" fo:font-weight="normal" fo:background-color="transparent" style:font-name-asian="LiberationSerif-Regular" style:font-size-asian="12pt" style:font-weight-asian="normal" style:font-name-complex="Times New (W1)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font-size="12pt" fo:font-style="italic" fo:font-weight="normal" fo:background-color="transparent" style:font-name-asian="LiberationSerif-Regular" style:font-size-asian="12pt" style:font-style-asian="italic" style:font-weight-asian="normal" style:font-name-complex="Times New (W1)" style:font-size-complex="12pt" style:font-style-complex="italic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font-variant="normal" fo:text-transform="none" fo:font-size="12pt" fo:font-style="normal" fo:font-weight="normal" fo:background-color="transparent" style:font-name-asian="LiberationSerif-Regular" style:font-size-asian="12pt" style:font-style-asian="normal" style:font-weight-asian="normal" style:font-name-complex="Times New (W1)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style:font-name="Arial1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background-color="transparen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fo:background-color="transparent"/>
    </style:style>
    <style:style style:name="P15" style:family="paragraph" style:parent-style-name="Footer">
      <style:paragraph-properties fo:margin-top="0cm" fo:margin-bottom="0cm" fo:line-height="100%" fo:hyphenation-ladder-count="no-limit"/>
      <style:text-properties fo:background-color="transparent" fo:hyphenate="false" fo:hyphenation-remain-char-count="2" fo:hyphenation-push-char-count="2"/>
    </style:style>
    <style:style style:name="P16" style:family="paragraph" style:parent-style-name="Standard">
      <style:paragraph-properties fo:margin-left="9.419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17" style:family="paragraph" style:parent-style-name="Standard">
      <style:paragraph-properties fo:margin-left="9.419cm" fo:margin-right="0cm" fo:margin-top="0cm" fo:margin-bottom="0cm" fo:line-height="100%" fo:text-align="start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18" style:family="paragraph" style:parent-style-name="Standard">
      <style:paragraph-properties fo:margin-left="7.504cm" fo:margin-right="0cm" fo:margin-top="0cm" fo:margin-bottom="0cm" fo:line-height="100%" fo:text-align="justify" style:justify-single-word="false" fo:hyphenation-ladder-count="no-limit" fo:text-indent="1.069cm" style:auto-text-indent="false"/>
      <style:text-properties fo:background-color="transparent" fo:hyphenate="false" fo:hyphenation-remain-char-count="2" fo:hyphenation-push-char-count="2"/>
    </style:style>
    <style:style style:name="P19" style:family="paragraph" style:parent-style-name="Standard">
      <style:paragraph-properties fo:margin-left="7.999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2pt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7.999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fo:background-color="transparent" fo:hyphenate="false" fo:hyphenation-remain-char-count="2" fo:hyphenation-push-char-count="2"/>
    </style:style>
    <style:style style:name="P21" style:family="paragraph" style:parent-style-name="Standard">
      <style:paragraph-properties fo:margin-left="7.999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3pt" fo:background-color="transparent" style:font-size-asian="13pt" style:font-size-complex="13pt"/>
    </style:style>
    <style:style style:name="T1" style:family="text">
      <style:text-properties fo:font-variant="normal" fo:text-transform="none" fo:font-size="12pt" fo:font-weight="normal" style:font-name-asian="LiberationSerif-Regular" style:font-size-asian="12pt" style:font-weight-asian="normal" style:font-name-complex="Times New (W1)" style:font-size-complex="12pt" style:font-weight-complex="normal"/>
    </style:style>
    <style:style style:name="T2" style:family="text">
      <style:text-properties fo:font-variant="normal" fo:text-transform="none" fo:font-size="12pt" fo:font-weight="normal" style:font-size-asian="12pt" style:font-weight-asian="normal" style:font-name-complex="Times New Roman" style:font-weight-complex="normal"/>
    </style:style>
    <style:style style:name="T3" style:family="text">
      <style:text-properties fo:font-variant="normal" fo:text-transform="none" fo:font-size="12pt" fo:font-style="normal" fo:font-weight="normal" style:font-name-asian="LiberationSerif-Regular" style:font-size-asian="12pt" style:font-style-asian="normal" style:font-weight-asian="normal" style:font-name-complex="Times New (W1)" style:font-size-complex="12pt" style:font-style-complex="normal" style:font-weight-complex="normal"/>
    </style:style>
    <style:style style:name="T4" style:family="text">
      <style:text-properties fo:font-variant="normal" fo:text-transform="none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font-size="12pt" fo:font-style="italic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" style:family="text">
      <style:text-properties fo:font-variant="normal" fo:text-transform="none" fo:font-size="13pt" fo:font-weight="normal" style:font-name-asian="LiberationSerif-Regular" style:font-size-asian="13pt" style:font-weight-asian="normal" style:font-name-complex="Times New (W1)" style:font-size-complex="12pt" style:font-weight-complex="normal"/>
    </style:style>
    <style:style style:name="T7" style:family="text">
      <style:text-properties fo:font-variant="normal" fo:text-transform="none" style:use-window-font-color="true" style:text-outline="false" style:text-line-through-style="none" fo:font-size="12pt" fo:language="it" fo:country="IT" fo:font-style="normal" fo:text-shadow="none" style:text-underline-style="none" fo:font-weight="bold" style:font-name-asian="Arial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fo:font-size="12pt" fo:language="it" fo:country="IT" fo:font-style="normal" fo:text-shadow="none" style:text-underline-style="none" fo:font-weight="bold" style:font-name-asian="Arial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fo:font-size="12pt" fo:language="it" fo:country="IT" fo:font-style="normal" fo:text-shadow="none" style:text-underline-style="none" fo:font-weight="bold" style:font-name-asian="Arial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fo:font-size="12pt" fo:language="it" fo:country="IT" fo:font-style="normal" fo:font-weight="bold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style:font-name="Arial1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font-weight="normal" style:font-name-asian="LiberationSerif-Regular" style:font-weight-asian="normal" style:font-name-complex="Times New (W1)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 style:font-name-asian="Arial1" style:font-size-asian="12pt" style:font-name-complex="Arial1" style:font-size-complex="12pt"/>
    </style:style>
    <style:style style:name="T15" style:family="text">
      <style:text-properties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16" style:family="text">
      <style:text-properties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3)</text:p>
      <text:p text:style-name="P5"/>
      <text:p text:style-name="P23"><text:span text:style-name="T12">MODELLLO DI </text:span><text:span text:style-name="T12">DICHIARAZIONE DI INTENTI A COSTITUIRE IL RAGGRUPPAMENTO</text:span></text:p>
      <text:p text:style-name="P6">(dichiarazione obbligatoria in caso di di progetto presentato da costituenda ATI/ATS)</text:p>
      <text:p text:style-name="P12"/>
      <text:p text:style-name="P12"/>
      <text:p text:style-name="P16">Alla Regione Toscana</text:p>
      <text:p text:style-name="P17">Settore <text:span text:style-name="T2">Sistema Regionale della Formazione. Programmazione IeFP, Apprendistato e Tirocini</text:span></text:p>
      <text:p text:style-name="P18"/>
      <text:p text:style-name="P18"/>
      <text:p text:style-name="P13"><text:span text:style-name="T13">Oggetto: </text:span><text:span text:style-name="T7">Avviso pubblico</text:span><text:span text:style-name="T8"> per la presentazione di </text:span><text:span text:style-name="T10">progetti formativi triennali di Istruzione e Formazione Professionale realizzati dagli Organismi formativi accreditati nell’ambito dell’ “obbligo d'istruzione” comprensivi della sperimentazione duale, rivolti a giovani in uscita dal primo ciclo di istruzione. </text:span><text:span text:style-name="T9">Triennio 2018/19 – 2019/20 – 2020/21</text:span></text:p>
      <text:p text:style-name="P7"/>
      <text:p text:style-name="P7">I sottoscritti:</text:p>
      <text:p text:style-name="P11"/>
      <text:p text:style-name="P13"><text:span text:style-name="T3">1) ……………….…………………………………... </text:span>nato a ………………………….… </text:p>
      <text:p text:style-name="P13">il …………………….... CF .........................................................................</text:p>
      <text:p text:style-name="P13">residente in .....................................................................................................</text:p>
      <text:p text:style-name="P13"><text:span text:style-name="T3">in qualità di legale rappresentante di …………………………………</text:span><text:span text:style-name="T11">………………....</text:span></text:p>
      <text:p text:style-name="P8">con sede legale in (indicare indirizzo, Comune e Provincia) …………………………………………………....………………....</text:p>
      <text:p text:style-name="P9"/>
      <text:p text:style-name="P13"><text:span text:style-name="T3">2) ……………….…………………………………... </text:span>nato a ………………………….… </text:p>
      <text:p text:style-name="P13">il …………………….... CF .........................................................................</text:p>
      <text:p text:style-name="P13">residente in .....................................................................................................</text:p>
      <text:p text:style-name="P13"><text:span text:style-name="T3">in qualità di legale rappresentante di …………………………………</text:span><text:span text:style-name="T11">………………....</text:span></text:p>
      <text:p text:style-name="P14"><text:span text:style-name="T4">con sede legale in </text:span><text:span text:style-name="T14">(indicare indirizzo, Comune e Provincia)</text:span><text:span text:style-name="T4"> <text:s/>…………………………………</text:span><text:span text:style-name="T11">………………....………………....</text:span></text:p>
      <text:p text:style-name="P11"/>
      <text:p text:style-name="P13"><text:span text:style-name="T3">3) ……………….…………………………………... </text:span>nato a ………………………….… </text:p>
      <text:p text:style-name="P13">il …………………….... CF .........................................................................</text:p>
      <text:p text:style-name="P13">residente in .....................................................................................................</text:p>
      <text:p text:style-name="P13"><text:span text:style-name="T3">in qualità di legale rappresentante di …………………………………</text:span><text:span text:style-name="T11">………………....</text:span></text:p>
      <text:p text:style-name="P8">con sede legale in (indicare indirizzo, Comune e Provincia) <text:s/>…………………………………………………....………………....</text:p>
      <text:p text:style-name="P10"/>
      <text:p text:style-name="P10"/>
      <text:p text:style-name="P10">DICHIARANO </text:p>
      <text:p text:style-name="P9"/>
      <text:p text:style-name="P9"/>
      <text:p text:style-name="P12"><text:span text:style-name="T4">- che in caso di approvazione del progetto …………..………………………… (</text:span><text:span text:style-name="T5">indicare il titolo del progetto</text:span><text:span text:style-name="T4">) </text:span><text:span text:style-name="T14">presentato a seguito dell’avviso per la concessione di finanziamenti secondo quanto in oggetto, provvederanno entro 30 giorni dalla data di pubblicazione sul BURT della graduatoria, ad associarsi formalmente in …………………… (</text:span><text:span text:style-name="T15">specificare se ATI o ATS);</text:span></text:p>
      <text:p text:style-name="P1"/>
      <text:p text:style-name="P2"><text:span text:style-name="T16">- </text:span><text:span text:style-name="T14">che all’interno dell’ ………… (</text:span><text:span text:style-name="T15">specificare se ATI o ATS) </text:span><text:span text:style-name="T14">verrà conferito mandato speciale con rappresentanza a…………………………………………………………………</text:span></text:p>
      <text:p text:style-name="P15"><text:soft-page-break/></text:p>
      <text:p text:style-name="P15"/>
      <text:p text:style-name="P15">Luogo e data</text:p>
      <text:p text:style-name="P15"/>
      <text:p text:style-name="P19">Firma e timbro</text:p>
      <text:p text:style-name="P20"><text:span text:style-name="T17"><text:s/></text:span><text:span text:style-name="T18">(</text:span><text:span text:style-name="T19">dei legali rappresentanti di tutti i componenti la costituenda ATI/ATS</text:span><text:span text:style-name="T18">)</text:span></text:p>
      <text:p text:style-name="P21"/>
      <text:p text:style-name="P22"/>
      <text:p text:style-name="P22"/>
      <text:p text:style-name="P22">(allegare copia di documento d'identità chiara e leggibile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Serif-Regular" svg:font-family="LiberationSerif-Regular, 'Arial Unicode MS'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6T10:31:30.95</meta:creation-date>
    <dc:date>2017-06-06T11:21:01.79</dc:date>
    <meta:editing-duration>PT51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2" meta:paragraph-count="29" meta:word-count="259" meta:character-count="2502"/>
  </office:meta>
</office:document-meta>
</file>