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Serif-Regular" svg:font-family="LiberationSerif-Regular, 'Arial Unicode MS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text-transform="uppercase" style:font-name="Aria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style:text-autospace="none"/>
      <style:text-properties fo:text-transform="uppercase" style:font-name="Arial1" fo:font-size="13pt" fo:font-weight="normal" fo:background-color="transparent" style:font-name-asian="Arial1" style:font-size-asian="13pt" style:font-weight-asian="normal" style:font-name-complex="Arial1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text-transform="uppercase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style:text-autospace="none"/>
      <style:text-properties fo:text-transform="uppercase" fo:font-size="12pt" fo:font-weight="normal" fo:background-color="transparent" style:font-name-asian="LiberationSerif-Regular" style:font-size-asian="12pt" style:font-weight-asian="normal" style:font-name-complex="Times New (W1)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background-color="transparent"/>
    </style:style>
    <style:style style:name="P6" style:family="paragraph" style:parent-style-name="Standard">
      <style:paragraph-properties fo:text-align="start" style:justify-single-word="false" style:text-autospace="none"/>
      <style:text-properties fo:font-size="12pt" fo:background-color="transparent" style:font-name-asian="Arial1" style:font-size-asian="12pt" style:font-name-complex="Arial1" style:font-size-complex="12pt"/>
    </style:style>
    <style:style style:name="P7" style:family="paragraph" style:parent-style-name="Standard">
      <style:paragraph-properties style:text-autospace="none"/>
      <style:text-properties fo:font-size="12pt" fo:background-color="transparen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1.27cm" fo:margin-right="0cm" fo:margin-top="0cm" fo:margin-bottom="0cm" fo:line-height="100%" fo:text-align="end" style:justify-single-word="false" fo:hyphenation-ladder-count="no-limit" fo:text-indent="0cm" style:auto-text-indent="false" fo:break-before="page"/>
      <style:text-properties fo:font-variant="normal" fo:text-transform="none" fo:font-size="14pt" fo:font-weight="normal" fo:background-color="transparent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 style:text-autospace="none"/>
      <style:text-properties fo:font-variant="normal" fo:text-transform="none" fo:font-size="12pt" fo:font-style="italic" fo:font-weight="normal" fo:background-color="transparent" style:font-name-asian="Arial1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font-variant="normal" fo:text-transform="none" fo:font-size="12pt" fo:font-weight="normal" fo:background-color="transparent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end" style:justify-single-word="false" fo:hyphenation-ladder-count="no-limit" style:text-autospace="none"/>
      <style:text-properties fo:font-variant="normal" fo:text-transform="none" fo:font-size="12pt" fo:font-weight="normal" fo:background-color="transparent" style:font-name-asian="LiberationSerif-Regular" style:font-size-asian="12pt" style:font-weight-asian="normal" style:font-name-complex="Times New (W1)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normal" fo:text-transform="none" style:use-window-font-color="true" fo:font-size="12pt" fo:language="it" fo:country="IT" fo:font-style="normal" fo:font-weight="bold" fo:background-color="transparent" style:font-size-asian="12pt" style:language-asian="zh" style:country-asian="CN" style:font-style-asian="normal" style:font-weight-asian="bold" style:font-name-complex="Times New Roman" style:font-size-complex="15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background-color="transparen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fo:font-weight="bold" fo:background-color="transparent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/>
      <style:text-properties fo:font-size="12pt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hyphenation-ladder-count="no-limit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 fo:break-before="auto" fo:break-after="auto"/>
      <style:text-properties style:use-window-font-color="true" fo:font-size="12pt" fo:font-weight="bold" fo:background-color="transparent" style:font-size-asian="12pt" style:font-weight-asian="bold" style:font-name-complex="Times New Roma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20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size="12pt" fo:font-weight="normal" fo:background-color="transparent" style:font-size-asian="12pt" style:font-weight-asian="normal" style:font-name-complex="Times New Roman" fo:hyphenate="false" fo:hyphenation-remain-char-count="2" fo:hyphenation-push-char-count="2"/>
    </style:style>
    <style:style style:name="P21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font-size="12pt" fo:font-weight="normal" fo:background-color="transparent" style:font-size-asian="12pt" style:font-weight-asian="normal" style:font-name-complex="Times New Roma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023cm" fo:margin-right="0cm" fo:margin-top="0cm" fo:margin-bottom="0cm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fo:background-color="transparen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hyphenation-ladder-count="no-limit" fo:text-indent="0cm" style:auto-text-indent="false" style:writing-mode="lr-tb"/>
      <style:text-properties fo:font-size="12pt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9.991cm" fo:margin-right="0cm" fo:margin-top="0cm" fo:margin-bottom="0cm" fo:line-height="100%" fo:text-align="center" style:justify-single-word="false" fo:hyphenation-ladder-count="no-limit" fo:text-indent="0.487cm" style:auto-text-indent="false"/>
      <style:text-properties fo:background-color="transparent" fo:hyphenate="false" fo:hyphenation-remain-char-count="2" fo:hyphenation-push-char-count="2"/>
    </style:style>
    <style:style style:name="P25" style:family="paragraph" style:parent-style-name="Footer">
      <style:paragraph-properties fo:margin-top="0cm" fo:margin-bottom="0cm" fo:line-height="100%" fo:hyphenation-ladder-count="no-limit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fo:line-height="100%" fo:text-align="center" style:justify-single-word="false" fo:hyphenation-ladder-count="no-limit"/>
      <style:text-properties fo:text-transform="uppercase" fo:font-size="13pt" fo:font-weight="normal" fo:background-color="transparent" style:font-name-asian="LiberationSerif-Regular" style:font-size-asian="13pt" style:font-weight-asian="normal" style:font-name-complex="Times New (W1)" style:font-size-complex="13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fo:font-size="12pt" fo:font-weight="normal" fo:background-color="transparent" style:font-size-asian="12pt" style:font-weight-asian="normal" style:font-name-complex="Times New Roman" fo:hyphenate="false" fo:hyphenation-remain-char-count="2" fo:hyphenation-push-char-count="2"/>
    </style:style>
    <style:style style:name="T1" style:family="text">
      <style:text-properties fo:font-variant="normal" fo:text-transform="none" style:font-weight-complex="normal"/>
    </style:style>
    <style:style style:name="T2" style:family="text">
      <style:text-properties fo:font-variant="normal" fo:text-transform="none" style:text-outline="false" style:text-line-through-style="none" fo:language="it" fo:country="IT" fo:font-style="normal" fo:text-shadow="none" style:text-underline-style="none" style:font-name-asian="Arial" style:language-asian="it" style:country-asian="IT" style:font-style-asian="normal" style:font-name-complex="Arial" style:font-size-complex="12pt" style:language-complex="ar" style:country-complex="SA" style:font-style-complex="normal" style:text-emphasize="none"/>
    </style:style>
    <style:style style:name="T3" style:family="text">
      <style:text-properties fo:font-variant="normal" fo:text-transform="none" style:text-outline="false" style:text-line-through-style="none" fo:language="it" fo:country="IT" fo:font-style="normal" fo:text-shadow="none" style:text-underline-style="none" style:font-name-asian="Arial" style:language-asian="it" style:country-asian="IT" style:font-style-asian="normal" style:font-size-complex="12pt" style:language-complex="ar" style:country-complex="SA" style:font-style-complex="normal" style:text-emphasize="none"/>
    </style:style>
    <style:style style:name="T4" style:family="text">
      <style:text-properties fo:font-variant="normal" fo:text-transform="none" style:text-outline="false" style:text-line-through-style="none" fo:language="it" fo:country="IT" fo:font-style="normal" fo:text-shadow="none" style:text-underline-style="none" style:font-name-asian="Arial" style:language-asian="zh" style:country-asian="CN" style:font-style-asian="normal" style:font-size-complex="12pt" style:language-complex="ar" style:country-complex="SA" style:font-style-complex="normal" style:text-emphasize="none"/>
    </style:style>
    <style:style style:name="T5" style:family="text">
      <style:text-properties fo:font-variant="normal" fo:text-transform="none" fo:language="it" fo:country="IT" fo:font-style="normal" style:language-asian="zh" style:country-asian="CN" style:font-style-asian="normal" style:font-size-complex="12pt" style:language-complex="ar" style:country-complex="SA" style:font-style-complex="normal"/>
    </style:style>
    <style:style style:name="T6" style:family="text">
      <style:text-properties fo:font-variant="normal" fo:text-transform="none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style:font-name-asian="Arial1" style:font-size-asian="12pt" style:font-name-complex="Arial1" style:font-size-complex="12pt"/>
    </style:style>
    <style:style style:name="T10" style:family="text">
      <style:text-properties fo:font-size="12pt" fo:font-weight="normal" style:font-name-asian="Arial1" style:font-size-asian="12pt" style:font-weight-asian="normal" style:font-name-complex="Times New Roman" style:font-size-complex="12pt"/>
    </style:style>
    <style:style style:name="T11" style:family="text">
      <style:text-properties fo:font-size="12pt" style:font-name-asian="Times New Roman" style:font-size-asian="12pt" style:font-name-complex="Times New Roman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5)</text:p>
      <text:p text:style-name="P26"/>
      <text:p text:style-name="P26">MODELLO DI Dichiarazione di disponibilità delle imprese allo svolgimento delle attività di alternanza scuola lavoro</text:p>
      <text:p text:style-name="P9">(la presente dichiarazione deve essere compilata da tutti i soggetti disponibili ad ospitare gli allievi per lo svolgimento delle attività di alternanza scuola-lavoro previste dal corso di formazione)</text:p>
      <text:p text:style-name="P27"/>
      <text:p text:style-name="P27"/>
      <text:p text:style-name="P19">Alla Regione Toscana</text:p>
      <text:p text:style-name="P20">Settore <text:span text:style-name="T1">Sistema Regionale della Formazione. Programmazione IeFP, Apprendistato e Tirocini</text:span></text:p>
      <text:p text:style-name="P21"/>
      <text:p text:style-name="P21"/>
      <text:p text:style-name="P18"><text:span text:style-name="T2">Avviso pubblico</text:span><text:span text:style-name="T3"> per la presentazione di </text:span><text:span text:style-name="T5">progetti formativi triennali di Istruzione e Formazione Professionale realizzati dagli Organismi formativi accreditati nell’ambito dell’ “obbligo d'istruzione” comprensivi della sperimentazione duale, rivolti a giovani in uscita dal primo ciclo di istruzione. </text:span><text:span text:style-name="T4">Triennio 2018/19 – 2019/20 – 2020/21</text:span></text:p>
      <text:p text:style-name="P12"/>
      <text:p text:style-name="P27">Il sottoscritto ………………………...................................................</text:p>
      <text:p text:style-name="P13">nato a ………………………….… il…………………….... CF ....................................................</text:p>
      <text:p text:style-name="P5"><text:span text:style-name="T9">residente a </text:span><text:span text:style-name="T10">…………………...................................................</text:span></text:p>
      <text:p text:style-name="P14"><text:span text:style-name="T9">via </text:span><text:span text:style-name="T10">…………………...................................................</text:span><text:span text:style-name="T9"> CAP </text:span><text:span text:style-name="T10">……....</text:span></text:p>
      <text:p text:style-name="P22"><text:span text:style-name="T6">in qualità di legale rappresentante dell'impresa ………………………………</text:span><text:span text:style-name="T7">……………………… avente C.F. o P.IVA ….………………………........……., </text:span></text:p>
      <text:p text:style-name="P10">con sede legale a <text:s/>.....................................................................................</text:p>
      <text:p text:style-name="P10">via <text:span text:style-name="T13">…………………...................................................</text:span> CAP <text:span text:style-name="T13">……....</text:span></text:p>
      <text:p text:style-name="P10">e sede operativa in cui far svolgere l'attività di alternanza scuola-lavoro a ….................................</text:p>
      <text:p text:style-name="P14"><text:span text:style-name="T7">via </text:span><text:span text:style-name="T8">…………………...................................................</text:span><text:span text:style-name="T7"> CAP </text:span><text:span text:style-name="T8">……....</text:span></text:p>
      <text:p text:style-name="P15"/>
      <text:p text:style-name="P3">DICHIARA</text:p>
      <text:p text:style-name="P6"/>
      <text:p text:style-name="P6">con riferimento al progetto denominato ……………………………………………………………</text:p>
      <text:p text:style-name="P16"/>
      <text:p text:style-name="P7"/>
      <text:p text:style-name="P7">di impegnarsi a ospitare n. ….. allievi/e per lo svolgimento delle attività di alternanza scuola-lavoro.</text:p>
      <text:p text:style-name="P4"/>
      <text:p text:style-name="P4"/>
      <text:p text:style-name="P25">Luogo e data</text:p>
      <text:p text:style-name="P25"/>
      <text:p text:style-name="P23">Firma/e e timbro/i del legale rappresentante</text:p>
      <text:p text:style-name="P24"><text:span text:style-name="T11">…</text:span><text:span text:style-name="T12">...............................................</text:span></text:p>
      <text:p text:style-name="P17"/>
      <text:p text:style-name="P17"/>
      <text:p text:style-name="P11">(allegare copia di documento d'identità chiara e leggibile)</text:p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Serif-Regular" svg:font-family="LiberationSerif-Regular, 'Arial Unicode MS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6T10:34:50.08</meta:creation-date>
    <meta:document-statistic meta:table-count="0" meta:image-count="0" meta:object-count="0" meta:page-count="1" meta:paragraph-count="22" meta:word-count="196" meta:character-count="1894"/>
    <dc:date>2017-06-06T10:35:19.32</dc:date>
    <meta:editing-duration>PT29S</meta:editing-duration>
    <meta:editing-cycles>1</meta:editing-cycles>
    <meta:generator>OpenOffice/4.1.0$Win32 OpenOffice.org_project/410m18$Build-9764</meta:generator>
  </office:meta>
</office:document-meta>
</file>