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Serif-Regular" svg:font-family="LiberationSerif-Regular, 'Arial Unicode MS'"/>
    <style:font-face style:name="Mangal1" svg:font-family="Mangal"/>
    <style:font-face style:name="OpenSymbol" svg:font-family="OpenSymbol, 'Arial Unicode MS'"/>
    <style:font-face style:name="Symbol" svg:font-family="Symbol"/>
    <style:font-face style:name="Tahoma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margin-left="5.821cm" fo:margin-right="0cm" fo:margin-top="0cm" fo:margin-bottom="0cm" fo:line-height="100%" fo:text-align="end" style:justify-single-word="false" fo:hyphenation-ladder-count="no-limit" fo:text-indent="0.487cm" style:auto-text-indent="false" style:text-autospace="none"/>
      <style:text-properties fo:font-variant="normal" fo:text-transform="none" style:font-name="Times New Roman" fo:font-size="12pt" fo:font-weight="normal" fo:background-color="transparent" style:font-name-asian="LiberationSerif-Regular" style:font-size-asian="12pt" style:font-weight-asian="normal" style:font-name-complex="Times New (W1)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5.821cm" fo:margin-right="0cm" fo:margin-top="0cm" fo:margin-bottom="0cm" fo:line-height="100%" fo:text-align="end" style:justify-single-word="false" fo:hyphenation-ladder-count="no-limit" fo:text-indent="0.487cm" style:auto-text-indent="false" style:text-autospace="none"/>
      <style:text-properties fo:font-variant="normal" fo:text-transform="none" fo:font-size="12pt" fo:font-weight="normal" style:font-name-asian="LiberationSerif-Regular" style:font-size-asian="12pt" style:font-weight-asian="normal" style:font-name-complex="Times New (W1)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hyphenation-ladder-count="no-limit" fo:text-indent="0.49cm" style:auto-text-indent="false" fo:break-before="page"/>
      <style:text-properties fo:font-variant="normal" fo:text-transform="none" fo:font-size="14pt" fo:font-weight="normal" fo:background-color="transparent" style:font-name-asian="LiberationSerif-Regular" style:font-size-asian="14pt" style:font-weight-asian="normal" style:font-name-complex="Times New (W1)" style:font-size-complex="14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9.419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/>
    </style:style>
    <style:style style:name="P6" style:family="paragraph" style:parent-style-name="Standard">
      <style:paragraph-properties fo:margin-left="9.419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background-color="transparent" fo:hyphenate="false" fo:hyphenation-remain-char-count="2" fo:hyphenation-push-char-count="2"/>
    </style:style>
    <style:style style:name="P7" style:family="paragraph" style:parent-style-name="Standard">
      <style:paragraph-properties fo:margin-left="9.419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font-variant="small-caps" style:font-name="Times New Roman" fo:font-size="12pt" fo:font-weight="bold" fo:background-color="transparent" style:font-name-asian="Times New Roman1" style:font-size-asian="12pt" style:font-weight-asian="bold" style:font-name-complex="Tahoma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2pt" fo:font-weight="bold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fo:font-size="12pt" style:font-name-asian="Arial1" style:font-size-asian="12pt" style:font-name-complex="Arial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/>
      <style:text-properties fo:font-variant="normal" fo:text-transform="none" fo:font-size="12pt" fo:font-weight="normal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/>
      <style:text-properties fo:font-variant="normal" fo:text-transform="none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>
        <style:tab-stops>
          <style:tab-stop style:position="0.023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>
        <style:tab-stops>
          <style:tab-stop style:position="0.023cm"/>
        </style:tab-stops>
      </style:paragraph-properties>
      <style:text-properties fo:font-size="12pt" style:font-name-asian="Arial1" style:font-size-asian="12pt" style:font-name-complex="Arial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.023cm" fo:margin-right="0cm" fo:margin-top="0cm" fo:margin-bottom="0cm" fo:line-height="100%" fo:text-align="start" style:justify-single-word="false" fo:hyphenation-ladder-count="no-limit" fo:text-indent="-0.023cm" style:auto-text-indent="false" style:text-autospace="none">
        <style:tab-stops>
          <style:tab-stop style:position="0.023cm"/>
        </style:tab-stops>
      </style:paragraph-properties>
      <style:text-properties fo:font-size="12pt" style:font-name-asian="Arial1" style:font-size-asian="12pt" style:font-name-complex="Arial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>
        <style:tab-stops>
          <style:tab-stop style:position="0.023cm"/>
        </style:tab-stops>
      </style:paragraph-properties>
      <style:text-properties fo:font-variant="normal" fo:text-transform="none" fo:font-size="12pt" fo:font-weight="normal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9.901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/>
      <style:text-properties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9.991cm" fo:margin-right="0cm" fo:margin-top="0cm" fo:margin-bottom="0cm" fo:line-height="100%" fo:text-align="center" style:justify-single-word="false" fo:hyphenation-ladder-count="no-limit" fo:text-indent="0.487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9.991cm" fo:margin-right="0cm" fo:margin-top="0cm" fo:margin-bottom="0cm" fo:line-height="100%" fo:text-align="center" style:justify-single-word="false" fo:hyphenation-ladder-count="no-limit" fo:text-indent="0.487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Footnote">
      <style:paragraph-properties fo:margin-left="0cm" fo:margin-right="0cm" fo:margin-top="0cm" fo:margin-bottom="0cm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font-variant="small-caps" fo:font-size="13pt" fo:background-color="transparent" style:font-name-asian="Times New Roman1" style:font-size-asian="13pt" style:font-name-complex="Times New Roman1" style:font-size-complex="13pt" fo:hyphenate="false" fo:hyphenation-remain-char-count="2" fo:hyphenation-push-char-count="2"/>
    </style:style>
    <style:style style:name="P23" style:family="paragraph" style:parent-style-name="Footnote">
      <style:paragraph-properties fo:margin-left="0cm" fo:margin-right="0cm" fo:margin-top="0cm" fo:margin-bottom="0cm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background-color="transparent" fo:hyphenate="false" fo:hyphenation-remain-char-count="2" fo:hyphenation-push-char-count="2"/>
    </style:style>
    <style:style style:name="P24" style:family="paragraph" style:parent-style-name="Footnote">
      <style:paragraph-properties fo:margin-left="0cm" fo:margin-right="0cm" fo:margin-top="0cm" fo:margin-bottom="0cm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font-variant="normal" fo:text-transform="none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Footnote">
      <style:paragraph-properties fo:margin-left="0cm" fo:margin-right="0cm" fo:margin-top="0cm" fo:margin-bottom="0cm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font-variant="normal" fo:text-transform="none" fo:font-size="12pt" fo:font-style="italic" fo:font-weight="normal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line-height="150%" fo:text-align="justify" style:justify-single-word="false"/>
    </style:style>
    <style:style style:name="P27" style:family="paragraph" style:parent-style-name="Text_20_body">
      <style:paragraph-properties fo:line-height="150%" fo:text-align="center" style:justify-single-word="false"/>
      <style:text-properties fo:font-size="12pt" style:font-size-asian="12pt" style:font-size-complex="12pt"/>
    </style:style>
    <style:style style:name="P28" style:family="paragraph" style:parent-style-name="Text_20_body">
      <style:paragraph-properties fo:margin-left="9.991cm" fo:margin-right="0cm" fo:margin-top="0cm" fo:margin-bottom="0cm" fo:line-height="100%" fo:text-align="center" style:justify-single-word="false" fo:hyphenation-ladder-count="no-limit" fo:text-indent="0.487cm" style:auto-text-indent="false"/>
      <style:text-properties fo:font-variant="small-caps" style:font-name="Times New Roman" fo:font-size="12pt" fo:font-weight="bold" fo:background-color="transparent" style:font-name-asian="Times New Roman1" style:font-size-asian="12pt" style:font-weight-asian="bold" style:font-name-complex="Tahoma" style:font-size-complex="12pt" fo:hyphenate="false" fo:hyphenation-remain-char-count="2" fo:hyphenation-push-char-count="2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</style:style>
    <style:style style:name="P30" style:family="paragraph" style:parent-style-name="Text_20_body" style:list-style-name="WW8Num34">
      <style:paragraph-properties fo:margin-top="0cm" fo:margin-bottom="0cm" fo:line-height="100%" fo:text-align="justify" style:justify-single-word="false"/>
    </style:style>
    <style:style style:name="P31" style:family="paragraph" style:parent-style-name="Text_20_body" style:list-style-name="WW8Num35">
      <style:paragraph-properties fo:margin-top="0cm" fo:margin-bottom="0cm" fo:line-height="100%" fo:text-align="justify" style:justify-single-word="false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35" style:family="paragraph" style:parent-style-name="Text_20_body">
      <style:paragraph-properties fo:margin-top="0cm" fo:margin-bottom="0cm" style:line-height-at-least="0.353cm" fo:hyphenation-ladder-count="no-limit"/>
      <style:text-properties fo:font-size="12pt" fo:font-weight="normal" style:font-size-asian="12pt" style:font-weight-asian="normal" style:font-name-complex="Times New Roman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top="0cm" fo:margin-bottom="0cm" fo:line-height="100%" fo:text-align="center" style:justify-single-word="false"/>
      <style:text-properties fo:text-transform="uppercase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top="0cm" fo:margin-bottom="0cm" fo:line-height="100%" fo:text-align="center" style:justify-single-word="false"/>
      <style:text-properties fo:text-transform="uppercase" fo:font-size="12pt" fo:font-weight="normal" style:font-size-asian="12pt" style:font-weight-asian="normal" style:font-size-complex="12pt"/>
    </style:style>
    <style:style style:name="P38" style:family="paragraph" style:parent-style-name="Text_20_body">
      <style:paragraph-properties fo:margin-left="1cm" fo:margin-right="0cm" fo:margin-top="0cm" fo:margin-bottom="0cm" fo:line-height="100%" fo:text-align="justify" style:justify-single-word="false" fo:text-indent="-1cm" style:auto-text-indent="false"/>
      <style:text-properties fo:font-size="12pt" style:font-size-asian="12pt" style:font-size-complex="12pt"/>
    </style:style>
    <style:style style:name="P39" style:family="paragraph" style:parent-style-name="Text_20_body">
      <style:paragraph-properties fo:margin-left="1cm" fo:margin-right="0cm" fo:margin-top="0cm" fo:margin-bottom="0cm" fo:line-height="100%" fo:text-align="justify" style:justify-single-word="false" fo:text-indent="-1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40" style:family="paragraph" style:parent-style-name="Text_20_body">
      <style:paragraph-properties fo:margin-left="1cm" fo:margin-right="0cm" fo:margin-top="0cm" fo:margin-bottom="0cm" fo:line-height="100%" fo:text-align="justify" style:justify-single-word="false" fo:text-indent="-1cm" style:auto-text-indent="false"/>
    </style:style>
    <style:style style:name="P41" style:family="paragraph" style:parent-style-name="Text_20_body">
      <style:paragraph-properties fo:margin-left="5.401cm" fo:margin-right="0cm" fo:margin-top="0cm" fo:margin-bottom="0cm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T1" style:family="text">
      <style:text-properties fo:font-variant="small-caps" fo:font-size="13pt" style:font-name-asian="Times New Roman1" style:font-size-asian="13pt" style:font-name-complex="Times New Roman1" style:font-size-complex="13pt"/>
    </style:style>
    <style:style style:name="T2" style:family="text">
      <style:text-properties fo:font-variant="small-caps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text-transform="uppercase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4" style:family="text">
      <style:text-properties fo:font-variant="normal" fo:text-transform="none" fo:font-weight="normal" style:font-weight-asian="normal" style:font-weight-complex="normal"/>
    </style:style>
    <style:style style:name="T5" style:family="text">
      <style:text-properties fo:font-variant="normal" fo:text-transform="none" fo:font-weight="normal" style:font-weight-asian="normal" style:font-name-complex="Times New Roman" style:font-weight-complex="normal"/>
    </style:style>
    <style:style style:name="T6" style:family="text">
      <style:text-properties fo:font-variant="normal" fo:text-transform="none" style:use-window-font-color="true" style:text-outline="false" style:text-line-through-style="none" fo:font-size="12pt" fo:language="it" fo:country="IT" fo:font-style="normal" fo:text-shadow="none" style:text-underline-style="none" fo:font-weight="bold" fo:background-color="transparent" style:font-name-asian="Arial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fo:font-size="12pt" fo:language="it" fo:country="IT" fo:font-style="normal" fo:text-shadow="none" style:text-underline-style="none" fo:font-weight="bold" fo:background-color="transparent" style:font-name-asian="Arial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fo:font-size="12pt" fo:language="it" fo:country="IT" fo:font-style="normal" fo:text-shadow="none" style:text-underline-style="none" fo:font-weight="bold" fo:background-color="transparent" style:font-name-asian="Arial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fo:font-size="12pt" fo:language="it" fo:country="IT" fo:font-style="normal" fo:font-weight="bold" fo:background-color="transparent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fo:font-variant="normal" fo:text-transform="none" fo:font-size="12pt" fo:font-style="normal" fo:font-weight="normal" style:font-name-asian="LiberationSerif-Regular" style:font-size-asian="12pt" style:font-style-asian="normal" style:font-weight-asian="normal" style:font-name-complex="Times New (W1)" style:font-size-complex="12pt" style:font-style-complex="normal" style:font-weight-complex="normal"/>
    </style:style>
    <style:style style:name="T11" style:family="text">
      <style:text-properties fo:font-variant="normal" fo:text-transform="none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font-variant="normal" fo:text-transform="none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variant="normal" fo:text-transform="none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font-variant="normal" fo:text-transform="none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weight="bold" fo:background-color="transparent" style:font-weight-asian="bold" style:font-weight-complex="bold"/>
    </style:style>
    <style:style style:name="T17" style:family="text">
      <style:text-properties fo:font-size="12pt" style:font-name-asian="Arial1" style:font-size-asian="12pt" style:font-name-complex="Arial1" style:font-size-complex="12pt"/>
    </style:style>
    <style:style style:name="T18" style:family="text">
      <style:text-properties fo:font-size="12pt" fo:font-weight="normal" style:font-name-asian="Arial1" style:font-size-asian="12pt" style:font-weight-asian="normal" style:font-name-complex="Times New Roman" style:font-size-complex="12pt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text-underline-style="none" style:font-name-asian="Arial1" style:font-size-asian="12pt" style:font-name-complex="Arial1" style:font-size-complex="12pt"/>
    </style:style>
    <style:style style:name="T22" style:family="text">
      <style:text-properties fo:font-size="12pt" style:text-underline-style="none" style:font-size-asian="12pt" style:font-size-complex="12pt"/>
    </style:style>
    <style:style style:name="T23" style:family="text">
      <style:text-properties fo:font-size="12pt" fo:font-style="italic" style:font-size-asian="12pt" style:font-style-asian="italic" style:font-size-complex="12pt"/>
    </style:style>
    <style:style style:name="T24" style:family="text">
      <style:text-properties fo:font-size="12pt" fo:font-style="italic" style:font-size-asian="12pt" style:font-style-asian="italic" style:font-size-complex="12pt" style:font-style-complex="italic"/>
    </style:style>
    <style:style style:name="T25" style:family="text">
      <style:text-properties fo:font-size="12pt" fo:font-style="normal" style:font-size-asian="12pt" style:font-style-asian="normal" style:font-size-complex="12pt" style:font-style-complex="normal"/>
    </style:style>
    <style:style style:name="T26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7" style:family="text">
      <style:text-properties fo:font-size="12pt" style:font-name-asian="Times New Roman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egato 7)</text:p>
      <text:p text:style-name="P22"/>
      <text:p text:style-name="P23"><text:span text:style-name="T1">MODELLO DI DICHIARAZION</text:span><text:span text:style-name="T3">E di attività delegata</text:span></text:p>
      <text:p text:style-name="P24">ai sensi del DPR 445/2000</text:p>
      <text:p text:style-name="P25">(se prevista)</text:p>
      <text:p text:style-name="P5"/>
      <text:p text:style-name="P5"/>
      <text:p text:style-name="P6">Alla Regione Toscana</text:p>
      <text:p text:style-name="P7"><text:span text:style-name="T4">Settore </text:span><text:span text:style-name="T5">Sistema Regionale della Formazione. Programmazione IeFP, Apprendistato e Tirocini</text:span></text:p>
      <text:p text:style-name="P28"/>
      <text:p text:style-name="P28"/>
      <text:p text:style-name="P8"><text:span text:style-name="T16">Oggetto: </text:span><text:span text:style-name="T6">Avviso pubblico</text:span><text:span text:style-name="T7"> per la presentazione di </text:span><text:span text:style-name="T9">progetti formativi triennali di Istruzione e Formazione Professionale realizzati dagli Organismi formativi accreditati nell’ambito dell’ “obbligo d'istruzione” comprensivi della sperimentazione duale, rivolti a giovani in uscita dal primo ciclo di istruzione. </text:span><text:span text:style-name="T8">Triennio 2018/19 – 2019/20 – 2020/21</text:span></text:p>
      <text:p text:style-name="P10"/>
      <text:p text:style-name="P1"><text:span text:style-name="T17">Il sottoscritto </text:span><text:span text:style-name="T10">……………….………………………………</text:span><text:span text:style-name="T17"> nato a </text:span><text:span text:style-name="T10">……………….…………………</text:span><text:span text:style-name="T17"> il …………………….... CF .........................................................................</text:span></text:p>
      <text:p text:style-name="P11">residente in .....................................................................................................</text:p>
      <text:p text:style-name="P9"><text:span text:style-name="T17">via </text:span><text:span text:style-name="T18">…………………...................................................</text:span><text:span text:style-name="T17"> CAP </text:span><text:span text:style-name="T18">……....</text:span></text:p>
      <text:p text:style-name="P15"><text:span text:style-name="T12">in qualità di legale rappresentante di ………………………………</text:span><text:span text:style-name="T13">………………………</text:span><text:span text:style-name="T17"> </text:span></text:p>
      <text:p text:style-name="P16">soggetto proponente/ capofila mandatario dell'ATI/ATS costituenda proponente il progetto denominato …………………………………………………………</text:p>
      <text:p text:style-name="P17"/>
      <text:p text:style-name="P26"><text:span text:style-name="T2">c</text:span><text:span text:style-name="T20">onsiderato che la delega dell’attività è resa necessaria per le seguenti ragioni: </text:span><text:span text:style-name="T10">……………….………………………………….…………………</text:span><text:span text:style-name="T20"> <text:s/></text:span></text:p>
      <text:p text:style-name="P27">E</text:p>
      <text:p text:style-name="P1"><text:span text:style-name="T17">Il sottoscritto </text:span><text:span text:style-name="T10">……………….………………………………</text:span><text:span text:style-name="T17"> nato a </text:span><text:span text:style-name="T10">……………….…………………</text:span><text:span text:style-name="T17"> il …………………….... CF .........................................................................</text:span></text:p>
      <text:p text:style-name="P11">residente in .....................................................................................................</text:p>
      <text:p text:style-name="P9"><text:span text:style-name="T17">via </text:span><text:span text:style-name="T18">…………………...................................................</text:span><text:span text:style-name="T17"> CAP </text:span><text:span text:style-name="T18">……....</text:span></text:p>
      <text:p text:style-name="P15"><text:span text:style-name="T14">in qualità di legale rappresentante di ………………………………</text:span><text:span text:style-name="T15">………………………</text:span><text:span text:style-name="T21"> </text:span></text:p>
      <text:p text:style-name="P29"><text:span text:style-name="T19">soggetto delegato</text:span><text:span text:style-name="T20"> del progetto </text:span><text:span text:style-name="T14">………………………………</text:span><text:span text:style-name="T15">………………………</text:span><text:span text:style-name="T21"> </text:span></text:p>
      <text:p text:style-name="P18">avente C.F. o P.IVA ….………………………........……., </text:p>
      <text:p text:style-name="P12">con sede a <text:s/>.....................................................................................</text:p>
      <text:p text:style-name="P13">via …………………................................................... CAP ……....</text:p>
      <text:p text:style-name="P29"><text:span text:style-name="T20">P. IVA/CF <text:s/></text:span><text:span text:style-name="T15">...............................................</text:span><text:span text:style-name="T20"> </text:span></text:p>
      <text:p text:style-name="P29"><text:span text:style-name="T20">Tel. </text:span><text:span text:style-name="T15">...............................................</text:span><text:span text:style-name="T20"> E-mail </text:span><text:span text:style-name="T15">....................................................</text:span></text:p>
      <text:p text:style-name="P29"><text:span text:style-name="T20">Registrazioni: Camera di commercio di </text:span><text:span text:style-name="T15">................... </text:span><text:span text:style-name="T20">n° </text:span><text:span text:style-name="T15">...................</text:span><text:span text:style-name="T20"> anno </text:span><text:span text:style-name="T15">...................</text:span></text:p>
      <text:p text:style-name="P29"><text:span text:style-name="T20">Tribunale di </text:span><text:span text:style-name="T15">...................</text:span><text:span text:style-name="T20"> n° </text:span><text:span text:style-name="T15">...................</text:span><text:span text:style-name="T20"> anno </text:span><text:span text:style-name="T15">...................</text:span></text:p>
      <text:p text:style-name="P29"><text:span text:style-name="T20">Accreditamento (nel caso di attività formativa): Cod. </text:span><text:span text:style-name="T15">..................</text:span></text:p>
      <text:p text:style-name="P32">Referente del progetto (se diverso dal rappresentante legale):</text:p>
      <text:p text:style-name="P29"><text:span text:style-name="T20">Nome Cognome </text:span><text:span text:style-name="T15">...................................................................</text:span></text:p>
      <text:p text:style-name="P29"><text:span text:style-name="T22">Tel. </text:span><text:span text:style-name="T15">...............................................</text:span><text:span text:style-name="T22"> E-mail </text:span><text:span text:style-name="T15">....................................................</text:span></text:p>
      <text:p text:style-name="P33"/>
      <text:p text:style-name="P32">consapevoli degli effetti penali per dichiarazioni mendaci, falsità in atti ed uso di atti falsi ai sensi dell’articolo 76 del citato DPR 445/2000, sotto la propria responsabilità</text:p>
      <text:p text:style-name="P34"/>
      <text:p text:style-name="P36"><text:soft-page-break/>Dichiarano</text:p>
      <text:p text:style-name="P38"/>
      <text:p text:style-name="P38">- che la delega riguarda attività di:</text:p>
      <text:list xml:id="list7496459832723868503" text:style-name="WW8Num34">
        <text:list-item>
          <text:p text:style-name="P30"><text:span text:style-name="T20">Progettazione € </text:span><text:span text:style-name="T15">..............................</text:span><text:span text:style-name="T20"> pari a </text:span><text:span text:style-name="T15">......</text:span><text:span text:style-name="T20"> %</text:span></text:p>
        </text:list-item>
        <text:list-item>
          <text:p text:style-name="P30"><text:span text:style-name="T20">Docenza € </text:span><text:span text:style-name="T15">..............................</text:span><text:span text:style-name="T20"> pari a </text:span><text:span text:style-name="T15">.......</text:span><text:span text:style-name="T20"> %</text:span></text:p>
        </text:list-item>
      </text:list>
      <text:p text:style-name="P39"/>
      <text:p text:style-name="P39">(nel caso di attività di docenza)</text:p>
      <text:p text:style-name="P40"><text:span text:style-name="T24">-</text:span><text:span text:style-name="T20"> che l’attività delegata è articolata secondo le seguenti specifiche:</text:span></text:p>
      <text:list xml:id="list9055554110956593154" text:style-name="WW8Num35">
        <text:list-item>
          <text:p text:style-name="P31"><text:span text:style-name="T20">contenuto e durata dei singoli moduli didattici </text:span><text:span text:style-name="T15">..........................................................</text:span></text:p>
        </text:list-item>
        <text:list-item>
          <text:p text:style-name="P31"><text:span text:style-name="T20">numero, tipologia e caratteristiche docenti </text:span><text:span text:style-name="T25">(allegare curriculum</text:span><text:span text:style-name="T26">): </text:span><text:span text:style-name="T11">.............................</text:span></text:p>
        </text:list-item>
        <text:list-item>
          <text:p text:style-name="P31"><text:span text:style-name="T20">metodologie didattiche:</text:span><text:span text:style-name="T22"> </text:span><text:span text:style-name="T15">..........................................................</text:span></text:p>
        </text:list-item>
        <text:list-item>
          <text:p text:style-name="P31"><text:span text:style-name="T20">materiale didattico: </text:span><text:span text:style-name="T15">..........................................................</text:span></text:p>
        </text:list-item>
        <text:list-item>
          <text:p text:style-name="P31"><text:span text:style-name="T20">n° totale ore: </text:span><text:span text:style-name="T15">......................</text:span></text:p>
        </text:list-item>
      </text:list>
      <text:p text:style-name="P38"/>
      <text:p text:style-name="P40"><text:span text:style-name="T20">- che il costo dell’attività delegata è: totale complessivo € ………</text:span><text:span text:style-name="T23">..….…. </text:span><text:span text:style-name="T25">pari a </text:span><text:span text:style-name="T11">......</text:span><text:span text:style-name="T25"> %</text:span></text:p>
      <text:p text:style-name="P41"/>
      <text:p text:style-name="P37">Si impegnano altresì</text:p>
      <text:p text:style-name="P32"/>
      <text:p text:style-name="P32">a presentare, a seguito dell’approvazione del progetto, copia della convenzione o del contratto fra le parti, in cui sono specificati incarichi, tempi e costi.</text:p>
      <text:p text:style-name="P32"/>
      <text:p text:style-name="P35">Luogo e data</text:p>
      <text:p text:style-name="P14"/>
      <text:p text:style-name="P19">Firma/e e timbro/i dei legali rappresentanti</text:p>
      <text:p text:style-name="P20"><text:span text:style-name="T27">…</text:span><text:span text:style-name="T20">...............................................</text:span></text:p>
      <text:p text:style-name="P21"/>
      <text:p text:style-name="P3"/>
      <text:p text:style-name="P2">(allegare copia di documento d'identità chiara e leggibi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Serif-Regular" svg:font-family="LiberationSerif-Regular, 'Arial Unicode MS'"/>
    <style:font-face style:name="Mangal1" svg:font-family="Mangal"/>
    <style:font-face style:name="OpenSymbol" svg:font-family="OpenSymbol, 'Arial Unicode MS'"/>
    <style:font-face style:name="Symbol" svg:font-family="Symbol"/>
    <style:font-face style:name="Tahoma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34z0" style:family="text">
      <style:text-properties fo:font-size="12pt" style:font-size-asian="12pt" style:font-size-complex="12pt"/>
    </style:style>
    <style:style style:name="WW8Num34z1" style:family="text"/>
    <style:style style:name="WW8Num35z0" style:family="text">
      <style:text-properties fo:font-variant="normal" fo:text-transform="none" style:font-name="Times New Roman" fo:font-size="12pt" fo:font-weight="normal" style:font-name-asian="LiberationSerif-Regular" style:font-size-asian="12pt" style:font-weight-asian="normal" style:font-name-complex="Times New (W1)" style:font-size-complex="12pt" style:font-weight-complex="normal"/>
    </style:style>
    <style:style style:name="WW8Num35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34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34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WW8Num34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34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WW8Num34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34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35z1" style:num-suffix=".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OpenSymbol"/>
      </text:list-level-style-bullet>
      <text:list-level-style-bullet text:level="3" text:style-name="WW8Num35z1" style:num-suffix=".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OpenSymbol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35z1" style:num-suffix=".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OpenSymbol"/>
      </text:list-level-style-bullet>
      <text:list-level-style-bullet text:level="6" text:style-name="WW8Num35z1" style:num-suffix=".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OpenSymbol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8" text:style-name="WW8Num35z1" style:num-suffix=".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OpenSymbol"/>
      </text:list-level-style-bullet>
      <text:list-level-style-bullet text:level="9" text:style-name="WW8Num35z1" style:num-suffix=".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6T10:40:21.67</meta:creation-date>
    <meta:document-statistic meta:table-count="0" meta:image-count="0" meta:object-count="0" meta:page-count="2" meta:paragraph-count="49" meta:word-count="369" meta:character-count="3813"/>
    <dc:date>2017-06-06T10:40:59.80</dc:date>
    <meta:editing-duration>PT38S</meta:editing-duration>
    <meta:editing-cycles>1</meta:editing-cycles>
    <meta:generator>OpenOffice/4.1.0$Win32 OpenOffice.org_project/410m18$Build-9764</meta:generator>
  </office:meta>
</office:document-meta>
</file>