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 Serif" svg:font-family="'DejaVu Serif',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Times New Roman" fo:font-size="11pt" style:font-size-asian="11pt" style:font-name-complex="Times New Roman" style:font-size-complex="11pt"/>
    </style:style>
    <style:style style:name="P2" style:family="paragraph" style:parent-style-name="Foot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line-height="150%"/>
      <style:text-properties style:font-name="Times New Roman" fo:font-size="12pt" style:font-name-asian="Times New Roman" style:font-size-asian="12pt" style:font-name-complex="Times New Roman" style:font-size-complex="12pt"/>
    </style:style>
    <style:style style:name="P4" style:family="paragraph" style:parent-style-name="Standard_20__28_user_29_">
      <style:paragraph-properties fo:margin-left="1.27cm" fo:margin-right="0cm" fo:line-height="150%" fo:text-align="justify" style:justify-single-word="false" fo:orphans="0" fo:widows="0" fo:text-indent="0cm" style:auto-text-indent="false"/>
    </style:style>
    <style:style style:name="P5" style:family="paragraph" style:parent-style-name="Standard_20__28_user_29_">
      <style:paragraph-properties fo:margin-left="0.635cm" fo:margin-right="0cm" fo:line-height="150%" fo:text-align="justify" style:justify-single-word="false" fo:text-indent="0cm" style:auto-text-indent="false">
        <style:tab-stops>
          <style:tab-stop style:position="0.998cm"/>
        </style:tab-stops>
      </style:paragraph-properties>
      <style:text-properties style:text-line-through-style="solid" style:text-line-through-type="single"/>
    </style:style>
    <style:style style:name="P6" style:family="paragraph" style:parent-style-name="Paragrafo_20_elenco">
      <style:paragraph-properties fo:margin-left="0cm" fo:margin-right="0cm" fo:margin-top="0cm" fo:margin-bottom="0cm" loext:contextual-spacing="true" fo:text-align="justify" style:justify-single-word="false" fo:text-indent="0cm" style:auto-text-indent="false" style:text-autospace="none"/>
    </style:style>
    <style:style style:name="P7" style:family="paragraph" style:parent-style-name="Footnote_20__28_user_29_">
      <style:paragraph-properties fo:line-height="150%"/>
      <style:text-properties fo:font-size="12pt" style:font-size-asian="12pt" style:font-size-complex="12pt"/>
    </style:style>
    <style:style style:name="P8" style:family="paragraph" style:parent-style-name="Footnote_20__28_user_29_">
      <style:paragraph-properties fo:line-height="150%">
        <style:tab-stops>
          <style:tab-stop style:position="13.822cm"/>
        </style:tab-stops>
      </style:paragraph-properties>
      <style:text-properties fo:color="#000000" fo:font-size="12pt" style:font-size-asian="12pt" style:font-size-complex="12pt"/>
    </style:style>
    <style:style style:name="P9" style:family="paragraph" style:parent-style-name="Standard_20__28_user_29_">
      <style:paragraph-properties fo:line-height="150%"/>
    </style:style>
    <style:style style:name="P10" style:family="paragraph" style:parent-style-name="Standard_20__28_user_29_">
      <style:paragraph-properties fo:line-height="150%" fo:text-align="justify" style:justify-single-word="false"/>
    </style:style>
    <style:style style:name="P11" style:family="paragraph" style:parent-style-name="Standard_20__28_user_29_">
      <style:paragraph-properties fo:line-height="150%" fo:text-align="justify" style:justify-single-word="false">
        <style:tab-stops>
          <style:tab-stop style:position="0.363cm"/>
        </style:tab-stops>
      </style:paragraph-properties>
    </style:style>
    <style:style style:name="P12" style:family="paragraph" style:parent-style-name="Standard_20__28_user_29_">
      <style:paragraph-properties fo:line-height="150%" fo:text-align="end" style:justify-single-word="false"/>
    </style:style>
    <style:style style:name="P13" style:family="paragraph" style:parent-style-name="Standard_20__28_user_29_">
      <style:paragraph-properties fo:line-height="150%">
        <style:tab-stops>
          <style:tab-stop style:position="7.967cm" style:leader-style="solid" style:leader-text="_"/>
        </style:tab-stops>
      </style:paragraph-properties>
    </style:style>
    <style:style style:name="P14" style:family="paragraph" style:parent-style-name="Standard_20__28_user_29_">
      <style:paragraph-properties fo:line-height="150%">
        <style:tab-stops>
          <style:tab-stop style:position="9.703cm"/>
        </style:tab-stops>
      </style:paragraph-properties>
    </style:style>
    <style:style style:name="P15" style:family="paragraph" style:parent-style-name="Standard_20__28_user_29_">
      <style:text-properties fo:font-weight="bold" style:font-weight-asian="bold"/>
    </style:style>
    <style:style style:name="P16" style:family="paragraph" style:parent-style-name="Standard_20__28_user_29_">
      <style:paragraph-properties fo:line-height="150%" fo:text-align="center" style:justify-single-word="false"/>
      <style:text-properties fo:font-weight="bold" style:font-weight-asian="bold"/>
    </style:style>
    <style:style style:name="P17" style:family="paragraph" style:parent-style-name="Standard_20__28_user_29_">
      <style:paragraph-properties fo:line-height="150%" fo:text-align="justify" style:justify-single-word="false"/>
      <style:text-properties fo:font-weight="bold" style:font-weight-asian="bold"/>
    </style:style>
    <style:style style:name="P18" style:family="paragraph" style:parent-style-name="Standard_20__28_user_29_">
      <style:paragraph-properties fo:text-align="center" style:justify-single-word="false"/>
      <style:text-properties fo:font-weight="bold" style:font-weight-asian="bold"/>
    </style:style>
    <style:style style:name="P19" style:family="paragraph" style:parent-style-name="Standard_20__28_user_29_">
      <style:paragraph-properties fo:text-align="center" style:justify-single-word="false" style:snap-to-layout-grid="false"/>
      <style:text-properties fo:font-weight="bold" style:font-weight-asian="bold"/>
    </style:style>
    <style:style style:name="P20" style:family="paragraph" style:parent-style-name="Standard_20__28_user_29_">
      <style:paragraph-properties style:snap-to-layout-grid="false"/>
      <style:text-properties fo:font-weight="bold" style:font-weight-asian="bold"/>
    </style:style>
    <style:style style:name="P21" style:family="paragraph" style:parent-style-name="Standard_20__28_user_29_">
      <style:paragraph-properties fo:line-height="150%"/>
      <style:text-properties fo:font-weight="bold" style:font-weight-asian="bold" style:font-weight-complex="bold"/>
    </style:style>
    <style:style style:name="P22" style:family="paragraph" style:parent-style-name="Standard_20__28_user_29_">
      <style:paragraph-properties fo:line-height="150%"/>
      <style:text-properties fo:font-weight="bold" style:font-weight-asian="bold" style:font-style-complex="italic" style:font-weight-complex="bold"/>
    </style:style>
    <style:style style:name="P23" style:family="paragraph" style:parent-style-name="Standard_20__28_user_29_">
      <style:paragraph-properties fo:line-height="150%" fo:text-align="justify" style:justify-single-word="false"/>
      <style:text-properties style:text-underline-style="solid" style:text-underline-width="auto" style:text-underline-color="font-color"/>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ext-autospace="none"/>
    </style:style>
    <style:style style:name="P26" style:family="paragraph" style:parent-style-name="Standard_20__28_user_29_">
      <style:text-properties fo:font-style="italic" fo:background-color="#ffff00" style:font-style-asian="italic"/>
    </style:style>
    <style:style style:name="P27" style:family="paragraph" style:parent-style-name="Standard_20__28_user_29_">
      <style:paragraph-properties fo:line-height="150%" fo:text-align="justify" style:justify-single-word="false">
        <style:tab-stops>
          <style:tab-stop style:position="0.49cm"/>
        </style:tab-stops>
      </style:paragraph-properties>
      <style:text-properties fo:font-style="italic" style:font-style-asian="italic"/>
    </style:style>
    <style:style style:name="P28" style:family="paragraph" style:parent-style-name="Standard_20__28_user_29_">
      <style:paragraph-properties fo:line-height="150%" fo:text-align="justify" style:justify-single-word="false">
        <style:tab-stops>
          <style:tab-stop style:position="0.363cm"/>
        </style:tab-stops>
      </style:paragraph-properties>
      <style:text-properties fo:font-style="italic" style:text-underline-style="solid" style:text-underline-width="auto" style:text-underline-color="font-color" fo:font-weight="bold" style:font-style-asian="italic" style:font-weight-asian="bold"/>
    </style:style>
    <style:style style:name="P29" style:family="paragraph" style:parent-style-name="Standard_20__28_user_29_">
      <style:text-properties style:font-name="Times New Roman" fo:font-size="12pt" style:font-size-asian="12pt" style:font-name-complex="Times New Roman" style:font-size-complex="12pt"/>
    </style:style>
    <style:style style:name="P30" style:family="paragraph" style:parent-style-name="Standard_20__28_user_29_">
      <style:paragraph-properties style:snap-to-layout-grid="false"/>
    </style:style>
    <style:style style:name="P31" style:family="paragraph" style:parent-style-name="Standard_20__28_user_29_">
      <style:paragraph-properties fo:line-height="150%" fo:text-align="center" style:justify-single-word="false"/>
      <style:text-properties fo:color="#000000" fo:letter-spacing="-0.002cm" fo:font-weight="bold" style:font-weight-asian="bold" style:font-weight-complex="bold"/>
    </style:style>
    <style:style style:name="P32" style:family="paragraph" style:parent-style-name="Standard_20__28_user_29_">
      <style:paragraph-properties fo:line-height="150%" fo:text-align="end" style:justify-single-word="false"/>
      <style:text-properties fo:color="#000000" fo:letter-spacing="-0.002cm" fo:font-weight="bold" style:font-weight-asian="bold" style:font-weight-complex="bold"/>
    </style:style>
    <style:style style:name="P33" style:family="paragraph" style:parent-style-name="Standard_20__28_user_29_">
      <style:paragraph-properties fo:line-height="150%"/>
      <style:text-properties fo:color="#000000" fo:font-weight="bold" style:font-weight-asian="bold" style:font-weight-complex="bold"/>
    </style:style>
    <style:style style:name="P34" style:family="paragraph" style:parent-style-name="Standard_20__28_user_29_">
      <style:paragraph-properties fo:line-height="150%" fo:text-align="center" style:justify-single-word="false"/>
      <style:text-properties fo:color="#000000" fo:font-weight="bold" style:font-weight-asian="bold" style:font-weight-complex="bold"/>
    </style:style>
    <style:style style:name="P35" style:family="paragraph" style:parent-style-name="Standard_20__28_user_29_">
      <style:paragraph-properties fo:line-height="150%" fo:text-align="center" style:justify-single-word="false">
        <style:tab-stops>
          <style:tab-stop style:position="16.84cm" style:leader-style="dotted" style:leader-text="."/>
        </style:tab-stops>
      </style:paragraph-properties>
      <style:text-properties fo:color="#000000" fo:font-weight="bold" style:font-weight-asian="bold"/>
    </style:style>
    <style:style style:name="P36" style:family="paragraph" style:parent-style-name="Standard_20__28_user_29_">
      <style:paragraph-properties fo:line-height="150%" fo:text-align="justify" style:justify-single-word="false">
        <style:tab-stops>
          <style:tab-stop style:position="16.84cm" style:leader-style="dotted" style:leader-text="."/>
        </style:tab-stops>
      </style:paragraph-properties>
      <style:text-properties fo:color="#000000" fo:font-weight="bold" style:font-weight-asian="bold"/>
    </style:style>
    <style:style style:name="P37" style:family="paragraph" style:parent-style-name="Standard_20__28_user_29_">
      <style:paragraph-properties fo:line-height="150%" fo:text-align="justify" style:justify-single-word="false"/>
      <style:text-properties fo:color="#000000"/>
    </style:style>
    <style:style style:name="P38" style:family="paragraph" style:parent-style-name="Standard_20__28_user_29_">
      <style:paragraph-properties fo:line-height="150%" fo:text-align="center" style:justify-single-word="false"/>
      <style:text-properties fo:color="#000000" fo:letter-spacing="-0.004cm" fo:font-weight="bold" style:font-weight-asian="bold" style:font-weight-complex="bold"/>
    </style:style>
    <style:style style:name="P39" style:family="paragraph" style:parent-style-name="Standard_20__28_user_29_">
      <style:paragraph-properties fo:line-height="150%" fo:text-align="center" style:justify-single-word="false"/>
      <style:text-properties fo:color="#000000" fo:letter-spacing="-0.004cm"/>
    </style:style>
    <style:style style:name="P40" style:family="paragraph" style:parent-style-name="Standard_20__28_user_29_">
      <style:paragraph-properties fo:line-height="150%"/>
      <style:text-properties fo:color="#000000" fo:letter-spacing="0.002cm" fo:font-weight="bold" style:font-weight-asian="bold" style:font-weight-complex="bold"/>
    </style:style>
    <style:style style:name="P41" style:family="paragraph" style:parent-style-name="Standard_20__28_user_29_">
      <style:paragraph-properties fo:line-height="150%" fo:text-align="justify" style:justify-single-word="false" style:text-autospace="none"/>
      <style:text-properties fo:background-color="#00ffff"/>
    </style:style>
    <style:style style:name="P42" style:family="paragraph" style:parent-style-name="Standard_20__28_user_29_">
      <style:paragraph-properties fo:line-height="150%" fo:text-align="justify" style:justify-single-word="false"/>
      <style:text-properties fo:letter-spacing="0.002cm"/>
    </style:style>
    <style:style style:name="P43" style:family="paragraph" style:parent-style-name="Standard_20__28_user_29_">
      <style:text-properties fo:background-color="#ffff00"/>
    </style:style>
    <style:style style:name="P44" style:family="paragraph" style:parent-style-name="Standard_20__28_user_29_">
      <style:paragraph-properties fo:line-height="150%" fo:text-align="justify" style:justify-single-word="false"/>
      <style:text-properties fo:letter-spacing="-0.004cm"/>
    </style:style>
    <style:style style:name="P45" style:family="paragraph" style:parent-style-name="Standard_20__28_user_29_">
      <style:paragraph-properties fo:line-height="150%" fo:text-align="justify" style:justify-single-word="false"/>
      <style:text-properties fo:letter-spacing="-0.002cm"/>
    </style:style>
    <style:style style:name="P46" style:family="paragraph" style:parent-style-name="Standard_20__28_user_29_">
      <style:paragraph-properties fo:line-height="150%" fo:text-align="center" style:justify-single-word="false"/>
      <style:text-properties fo:letter-spacing="-0.002cm" fo:font-weight="bold" style:font-weight-asian="bold" style:font-weight-complex="bold"/>
    </style:style>
    <style:style style:name="P47" style:family="paragraph" style:parent-style-name="Standard_20__28_user_29_">
      <style:paragraph-properties fo:line-height="150%" fo:text-align="justify" style:justify-single-word="false"/>
      <style:text-properties fo:letter-spacing="-0.005cm"/>
    </style:style>
    <style:style style:name="P48" style:family="paragraph" style:parent-style-name="Standard_20__28_user_29_">
      <style:paragraph-properties fo:margin-left="0cm" fo:margin-right="0.127cm" fo:line-height="150%" fo:text-align="justify" style:justify-single-word="false" fo:text-indent="0cm" style:auto-text-indent="false"/>
    </style:style>
    <style:style style:name="P49" style:family="paragraph" style:parent-style-name="Standard_20__28_user_29_">
      <style:paragraph-properties fo:margin-left="0cm" fo:margin-right="0cm" fo:line-height="150%" fo:text-align="justify" style:justify-single-word="false" fo:text-indent="0.044cm" style:auto-text-indent="false"/>
    </style:style>
    <style:style style:name="P50" style:family="paragraph" style:parent-style-name="Standard_20__28_user_29_">
      <style:paragraph-properties fo:margin-left="0cm" fo:margin-right="0cm" fo:line-height="150%" fo:text-align="justify" style:justify-single-word="false" fo:text-indent="0.044cm" style:auto-text-indent="false"/>
      <style:text-properties fo:letter-spacing="0.005cm"/>
    </style:style>
    <style:style style:name="P51" style:family="paragraph" style:parent-style-name="Standard_20__28_user_29_">
      <style:paragraph-properties fo:margin-top="0.494cm" fo:margin-bottom="0cm" loext:contextual-spacing="false" fo:line-height="150%"/>
      <style:text-properties fo:color="#000000"/>
    </style:style>
    <style:style style:name="P52" style:family="paragraph" style:parent-style-name="Standard_20__28_user_29_">
      <style:paragraph-properties fo:margin-top="0.494cm" fo:margin-bottom="0cm" loext:contextual-spacing="false" fo:line-height="150%" fo:text-align="justify" style:justify-single-word="false"/>
      <style:text-properties fo:color="#000000"/>
    </style:style>
    <style:style style:name="P53" style:family="paragraph" style:parent-style-name="Standard_20__28_user_29_">
      <style:paragraph-properties fo:margin-left="1.588cm" fo:margin-right="0cm" fo:line-height="150%" fo:text-indent="0cm" style:auto-text-indent="false"/>
    </style:style>
    <style:style style:name="P54" style:family="paragraph" style:parent-style-name="Standard_20__28_user_29_">
      <style:paragraph-properties fo:margin-left="11.113cm" fo:margin-right="0cm" fo:line-height="150%" fo:text-align="end" style:justify-single-word="false" fo:text-indent="0cm" style:auto-text-indent="false"/>
      <style:text-properties fo:letter-spacing="0.002cm"/>
    </style:style>
    <style:style style:name="P55" style:family="paragraph" style:parent-style-name="Standard_20__28_user_29_">
      <style:paragraph-properties fo:margin-left="11.113cm" fo:margin-right="0cm" fo:line-height="150%" fo:text-align="end" style:justify-single-word="false" fo:text-indent="0cm" style:auto-text-indent="false"/>
    </style:style>
    <style:style style:name="P56" style:family="paragraph" style:parent-style-name="Standard_20__28_user_29_">
      <style:paragraph-properties fo:margin-left="11.113cm" fo:margin-right="0cm" fo:line-height="150%" fo:text-align="end" style:justify-single-word="false" fo:text-indent="0cm" style:auto-text-indent="false"/>
      <style:text-properties fo:font-weight="bold" style:font-weight-asian="bold"/>
    </style:style>
    <style:style style:name="P57" style:family="paragraph" style:parent-style-name="Standard_20__28_user_29_">
      <style:paragraph-properties fo:margin-left="11.113cm" fo:margin-right="0cm" fo:line-height="150%" fo:text-align="end" style:justify-single-word="false" fo:text-indent="0cm" style:auto-text-indent="false"/>
      <style:text-properties fo:font-style="italic" fo:background-color="#ffff00" style:font-style-asian="italic"/>
    </style:style>
    <style:style style:name="P58" style:family="paragraph" style:parent-style-name="Standard_20__28_user_29_">
      <style:paragraph-properties fo:margin-left="11.113cm" fo:margin-right="0cm" fo:line-height="150%" fo:text-align="end" style:justify-single-word="false" fo:text-indent="0cm" style:auto-text-indent="false" fo:break-before="page"/>
    </style:style>
    <style:style style:name="P59" style:family="paragraph" style:parent-style-name="Standard_20__28_user_29_">
      <style:paragraph-properties fo:margin-left="11.113cm" fo:margin-right="0cm" fo:line-height="150%" fo:text-indent="0.161cm" style:auto-text-indent="false"/>
      <style:text-properties fo:letter-spacing="0.002cm"/>
    </style:style>
    <style:style style:name="P60" style:family="paragraph" style:parent-style-name="Standard_20__28_user_29_">
      <style:paragraph-properties fo:margin-left="10.16cm" fo:margin-right="0cm" fo:line-height="150%" fo:text-align="justify" style:justify-single-word="false" fo:text-indent="1.27cm" style:auto-text-indent="false"/>
    </style:style>
    <style:style style:name="P61" style:family="paragraph" style:parent-style-name="Standard_20__28_user_29_">
      <style:paragraph-properties fo:margin-left="11.43cm" fo:margin-right="0cm" fo:line-height="150%" fo:text-align="justify" style:justify-single-word="false" fo:text-indent="1.27cm" style:auto-text-indent="false"/>
    </style:style>
    <style:style style:name="P62" style:family="paragraph" style:parent-style-name="Normale_20__28_Web_29_">
      <style:paragraph-properties fo:line-height="150%"/>
    </style:style>
    <style:style style:name="P63" style:family="paragraph" style:parent-style-name="Standard" style:master-page-name="Standard">
      <style:paragraph-properties fo:line-height="150%" style:page-number="auto"/>
      <style:text-properties fo:color="#000000" fo:letter-spacing="-0.002cm" fo:font-weight="bold" style:font-weight-asian="bold" style:font-name-complex="Calibri" style:font-weight-complex="bold"/>
    </style:style>
    <style:style style:name="P64" style:family="paragraph" style:parent-style-name="Standard_20__28_user_29_" style:list-style-name="WW8Num44">
      <style:paragraph-properties fo:line-height="150%" fo:text-align="justify" style:justify-single-word="false"/>
    </style:style>
    <style:style style:name="P65" style:family="paragraph" style:parent-style-name="Standard_20__28_user_29_" style:list-style-name="WW8Num7">
      <style:paragraph-properties fo:line-height="150%" fo:text-align="justify" style:justify-single-word="false"/>
    </style:style>
    <style:style style:name="P66" style:family="paragraph" style:parent-style-name="Standard_20__28_user_29_" style:list-style-name="WW8Num29">
      <style:paragraph-properties fo:line-height="150%" fo:text-align="justify" style:justify-single-word="false"/>
    </style:style>
    <style:style style:name="P67" style:family="paragraph" style:parent-style-name="Standard_20__28_user_29_" style:list-style-name="WW8Num14">
      <style:paragraph-properties fo:line-height="150%" fo:text-align="justify" style:justify-single-word="false"/>
    </style:style>
    <style:style style:name="P68" style:family="paragraph" style:parent-style-name="Standard_20__28_user_29_" style:list-style-name="WW8Num26">
      <style:paragraph-properties fo:line-height="150%" fo:text-align="justify" style:justify-single-word="false" fo:orphans="0" fo:widows="0"/>
    </style:style>
    <style:style style:name="P69" style:family="paragraph" style:parent-style-name="Standard_20__28_user_29_" style:list-style-name="WW8Num26">
      <style:paragraph-properties fo:line-height="150%" fo:text-align="justify" style:justify-single-word="false" fo:orphans="0" fo:widows="0" style:text-autospace="none"/>
    </style:style>
    <style:style style:name="P70" style:family="paragraph" style:parent-style-name="Standard_20__28_user_29_" style:list-style-name="WW8Num21">
      <style:paragraph-properties fo:line-height="150%" fo:text-align="justify" style:justify-single-word="false" fo:orphans="0" fo:widows="0"/>
    </style:style>
    <style:style style:name="P71" style:family="paragraph" style:parent-style-name="Standard_20__28_user_29_">
      <style:paragraph-properties fo:line-height="150%" fo:text-align="end" style:justify-single-word="false"/>
    </style:style>
    <style:style style:name="P72" style:family="paragraph" style:parent-style-name="Standard_20__28_user_29_" style:list-style-name="WW8Num29">
      <style:paragraph-properties fo:line-height="150%" fo:text-align="justify" style:justify-single-word="false"/>
      <style:text-properties style:font-weight-complex="bold"/>
    </style:style>
    <style:style style:name="P73" style:family="paragraph" style:parent-style-name="Standard_20__28_user_29_">
      <style:paragraph-properties fo:line-height="150%"/>
      <style:text-properties fo:color="#000000" fo:letter-spacing="-0.004cm"/>
    </style:style>
    <style:style style:name="P74" style:family="paragraph" style:parent-style-name="Standard_20__28_user_29_" style:list-style-name="WW8Num34">
      <style:paragraph-properties fo:margin-left="1.259cm" fo:margin-right="0cm" fo:line-height="200%" fo:text-indent="-0.63cm" style:auto-text-indent="false"/>
    </style:style>
    <style:style style:name="P75" style:family="paragraph" style:parent-style-name="Standard_20__28_user_29_">
      <style:paragraph-properties fo:margin-left="11.113cm" fo:margin-right="0cm" fo:line-height="150%" fo:text-indent="0.161cm" style:auto-text-indent="false"/>
    </style:style>
    <style:style style:name="P76" style:family="paragraph" style:parent-style-name="Standard_20__28_user_29_">
      <style:paragraph-properties fo:margin-top="0.494cm" fo:margin-bottom="0cm" loext:contextual-spacing="false" fo:line-height="150%"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style-complex="italic"/>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style:font-name="Verdana" fo:font-size="8pt" style:font-size-asian="8pt" style:font-name-complex="Verdana" style:font-size-complex="8pt"/>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letter-spacing="-0.002cm"/>
    </style:style>
    <style:style style:name="T15" style:family="text">
      <style:text-properties fo:color="#000000" fo:letter-spacing="-0.002cm" fo:font-weight="bold" style:font-weight-asian="bold"/>
    </style:style>
    <style:style style:name="T16" style:family="text">
      <style:text-properties fo:color="#000000" fo:letter-spacing="0.019cm"/>
    </style:style>
    <style:style style:name="T17" style:family="text">
      <style:text-properties fo:color="#000000" fo:letter-spacing="0.009cm"/>
    </style:style>
    <style:style style:name="T18" style:family="text">
      <style:text-properties fo:color="#000000" fo:letter-spacing="0.018cm"/>
    </style:style>
    <style:style style:name="T19" style:family="text">
      <style:text-properties fo:color="#000000" fo:letter-spacing="0.016cm"/>
    </style:style>
    <style:style style:name="T20" style:family="text">
      <style:text-properties fo:color="#000000" fo:letter-spacing="0.025cm"/>
    </style:style>
    <style:style style:name="T21" style:family="text">
      <style:text-properties fo:color="#000000" fo:letter-spacing="-0.014cm"/>
    </style:style>
    <style:style style:name="T22" style:family="text">
      <style:text-properties fo:color="#000000" style:font-weight-complex="bold"/>
    </style:style>
    <style:style style:name="T23" style:family="text">
      <style:text-properties fo:color="#000000" fo:font-size="9pt" style:font-size-asian="9pt" style:font-size-complex="9pt"/>
    </style:style>
    <style:style style:name="T24" style:family="text">
      <style:text-properties fo:color="#000000" style:text-underline-style="none" style:font-style-complex="italic"/>
    </style:style>
    <style:style style:name="T25" style:family="text">
      <style:text-properties fo:color="#005a95" style:text-underline-style="none" fo:background-color="#ffffff" loext:char-shading-value="0" style:font-weight-complex="bold"/>
    </style:style>
    <style:style style:name="T26" style:family="text">
      <style:text-properties fo:color="#ff3333"/>
    </style:style>
    <style:style style:name="T27" style:family="text">
      <style:text-properties fo:color="#ff3333" fo:font-size="9pt" style:font-size-asian="9pt" style:font-size-complex="9pt"/>
    </style:style>
    <style:style style:name="T28" style:family="text">
      <style:text-properties fo:letter-spacing="-0.002cm"/>
    </style:style>
    <style:style style:name="T29" style:family="text">
      <style:text-properties fo:letter-spacing="-0.002cm" fo:font-weight="bold" style:font-weight-asian="bold" style:font-weight-complex="bold"/>
    </style:style>
    <style:style style:name="T30" style:family="text">
      <style:text-properties fo:letter-spacing="0.009cm"/>
    </style:style>
    <style:style style:name="T31" style:family="text">
      <style:text-properties fo:letter-spacing="0.018cm"/>
    </style:style>
    <style:style style:name="T32" style:family="text">
      <style:text-properties fo:letter-spacing="0.002cm"/>
    </style:style>
    <style:style style:name="T33" style:family="text">
      <style:text-properties fo:letter-spacing="0.005cm"/>
    </style:style>
    <style:style style:name="T34" style:family="text">
      <style:text-properties fo:letter-spacing="0.037cm"/>
    </style:style>
    <style:style style:name="T35" style:family="text">
      <style:text-properties fo:letter-spacing="0.007cm"/>
    </style:style>
    <style:style style:name="T36" style:family="text">
      <style:text-properties fo:letter-spacing="0.007cm" fo:font-style="italic" style:font-style-asian="italic" style:font-style-complex="italic"/>
    </style:style>
    <style:style style:name="T37" style:family="text">
      <style:text-properties fo:letter-spacing="0.004cm"/>
    </style:style>
    <style:style style:name="T38" style:family="text">
      <style:text-properties fo:letter-spacing="0.011cm"/>
    </style:style>
    <style:style style:name="T39" style:family="text">
      <style:text-properties fo:letter-spacing="-0.005cm"/>
    </style:style>
    <style:style style:name="T40" style:family="text">
      <style:text-properties fo:letter-spacing="-0.005cm" fo:font-weight="bold" style:font-weight-asian="bold" style:font-weight-complex="bold"/>
    </style:style>
    <style:style style:name="T41" style:family="text">
      <style:text-properties fo:letter-spacing="-0.004cm"/>
    </style:style>
    <style:style style:name="T42" style:family="text">
      <style:text-properties fo:letter-spacing="-0.004cm" fo:font-weight="bold" style:font-weight-asian="bold" style:font-weight-complex="bold"/>
    </style:style>
    <style:style style:name="T43" style:family="text">
      <style:text-properties fo:color="#ff6600" fo:letter-spacing="-0.005cm" fo:font-weight="bold" style:font-weight-asian="bold" style:font-weight-complex="bold"/>
    </style:style>
    <style:style style:name="T44" style:family="text">
      <style:text-properties style:font-name="Calibri" fo:font-size="10pt" style:font-size-asian="10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100"/></text:p>
      <text:p text:style-name="P32"><text:s text:c="3"/>ALLEGATO 3</text:p>
      <text:p text:style-name="P12">N.B. Il Contratto è sottoscritto entro 60 gg.</text:p>
      <text:p text:style-name="P12"/>
      <text:p text:style-name="P31">CONTRATTO TRA</text:p>
      <text:p text:style-name="P31"><text:s/></text:p>
      <text:p text:style-name="P31">REGIONE TOSCANA</text:p>
      <text:p text:style-name="P31">E</text:p>
      <text:p text:style-name="P38"/>
      <text:p text:style-name="P39">_____________________________________</text:p>
      <text:p text:style-name="P39"/>
      <text:p text:style-name="P73"/>
      <text:p text:style-name="P9">L’anno __________, <text:s/>il giorno ______ del mese di ______, in Firenze_______________</text:p>
      <text:p text:style-name="P9"/>
      <text:p text:style-name="P34">TRA</text:p>
      <text:p text:style-name="P33"/>
      <text:p text:style-name="P10"><text:span text:style-name="T1">REGIONE TOSCANA</text:span> con sede in Firenze, Palazzo Strozzi Sacrati, P.zza del Duomo n. 10, C.F e P. IVA 01386030488, rappresentata dal Dirigente regionale ________________, nato ______________</text:p>
      <text:p text:style-name="P10">a _________ (__) il _________________, domiciliato presso la sede dell'Ente, la quale interviene nella sua qualità di Dirigente della struttura competente per materia ___________________, nominato con decreto del Direttore Generale della D. G. __________________________, n. ________ del _________ ed autorizzato, ai sensi dell'art. 54 della L. R. 13/07/07 n. 38, ad impegnare legalmente e formalmente l’Ente medesimo con il presente atto, il cui schema è stato approvato con proprio Decreto n. _______ del ______</text:p>
      <text:p text:style-name="P48"/>
      <text:p text:style-name="P35">E</text:p>
      <text:p text:style-name="P36"/>
      <text:p text:style-name="P10"><text:span text:style-name="T16">__________________, </text:span><text:span text:style-name="T17">(di seguito denominato </text:span><text:span text:style-name="T15">“Beneficiario”</text:span><text:span text:style-name="T14">), </text:span><text:span text:style-name="T16">con sede legale in ________________</text:span><text:span text:style-name="T18">, Via ____________</text:span><text:span text:style-name="T19">, C.F. e P.I. _________</text:span><text:span text:style-name="T18">, </text:span>iscritta nel Registro delle Imprese o REA <text:s/>presso la C.C.I.A.A. di<text:span text:style-name="T18"> ___________</text:span> rappresentata dal sig. _______________, <text:span text:style-name="T20">nato a ____________</text:span><text:span text:style-name="T12"> </text:span><text:span text:style-name="T21">il ___________________, </text:span>in qualità di<text:span text:style-name="T18"> legale rappresentante pro tempore, </text:span><text:span text:style-name="T17">domiciliato </text:span>per il presente atto presso la sede della società,<text:span text:style-name="T14"> o da persona eventualmente da egli delegata giusta procura che si allega al presente Contratto.</text:span></text:p>
      <text:p text:style-name="P37"/>
      <text:p text:style-name="P34"><text:soft-page-break/>PREMESSO CHE</text:p>
      <text:p text:style-name="P33"/>
      <text:p text:style-name="P10">- in data ________ con BURT n. ______ del _________ è stato pubblicato il <text:s/>D.D. n. _________ del ____________, di approvazione del Bando “L.R. 22/2016-Piano di promozione economica della Regione Toscana anno 2017. “Scheda Progetto PMI-8 “Progetto di promozione delle manifestazioni e degli eventi <text:s/>di rilievo internazionale presenti in Toscana”. Concessione dei contributi per i progetti di promozione delle manifestazioni fieristiche di rilievo internazionale presenti in toscana”<text:span text:style-name="T1"> </text:span>è condizionata alla verifica con esito positivo nonché al mantenimento dei requisiti previsti e dichiarati in sede di presentazione della domanda di partecipazione e ad ogni altra condizione necessaria prevista dalla normativa vigente e dal bando;</text:p>
      <text:p text:style-name="P10"/>
      <text:p text:style-name="P34">VISTA</text:p>
      <text:p text:style-name="P34"/>
      <text:p text:style-name="P10">la normativa di riferimento ed, in particolare:</text:p>
      <text:list xml:id="list8278962354724393331" text:style-name="WW8Num44">
        <text:list-item>
          <text:p text:style-name="P64">Legge n. 241/1990;</text:p>
        </text:list-item>
        <text:list-item>
          <text:p text:style-name="P64">L.R. n. 35/2000;</text:p>
        </text:list-item>
        <text:list-item>
          <text:p text:style-name="P64">D.Lgs. n. 123/1998;</text:p>
        </text:list-item>
        <text:list-item>
          <text:p text:style-name="P64">L.R. n. 22/2106;</text:p>
        </text:list-item>
        <text:list-item>
          <text:p text:style-name="P64">DGR n. 1090/2016</text:p>
        </text:list-item>
        <text:list-item>
          <text:p text:style-name="P64">DD n.</text:p>
        </text:list-item>
      </text:list>
      <text:p text:style-name="P10"/>
      <text:p text:style-name="P16">TUTTO CIO' PREMESSO</text:p>
      <text:p text:style-name="P10">i comparenti, come sopra costituiti, mentre confermano e ratificano a tutti gli effetti la precedente narrativa, che si dichiara parte integrante e sostanziale del presente Contratto, convengono e stipulano quanto segue.</text:p>
      <text:p text:style-name="P40"/>
      <text:p text:style-name="P16">Art.1 - Oggetto</text:p>
      <text:p text:style-name="P10"><text:span text:style-name="T33">Il presente </text:span>Contratto ha per oggetto la realizzazione del progetto _________________</text:p>
      <text:p text:style-name="P10"/>
      <text:p text:style-name="P16">Art. 2- Durata</text:p>
      <text:p text:style-name="P10">Il progetto deve essere <text:s/>completato entro <text:s/>il 15/12/2017; </text:p>
      <text:p text:style-name="P10">Il presente Contratto decorre dalla data di stipula tra le parti ed ha validità fino ai cinque anni successivi alla rendicontazione del progetto realizzato.</text:p>
      <text:p text:style-name="P10"/>
      <text:p text:style-name="P16"><text:soft-page-break/>Art. 3 _ Obblighi della Regione Toscana</text:p>
      <text:p text:style-name="P10">La Regione Toscana si impegna a corrispondere al Beneficiario, nelle forme e modalità stabilite dal presente Contratto, un contributo <text:s/>massima di euro ________________ <text:span text:style-name="T34">(</text:span>……………………<text:span text:style-name="T36">cifra in lettere)</text:span> a fronte di un costo totale del progetto pari ad euro __________________ <text:span text:style-name="T34">(</text:span>____________<text:span text:style-name="T36">cifra in lettere).</text:span> </text:p>
      <text:p text:style-name="P10">Il contributo è concesso con le seguenti modalità:</text:p>
      <text:list xml:id="list8538483667132255509" text:style-name="WW8Num7">
        <text:list-item>
          <text:p text:style-name="P65">a saldo;</text:p>
        </text:list-item>
        <text:list-item>
          <text:p text:style-name="P65">anticipo previa presentazione di garanzia fideiussoria;</text:p>
        </text:list-item>
      </text:list>
      <text:p text:style-name="P10">Resta inteso che l’esatto ammontare del contributo <text:s/>da erogare verrà determinato sulla base delle spese ritenute ammissibili così come previsto dal successivo art. ___.</text:p>
      <text:p text:style-name="P10">L’erogazione del contributo è subordinata alla verifica del mantenimento da parte del Beneficiario di quei requisiti che il bando prescrive come necessari ai fini dell'erogazione stessa<text:span text:style-name="Footnote_20_Symbol"><text:note text:id="ftn1" text:note-class="footnote"><text:note-citation>1</text:note-citation><text:note-body><text:p text:style-name="Footnote_20__28_user_29_"><text:s/>Vedi punto 8.3, lett. C) del Bando</text:p></text:note-body></text:note></text:span>, nonché alla verifica d’ufficio della regolarità contributiva e previdenziale e, ove previsto dalla normativa di riferimento, del rispetto della normativa antimafia.</text:p>
      <text:p text:style-name="P10">L’erogazione del contributo è effettuata mediante _______________.</text:p>
      <text:p text:style-name="P10"/>
      <text:p text:style-name="P16">Art. 4 – <text:s/>Obblighi del Beneficiario</text:p>
      <text:p text:style-name="P10">Nel rispetto degli obblighi della normativa di riferimento, dell’avviso di cui alle premesse e del presente Contratto, il Beneficiario si impegna a:</text:p>
      <text:list xml:id="list608671875408509184" text:style-name="WW8Num29">
        <text:list-item>
          <text:p text:style-name="P66">realizzare l’investimento <text:span text:style-name="T5">secondo le modalità previste nel progetto approvato con provvedimento ____________</text:span>;</text:p>
        </text:list-item>
        <text:list-item>
          <text:p text:style-name="P66">realizzare il progetto entro il 15 dicembre 2017;</text:p>
        </text:list-item>
        <text:list-item>
          <text:p text:style-name="P66">rendicontare le spese effettivamente sostenute per la realizzazione del progetto; tali spese devono essere sostenute e quietanzate nel periodo <text:s/>tra 01/07/2016 e il 15/12/2017 rispettando le prescrizioni contenute nel bando e per quanto non espressamente previsto dal bando, le prescrizioni contenute nelle “Linee guida per la rendicontazione”se emanate;</text:p>
        </text:list-item>
        <text:list-item>
          <text:p text:style-name="P66">curare la conservazione di tutti gli elaborati tecnici, della documentazione amministrativa e contabile del progetto, separata o separabile mediante opportuna codifica dagli altri atti amministrativi generali. Detta archiviazione deve essere accessibile senza limitazioni ai fini di controllo alle persone ed agli organismi aventi diritto e deve essere conservata per almeno cinque anni successivi all’erogazione del saldo del contributo;</text:p>
        </text:list-item>
        <text:list-item>
          <text:p text:style-name="P66">richiedere all’amministrazione l’autorizzazione preventiva per eventuali variazioni al progetto secondo le modalità dettate dal bando;</text:p>
        </text:list-item>
        <text:list-item>
          <text:p text:style-name="P66"><text:soft-page-break/>rispettare, per quanto non espressamente previsto dal presente Contratto, le prescrizioni contenute nel bando e nelle “Linee-guida”se emante;</text:p>
        </text:list-item>
        <text:list-item>
          <text:p text:style-name="P66">fornire le informazioni e le documentazioni finanziarie, tecniche e amministrative del progetto comunque richieste dalla Regione e/o dagli enti dalla Regione incaricati, nonché le attestazioni necessarie per la verifica del possesso e del mantenimento dei requisiti di cui al bando ed eventuali integrazioni, entro un termine massimo di 10 giorni dalla richiesta, se non diversamente stabilito;</text:p>
        </text:list-item>
        <text:list-item>
          <text:p text:style-name="P66">rispettare il divieto di cumulo, impegnandosi a non cumulare altri finanziamenti per lo stesso progetto;</text:p>
        </text:list-item>
        <text:list-item>
          <text:p text:style-name="P66"><text:span text:style-name="T6">mantenere per tutta la durata del progetto</text:span> e <text:span text:style-name="T6">fino all’istanza di erogazione a saldo</text:span>, i seguenti requisiti, ed in particolare:</text:p>
          <text:list>
            <text:list-item>
              <text:p text:style-name="P72">essere in regola con il pagamento dei contributi INPS-INAIL a favore dei lavoratori (DURC);</text:p>
            </text:list-item>
            <text:list-item>
              <text:p text:style-name="P66">la capacità di contrarre con la pubblica amministrazione, ai sensi dell'articolo 9, comma 2, lett. c) del D. lgs. n. 231/200, il quale dispone che <text:span text:style-name="T6">nei confronti dell’impres</text:span>a non sia stata applicata la sanzione interdittiva o altra sanzione che comporti il divieto di contrarre con la pubblica amministrazione;</text:p>
            </text:list-item>
            <text:list-item>
              <text:p text:style-name="P66">non aver riportato (legale rappresentante) nei dieci anni precedenti alla data di pubblicazione del bando:</text:p>
              <text:list>
                <text:list-item>
                  <text:p text:style-name="P66">condanna con sentenza passata in giudicato o decreto penale di condanna divenuto irrevocabile o sentenza di applicazione della pena su richiesta ai sensi dell’art. 444 c.p.p. per uno dei seguenti reati (delitti consumati o tentati anche se <text:s/>hanno beneficiato della non menzione): associazione per delinquere, associazione per delinquere di stampo mafioso, traffico illecito di rifiuti, associazione finalizzata al traffico illecito di sostanze stupefacenti e psicotrope, corruzione, peculato, frode,terrorismo, riciclaggio, sfruttamento del lavoro minorile;</text:p>
                </text:list-item>
                <text:list-item>
                  <text:p text:style-name="P66">condanna con sentenza passata in giudicato o decreto penale di condanna divenuto irrevocabile o sentenza di applicazione della pena su richiesta ai sensi dell’art. 444 c.p.p. (delitti consumati o tentati anche se hanno beneficiato della non menzione) o provvedimento per violazioni gravi (illecito) definitivamente accertate in materia: di imposte sui redditi e sul valore aggiunto, di omesso versamento di contributi previdenziali e <text:soft-page-break/>assistenziali, di salute e sicurezza del lavoro, ambientale e di smaltimento dei rifiuti e di sostanze tossiche;</text:p>
                </text:list-item>
                <text:list-item>
                  <text:p text:style-name="P66">condanna per ogni altro delitto da cui derivi, quale pena accessoria, l'incapacità a contrarre con la pubblica amministrazione; se la sentenza non fissa la durata della pena accessoria della incapacità di contrarre con la pubblica amministrazione,ovvero non sia intervenuta riabilitazione, tale durata è pari a cinque anni, salvo che la pena principale sia di durata inferiore e, in tal caso, è pari alla durata della pena principale . </text:p>
                </text:list-item>
              </text:list>
            </text:list-item>
            <text:list-item>
              <text:p text:style-name="P66">rispettare le norme in materia di contrasto del lavoro nero e sommerso;</text:p>
            </text:list-item>
            <text:list-item>
              <text:p text:style-name="P66">essere regolarmente iscritto nel Registro delle Imprese o al REA della CCIAA territorialmente competente;</text:p>
            </text:list-item>
            <text:list-item>
              <text:p text:style-name="P72">essere impresa attiva, vale a dire non essere in stato di liquidazione volontaria, <text:s/>fallimento, liquidazione coattiva, concordato preventivo (ad eccezione del concordato preventivo con continuità aziendale), ed ogni altra procedura concorsuale prevista dalla Legge fallimentare o da altre leggi speciali che comporti la distrazione del bene o del progetto oggetto dell’agevolazione;</text:p>
            </text:list-item>
            <text:list-item>
              <text:p text:style-name="P66">avere <text:span text:style-name="T5">la sede operativa nel territorio regionale</text:span><text:span text:style-name="T22">;</text:span></text:p>
            </text:list-item>
          </text:list>
        </text:list-item>
      </text:list>
      <text:p text:style-name="P41"/>
      <text:p text:style-name="P16">Art. 5 – <text:s/>Spese ammissibili e rendicontazione</text:p>
      <text:p text:style-name="P10"><text:span text:style-name="T37">Le spese ammissibili sono quelle indicate al paragrafo 3.3 <text:s/>del bando</text:span><text:span text:style-name="T28">.</text:span></text:p>
      <text:p text:style-name="P10">La rendicontazione delle spese sostenute e regolarmente quietanzate alla data di conclusione del progetto deve essere presentata a ___________ in qualità di Organismo Intermedio, Responsabile di gestione e controllo di primo livello secondo le modalità stabilite dal bando e <text:s/>delle “Linee guida per la rendicontazione” se emanato.</text:p>
      <text:p text:style-name="P10"/>
      <text:p text:style-name="P16">Art. 6 - Erogazione delle agevolazioni</text:p>
      <text:p text:style-name="P10">L’erogazione del contributo è effettuata mediante ______________a favore di ___________ presso _________ intestato al Beneficiario da effettuarsi secondo le modalità indicate dal bando.</text:p>
      <text:p text:style-name="P10"/>
      <text:p text:style-name="P16">Art. 7- Cumulo</text:p>
      <text:p text:style-name="P10">Il contributo è cumulabile <text:s/>se riguarda costi ammissibili diversi individuabili;</text:p>
      <text:p text:style-name="P10"/>
      <text:p text:style-name="P10"/>
      <text:p text:style-name="P10"/>
      <text:p text:style-name="P16"><text:soft-page-break/>Art. 8 – Verifiche intermedie e valutazione finale</text:p>
      <text:p text:style-name="P10">Il progetto è sottoposto a <text:s/>valutazione finale al fine di accertare la coerenza dell'oggetto, degli obiettivi e dei risultati conseguiti dal progetto realizzato rispetto a quello ammesso al beneficio, ivi compreso la congruenza delle spese sostenute e la corrispondenza del cronoprogramma.</text:p>
      <text:p text:style-name="P10"/>
      <text:p text:style-name="P10">La valutazione finale verrà effettuata sulla base delle informazioni fornite nella relazione tecnica conclusiva allegata alla rendicontazione e <text:span text:style-name="T6">verrà eseguita prima dell'erogazione del saldo del contributo.</text:span></text:p>
      <text:p text:style-name="P50">La relazione finale devono essere redatte in base allo schema indicato dalla Regione.</text:p>
      <text:p text:style-name="P50"/>
      <text:p text:style-name="P49"><text:span text:style-name="T33">Eventuali difformità fra risultati attesi e risultati conseguiti dovranno essere </text:span><text:span text:style-name="T38">adeguatamente motivate, pena la risoluzione per inadempimento e revoca del contributo (cui si rinvia).</text:span></text:p>
      <text:p text:style-name="P49"><text:span text:style-name="T38">Il Beneficiario dovrà fornire tutte </text:span>le informazioni e le documentazioni finanziarie, tecniche e amministrative del progetto comunque richieste dalla Regione e/o dagli Enti dalla Regione incaricati; dovrà inoltre fornire le attestazioni necessarie per la verifica del possesso e del mantenimento dei requisiti di cui al Bando ed eventuali integrazioni, entro un termine massimo di 10 giorni dalla richiesta, se non diversamente stabilito, <text:span text:style-name="T38">pena la risoluzione per inadempimento e revoca del contributo (cui si rinvia).</text:span></text:p>
      <text:p text:style-name="P17"/>
      <text:p text:style-name="P16">Art. 9 - Ispezioni e controlli</text:p>
      <text:p text:style-name="P10">La Regione Toscana, direttamente o tramite soggetto a ciò autorizzato, si riserva di effettuare <text:span text:style-name="T32">in ogni momento, </text:span><text:span text:style-name="T30">controlli documentali ed ispezioni presso il Beneficiario allo scopo di verificare lo stato di attuazione del progetto</text:span><text:span text:style-name="T33"> e delle spese oggetto dell'intervento, il rispetto degli obblighi previsti dalla normativa vigente, </text:span>nonché dal bando e la veridicità delle dichiarazioni e informazioni prodotte dal Beneficiario.</text:p>
      <text:p text:style-name="P17"/>
      <text:p text:style-name="P17"/>
      <text:p text:style-name="P16">Art. 10 – Risoluzione per inadempimento e revoca del contributo</text:p>
      <text:p text:style-name="P10">Il mancato rispetto degli “Obblighi del beneficiario” di cui all’art. 4 del presente Contratto, costituisce inadenpimento contrattuale ed in tal caso la Regione Toscana procederà - previo accertamento dell’inadempimento stesso attraverso un contraddittorio con il Beneficiario - <text:s/>alla risoluzione del contratto ed alla conseguente revoca del contributo concesso secondo le modalità indicate nel Bando.</text:p>
      <text:p text:style-name="P10"/>
      <text:p text:style-name="P10"><text:soft-page-break/>Il decreto di revoca costituisce in capo alla Regione Toscana il diritto ad esigere l'immediata restituzione, totale o parziale, del contributo concesso e dispone il recupero delle eventuali somme erogate e non dovute, maggiorate di un interesse pari al <text:span text:style-name="T6">tasso previsto dal Bando calcolato dal momento dell’erogazione.</text:span></text:p>
      <text:p text:style-name="P23"/>
      <text:p text:style-name="P10">Ogni accertata indebita percezione del contributo per carenza dei <text:span text:style-name="T6">requisiti essenziali</text:span> o per irregolarità della documentazione prodotta - comunque imputabile al soggetto beneficiario e non sanabile, costituisce motivo di risoluzione del contratto e di<text:span text:style-name="T6"> revoca totale</text:span> del contributo.</text:p>
      <text:p text:style-name="P5"/>
      <text:p text:style-name="P11">Nel caso di <text:span text:style-name="T6">accertata indebita percezione del finanziamento con provvedimento definitivo (dolo o colpa grave)</text:span>,<text:span text:style-name="T8"> </text:span>con la revoca del contributo è disposta la restituzione delle somme erogate e l’applicazione della sanzione amministrativa<text:span text:style-name="Footnote_20_Symbol_20__28_user_29_"><text:note text:id="ftn2" text:note-class="footnote"><text:note-citation>2</text:note-citation><text:note-body><text:p text:style-name="Footnote_20__28_user_29_"><text:s/><text:span text:style-name="T11">Ai sensi dell’art. 9 del D.Lgs. 31-03-1998 n. 123</text:span>.</text:p></text:note-body></text:note></text:span> consistente nel pagamento di una somma in misura da due a quattro volte l’importo dell'aiuto indebitamente fruito (art. 9, comma 3 bis L.R. n. 35/2000).</text:p>
      <text:p text:style-name="P27"/>
      <text:p text:style-name="P16">Art. 11 - Difforme e/o parziale realizzazione del progetto</text:p>
      <text:p text:style-name="P10">Costituiscono difforme e/o parziale realizzazione del progetto la:</text:p>
      <text:list xml:id="list2415397047159212715" text:style-name="WW8Num14">
        <text:list-item>
          <text:p text:style-name="P67">non completa/parziale realizzazione del progetto e/o non corretta rendicontazione finale del progetto;</text:p>
        </text:list-item>
        <text:list-item>
          <text:p text:style-name="P67">rideterminazione del contributo per irregolarità riscontrate a seguito di controlli a qualsiasi titolo effettuati, <text:s/>per le quali non si procede a revoca totale;</text:p>
        </text:list-item>
      </text:list>
      <text:p text:style-name="P10"/>
      <text:p text:style-name="P10">Nei casi di cui al comma precedente la Regione Toscana, previo contraddittorio con il Beneficiario, procederà alla revoca parziale dell’agevolazione.</text:p>
      <text:p text:style-name="P10"/>
      <text:p text:style-name="P10">Nel caso in cui vi sia stata erogazione da parte della Regione Toscana, con il provvedimento di revoca è disposta la restituzione delle somme erogate, maggiorate degli interessi maturati al tasso ____________.</text:p>
      <text:p text:style-name="P10"/>
      <text:p text:style-name="P10">Nel caso in cui alla data della revoca parziale le erogazioni siano in corso, l’ammontare da recuperare sarà detratto a valere sull’erogazione ancora da effettuare. Nel caso in cui le erogazioni ancora da effettuare risultino di ammontare inferiore a quello da recuperare o nel caso in cui si sia già provveduto all’erogazione a saldo, sarà avviata una procedura di recupero (anche coattivo secondo quanto disposto dalla legge di contabilità della Regione e dal regolamento di attuazione) nei confronti del B<text:span text:style-name="T35">eneficiario</text:span>.</text:p>
      <text:p text:style-name="P9"><text:soft-page-break/></text:p>
      <text:p text:style-name="P9"/>
      <text:p text:style-name="P16">Art. 12 - Sospensione del contributo</text:p>
      <text:p text:style-name="P10">Ai sensi dell’art. 9 bis L.R. 35.00 è sospesa l’erogazione del contributo concesso in caso di adozione da parte delle autorità competenti dei provvedimenti di sospensione o d'interdizione di cui all’articolo 14 del decreto legislativo 9 aprile 2008, n. 81 (Attuazione dell'articolo 1 della legge 3 agosto 2007, n. 123, in materia di tutela della salute e della sicurezza nei luoghi di lavoro).</text:p>
      <text:p text:style-name="P45"/>
      <text:p text:style-name="P45"/>
      <text:p text:style-name="P46">Art. 13 - Sanzioni e Rimborsi a carico del Beneficiario</text:p>
      <text:p text:style-name="P11">Nel caso di indebita percezione del finanziamento per dolo o colpa grave, accertata giudizialmente, in sede di revoca del finanziamento si dispone la restituzione delle somme erogate e si procede all’applicazione della sanzione amministrativa pecuniaria consistente nel pagamento di una somma in misura da due a quattro volte l’importo dell’intervento indebitamente fruito, come previsto dall’articolo 9 del decreto legislativo 31 marzo 1998, n. 123 (Disposizioni per la razionalizzazione degli interventi di sostegno pubblico alle imprese, a norma dell’articolo 4, comma 4, lettera c), della l. 15 marzo 1997, n. 59).</text:p>
      <text:p text:style-name="P11"/>
      <text:p text:style-name="P11">Nel caso in cui al comma 1 del presente articolo e nel caso di revoca per……, il Beneficiario non può accedere a contributi per un periodo di tre anni a decorrere dalla data di adozione del provvedimento di revoca. Detta sanzione non si applica alle imprese che hanno proceduto alla rinuncia del contributo stesso ai sensi dell’art. 9 bis, comma 3 quinquies<text:span text:style-name="T10"> </text:span>L.R. n. 35/2000<text:span text:style-name="T10">.</text:span></text:p>
      <text:p text:style-name="P28"/>
      <text:p text:style-name="P10">Ai sensi dell’art. 9, comma <text:span text:style-name="T10">sexies</text:span>, L.R. n. 35/2000, il Beneficiario destinatario di un provvedimento di revoca del contributo successivamente all’adozione del provvedimento amministrativo di concessione, dovrà corrispondere alla Regione Toscana un rimborso determinato forfettariamente con delibera di Giunta regionale in relazione ai costi istruttori sostenuti per la relativa pratica aziendale. Tale rimborso è dovuto anche dall'impresa che rinuncia al contributo trascorsi trenta giorni dalla data di ricevimento della comunicazione di assegnazione.</text:p>
      <text:p text:style-name="P10"/>
      <text:p text:style-name="P16">Art. 14 - Trattamento dei dati personali</text:p>
      <text:p text:style-name="P16"/>
      <text:p text:style-name="P10"><text:soft-page-break/>I dati forniti alla Regione Toscana saranno oggetto di trattamento esclusivamente per le finalità del presente Contratto e per scopi istituzionali e saranno trattati, nel rispetto dei principi di <text:s/>correttezza, liceità, trasparenza e di tutela della riservatezza e dei diritti dei richiedenti il contributo/finanziamento/agevolazione in conformità al D. Lgs. 30/06/2003, n. 196 “Codice in materia di protezione dei dati personali”.</text:p>
      <text:p text:style-name="P10">Ai sensi dell’art. 13 del citato D. Lgs. si forniscono le seguenti informazioni:</text:p>
      <text:p text:style-name="P10">- i dati forniti sono trattati dalla Regione Toscana per le finalità previste dal presente Contratto, ivi compresa la fase dei controlli sulle autocertificazioni;</text:p>
      <text:p text:style-name="P10">- il conferimento dei dati è obbligatorio e l’eventuale rifiuto di fornire tali dati potrebbe comportare la mancata assegnazione del contributo;</text:p>
      <text:p text:style-name="P10">- la raccolta ed il trattamento dei dati saranno effettuati mediante strumenti informatici, telematici e manuali;</text:p>
      <text:p text:style-name="P10">- i dati potranno essere comunicati agli enti preposti per la verifica delle dichiarazioni rese dal Beneficiario ai sensi del D.P.R. 445/2000 e ad ogni soggetto che abbia interesse ai sensi della L. 241/1990;</text:p>
      <text:p text:style-name="P10">- i dati saranno trattati secondo quanto previsto dal D. Lgs. 196/2003 e diffusi (limitatamente ai dati anagrafici del richiedente, agli esiti delle fasi di ammissibilità e valutazione) in forma di pubblicazione secondo le norme che regolano la pubblicità degli atti amministrativi presso la Regione Toscana, e sul sito internet della Regione Toscana, per ragioni di pubblicità circa gli esiti finali delle procedure amministrative;</text:p>
      <text:p text:style-name="P10">- titolare del trattamento è la Regione Toscana, Giunta Regionale;</text:p>
      <text:p text:style-name="P10"><text:s/>- responsabile interno del trattamento dei dati per la Regione Toscana è __________, <text:s/>Responsabile pro tempore del Settore _____________;</text:p>
      <text:p text:style-name="P10">- responsabili esterni del trattamento è Sviluppo Toscana S.p.A.;</text:p>
      <text:p text:style-name="P10">- per la Regione Toscana, gli incaricati al trattamento dei dati sono i dipendenti __________ della Regione Toscana assegnati al Settore _________________.</text:p>
      <text:p text:style-name="P10"/>
      <text:p text:style-name="P10">In ogni momento l'interessato può esercitare i suoi diritti nei confronti del titolare del trattamento, ai sensi dell'art. 7 D. Lgs.196/2003, rivolgendosi all’indirizzo.</text:p>
      <text:p text:style-name="P10"/>
      <text:p text:style-name="P10"/>
      <text:p text:style-name="P16">Art. 15 - Registrazione e oneri fiscali</text:p>
      <text:p text:style-name="P62">Il presente Contratto sarà registrato solo in caso d'uso ai sensi del D.P.R. n. 131 del 26.04.1986 , a cura e spese della parte richiedente.</text:p>
      <text:p text:style-name="P10"><text:soft-page-break/><text:span text:style-name="T37">Ogni altra spesa relativa al presente Contratto, in qualunque tempo e a qualsiasi titolo accertate, è a carico del </text:span>Beneficiario<text:span text:style-name="T39">.</text:span></text:p>
      <text:p text:style-name="P47"/>
      <text:p text:style-name="P16">Art. 16- Foro competente</text:p>
      <text:p text:style-name="P10"><text:span text:style-name="T30">Per qualsiasi controversia derivante o connessa alla presente Contratto, ove la </text:span>Regione Toscana sia attore o convenuto, è competente il Foro di Firenze, con espressa <text:span text:style-name="T41">rinuncia a qualsiasi altro.</text:span></text:p>
      <text:p text:style-name="P44"/>
      <text:p text:style-name="P16">Art. 17 - Norme di rinvio</text:p>
      <text:p text:style-name="P10">Per tutto quanto non espressamente previsto dal presente Contratto, si richiamano le norme <text:s/><text:span text:style-name="T28">comunitarie, nazionali e regionali vigenti in materia.</text:span></text:p>
      <text:p text:style-name="P76"><text:span text:style-name="T2">Art. 18 – Firma digitale</text:span></text:p>
      <text:p text:style-name="P51">Il presente Contratto viene sottoscritto dalle parti con firma digitale. <text:s/></text:p>
      <text:p text:style-name="P51">Il Contratto è efficace con la sottoscrizione della Regione Toscana/Soggetto Gestore.</text:p>
      <text:p text:style-name="P52">Il Contratto, sottoscritto dalle parti, è caricato sul sistema gestionale della Regione Toscana/ Soggetto Gestore.</text:p>
      <text:p text:style-name="P13"><text:span text:style-name="T40">LETTO, APPROVATO E SOTTOSCRITTO</text:span><text:span text:style-name="T43"><text:line-break/></text:span></text:p>
      <text:p text:style-name="P14"><text:span text:style-name="T42">REGIONE TOSCANA/SOGGETTO GESTORE</text:span><text:span text:style-name="T2"><text:tab/> <text:s text:c="20"/>IL BENEFICIARIO</text:span></text:p>
      <text:p text:style-name="P53"><text:span text:style-name="T42"><text:s text:c="9"/>Il Dirigente</text:span><text:span text:style-name="T2"><text:tab/> <text:s text:c="62"/></text:span><text:span text:style-name="T29">Il legale rappresentante</text:span></text:p>
      <text:p text:style-name="P22"/>
      <text:p text:style-name="P21">ALLEGATI:</text:p>
      <text:p text:style-name="P9">1) <text:span text:style-name="T9">……….;</text:span></text:p>
      <text:p text:style-name="P9">2) <text:span text:style-name="T9">………;</text:span></text:p>
      <text:p text:style-name="P42"/>
      <text:p text:style-name="P10"><text:span text:style-name="T32">II sottoscritto ________________</text:span><text:span text:style-name="T35">, nella qualità di legale rappresentante pro tempore della società ________________</text:span><text:span text:style-name="T31">, o da egli </text:span><text:span text:style-name="T32">delegato, dichiara di aver preso conoscenza e di accettare espressamente, ai sensi e per gli effetti degli artt. 1341 e ss C.C., i seguenti articoli: __________________.</text:span></text:p>
      <text:p text:style-name="P59"/>
      <text:p text:style-name="P59"><text:s text:c="13"/>IL BENEFICIARIO <text:s/></text:p>
      <text:p text:style-name="P75"><text:span text:style-name="T28"><text:s text:c="11"/>Il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 Serif" svg:font-family="'DejaVu Serif',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commento" style:display-name="Testo commento" style:family="paragraph" style:parent-style-name="Standard">
      <style:paragraph-properties fo:margin-top="0cm" fo:margin-bottom="0.353cm" loext:contextual-spacing="false"/>
      <style:text-properties style:font-name-complex="Times New Roman" style:font-family-complex="'Times New Roman'" style:font-family-generic-complex="roman" style:font-pitch-complex="variable"/>
    </style:style>
    <style:style style:name="Footnote" style:family="paragraph" style:parent-style-name="Standard" style:class="extra"/>
    <style:style style:name="Nessuna_20_spaziatura" style:display-name="Nessuna spaziatura" style:family="paragraph">
      <style:paragraph-properties fo:orphans="2" fo:widows="2"/>
      <style:text-properties style:use-window-font-color="true"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fo:font-weight="bold" style:font-weight-asian="bold" style:font-name-complex="Arial" style:font-family-complex="Arial" style:font-family-generic-complex="swiss" style:font-pitch-complex="variable" style:font-weight-complex="bold"/>
    </style:style>
    <style:style style:name="Footnote_20__28_user_29_" style:display-name="Footnote (user)"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Standard">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_20__28_user_29_">
      <style:paragraph-properties fo:margin-top="0.494cm" fo:margin-bottom="0.21cm" loext:contextual-spacing="false"/>
    </style:style>
    <style:style style:name="Corpo_20_del_20_testo_20_2" style:display-name="Corpo del testo 2" style:family="paragraph" style:parent-style-name="Standard_20__28_user_29_">
      <style:paragraph-properties fo:margin-top="0cm" fo:margin-bottom="0.212cm" loext:contextual-spacing="false" fo:line-height="200%"/>
    </style:style>
    <style:style style:name="Heading_20_1_20__28_user_29_" style:display-name="Heading 1 (user)" style:family="paragraph" style:parent-style-name="Standard" style:default-outline-level="2" style:list-style-name="">
      <style:paragraph-properties fo:margin-left="5.449cm" fo:margin-right="0cm" fo:margin-top="0.298cm" fo:margin-bottom="0cm" loext:contextual-spacing="false" fo:orphans="0" fo:widows="0" fo:text-indent="0cm" style:auto-text-indent="false"/>
      <style:text-properties style:font-name="DejaVu Serif" fo:font-family="'DejaVu Serif', 'Times New Roman'" style:font-family-generic="roman" style:font-pitch="variable" fo:font-size="12pt" fo:language="en" fo:country="US" fo:font-weight="bold" style:font-name-asian="DejaVu Serif" style:font-family-asian="'DejaVu Serif',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9z1" style:family="text"/>
    <style:style style:name="WW8Num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Garamond" style:font-family-complex="Garamond"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8z1"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style:font-name="Courier New" fo:font-family="'Courier New'" style:font-family-generic="modern" style:font-name-complex="Garamond" style:font-family-complex="Garamond"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text-line-through-style="none" style:text-line-through-type="none" style:font-name="Wingdings" fo:font-family="Wingdings" style:font-pitch="variable" style:font-charset="x-symbol" style:font-name-complex="Garamond" style:font-family-complex="Garamond"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text-properties style:text-position="super 58%"/>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_20__28_user_29_" style:display-name="Internet link (user)" style:family="text">
      <style:text-properties fo:color="#0000ff"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9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0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1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bullet text:level="3"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1">
        <style:list-level-properties text:list-level-position-and-space-mode="label-alignment">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4.406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21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02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1">
        <style:list-level-properties text:list-level-position-and-space-mode="label-alignment">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1">
        <style:list-level-properties text:list-level-position-and-space-mode="label-alignment">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1">
        <style:list-level-properties text:list-level-position-and-space-mode="label-alignment">
          <style:list-level-label-alignment text:label-followed-by="listtab"/>
        </style:list-level-properties>
      </text:list-level-style-number>
      <text:list-level-style-number text:level="6" text:style-name="WW8Num40z5" style:num-suffix="." style:num-format="1">
        <style:list-level-properties text:list-level-position-and-space-mode="label-alignment">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1">
        <style:list-level-properties text:list-level-position-and-space-mode="label-alignment">
          <style:list-level-label-alignment text:label-followed-by="listtab"/>
        </style:list-level-properties>
      </text:list-level-style-number>
      <text:list-level-style-number text:level="9" text:style-name="WW8Num4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2.685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3.955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5.225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6.49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7.76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9.03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10.30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1.575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2.8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0.392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66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2.93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20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4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74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01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28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9z1" style:num-suffix="." style:num-format="1">
        <style:list-level-properties text:list-level-position-and-space-mode="label-alignment">
          <style:list-level-label-alignment text:label-followed-by="listtab"/>
        </style:list-level-properties>
      </text:list-level-style-number>
      <text:list-level-style-number text:level="3" text:style-name="WW8Num49z2" style:num-suffix="." style:num-format="1">
        <style:list-level-properties text:list-level-position-and-space-mode="label-alignment">
          <style:list-level-label-alignment text:label-followed-by="listtab"/>
        </style:list-level-properties>
      </text:list-level-style-number>
      <text:list-level-style-number text:level="4" text:style-name="WW8Num49z3" style:num-suffix="." style:num-format="1">
        <style:list-level-properties text:list-level-position-and-space-mode="label-alignment">
          <style:list-level-label-alignment text:label-followed-by="listtab"/>
        </style:list-level-properties>
      </text:list-level-style-number>
      <text:list-level-style-number text:level="5" text:style-name="WW8Num49z4" style:num-suffix="." style:num-format="1">
        <style:list-level-properties text:list-level-position-and-space-mode="label-alignment">
          <style:list-level-label-alignment text:label-followed-by="listtab"/>
        </style:list-level-properties>
      </text:list-level-style-number>
      <text:list-level-style-number text:level="6" text:style-name="WW8Num49z5" style:num-suffix="." style:num-format="1">
        <style:list-level-properties text:list-level-position-and-space-mode="label-alignment">
          <style:list-level-label-alignment text:label-followed-by="listtab"/>
        </style:list-level-properties>
      </text:list-level-style-number>
      <text:list-level-style-number text:level="7" text:style-name="WW8Num49z6" style:num-suffix="." style:num-format="1">
        <style:list-level-properties text:list-level-position-and-space-mode="label-alignment">
          <style:list-level-label-alignment text:label-followed-by="listtab"/>
        </style:list-level-properties>
      </text:list-level-style-number>
      <text:list-level-style-number text:level="8" text:style-name="WW8Num49z7" style:num-suffix="." style:num-format="1">
        <style:list-level-properties text:list-level-position-and-space-mode="label-alignment">
          <style:list-level-label-alignment text:label-followed-by="listtab"/>
        </style:list-level-properties>
      </text:list-level-style-number>
      <text:list-level-style-number text:level="9" text:style-name="WW8Num4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style:font-size-asian="11pt" style:font-name-complex="Times New Roman" style:font-size-complex="11pt"/>
    </style:style>
    <style:style style:name="MP2" style:family="paragraph" style:parent-style-name="Footer">
      <style:text-properties style:font-name="Times New Roman" fo:font-size="11pt" style:font-size-asian="11pt" style:font-name-complex="Times New Roman" style:font-size-complex="11pt"/>
    </style:style>
    <style:page-layout style:name="Mpm1">
      <style:page-layout-properties fo:page-width="21.001cm" fo:page-height="29.7cm" style:num-format="1" style:print-orientation="portrait" fo:margin-top="2.752cm" fo:margin-bottom="0cm" fo:margin-left="2.002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6cm" fo:margin-left="0cm" fo:margin-right="0cm" fo:margin-top="1.547cm"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7-04-03T11:41:00</meta:creation-date>
    <dc:date>2017-04-10T12:05:16.114000000</dc:date>
    <meta:print-date>2017-03-22T13:14:00</meta:print-date>
    <meta:editing-cycles>15</meta:editing-cycles>
    <meta:editing-duration>PT13M16S</meta:editing-duration>
    <meta:generator>LibreOffice/4.4.4.3$Windows_x86 LibreOffice_project/2c39ebcf046445232b798108aa8a7e7d89552ea8</meta:generator>
    <meta:document-statistic meta:table-count="0" meta:image-count="0" meta:object-count="0" meta:page-count="10" meta:paragraph-count="129" meta:word-count="2848" meta:character-count="19908" meta:non-whitespace-character-count="16957"/>
  </office:meta>
</office:document-meta>
</file>