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top="0cm" fo:margin-bottom="0cm" style:contextual-spacing="false" style:text-autospace="ideograph-alpha"/>
      <style:text-properties officeooo:paragraph-rsid="0005a556" style:font-size-complex="12pt"/>
    </style:style>
    <style:style style:name="P2" style:family="paragraph" style:parent-style-name="Footnote">
      <style:paragraph-properties fo:orphans="2" fo:widows="2"/>
      <style:text-properties style:font-name="Arial" officeooo:paragraph-rsid="0005a556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style="italic" fo:font-weight="bold" officeooo:paragraph-rsid="0005a556" style:font-size-asian="10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5a556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text-properties style:font-name="Arial" fo:font-size="10pt" fo:font-style="italic" officeooo:paragraph-rsid="0005a556" style:font-size-asian="10pt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5a556" style:font-size-asian="10pt" style:font-name-complex="Arial"/>
    </style:style>
    <style:style style:name="P7" style:family="paragraph" style:parent-style-name="Standard">
      <style:text-properties style:font-name="Arial" fo:font-size="10pt" officeooo:paragraph-rsid="0005a556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a556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fo:font-weight="bold" officeooo:paragraph-rsid="0005a556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9.991cm" fo:margin-right="0cm" fo:margin-top="0cm" fo:margin-bottom="0.635cm" style:contextual-spacing="false" fo:text-align="center" style:justify-single-word="false" fo:text-indent="0cm" style:auto-text-indent="false"/>
      <style:text-properties style:font-name="Arial" fo:font-size="10pt" officeooo:paragraph-rsid="0005a556" style:font-size-asian="10pt" style:font-name-complex="Arial"/>
    </style:style>
    <style:style style:name="P11" style:family="paragraph" style:parent-style-name="Text_20_body">
      <style:paragraph-properties fo:margin-left="9.99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fo:font-style="italic" fo:font-weight="bold" officeooo:paragraph-rsid="0005a556" style:font-size-asian="10pt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style:font-name="Arial" fo:font-size="10pt" officeooo:paragraph-rsid="0005a556" style:font-size-asian="10pt" style:font-name-complex="Ari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05a556" style:font-size-asian="10pt" style:font-name-complex="Arial"/>
    </style:style>
    <style:style style:name="P14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5a556" style:font-size-asian="10pt" style:font-name-complex="Arial"/>
    </style:style>
    <style:style style:name="P15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officeooo:paragraph-rsid="0005a556"/>
    </style:style>
    <style:style style:name="P16" style:family="paragraph" style:parent-style-name="Heading_20_6">
      <style:text-properties style:font-name="Arial" officeooo:paragraph-rsid="0005a556" style:font-name-complex="Arial"/>
    </style:style>
    <style:style style:name="P17" style:family="paragraph" style:parent-style-name="Standard">
      <style:text-properties style:font-name="Arial" officeooo:paragraph-rsid="0005a556" style:font-name-complex="Arial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officeooo:rsid="0006c09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.<text:span text:style-name="T4">4</text:span></text:p>
      <text:p text:style-name="P6"/>
      <text:h text:style-name="P16" text:outline-level="6"/>
      <text:h text:style-name="P16" text:outline-level="6">DICHIARAZIONE COSTITUENDA ATS</text:h>
      <text:p text:style-name="P17"/>
      <text:p text:style-name="P4">La presente dichiarazione va compilata e sottoscritta da tutti i soggetti capofila e partner <text:s/>qualora non si sia ancora costituita formalmente l’associazione (in questo ultimo caso va allegato l’atto costitutivo).</text:p>
      <text:p text:style-name="P5"/>
      <text:p text:style-name="P7">I/le sottoscritti/e<text:tab/><text:tab/><text:span text:style-name="T1">1_____________________________________</text:span></text:p>
      <text:p text:style-name="P2"/>
      <text:p text:style-name="P7"><text:tab/><text:tab/><text:tab/>2_____________________________________</text:p>
      <text:p text:style-name="P7"/>
      <text:p text:style-name="P7"><text:tab/><text:tab/><text:tab/>3_____________________________________</text:p>
      <text:p text:style-name="P7"/>
      <text:p text:style-name="P12">N_____________________________________</text:p>
      <text:p text:style-name="P7"/>
      <text:p text:style-name="P7"/>
      <text:p text:style-name="P7">in qualità di rappresentanti legali del soggetto attuatore/capofila:</text:p>
      <text:p text:style-name="P7"/>
      <text:p text:style-name="P7">1. _____________________________________________</text:p>
      <text:p text:style-name="P7"/>
      <text:p text:style-name="P2">e dei soggetti partner<text:tab/>2_____________________________________</text:p>
      <text:p text:style-name="P2"/>
      <text:p text:style-name="P7"><text:tab/><text:tab/><text:tab/>3_____________________________________</text:p>
      <text:p text:style-name="P7"/>
      <text:p text:style-name="P7"><text:tab/><text:tab/><text:tab/>N_____________________________________</text:p>
      <text:p text:style-name="P7"/>
      <text:p text:style-name="P12"/>
      <text:p text:style-name="P2"/>
      <text:p text:style-name="P7">del progetto _______________________________________________________________</text:p>
      <text:p text:style-name="P8"/>
      <text:p text:style-name="P8"/>
      <text:p text:style-name="P8">Si impegnano </text:p>
      <text:p text:style-name="P9"/>
      <text:p text:style-name="P1">Ad associarsi formalmente, entro 30 giorni dalla data di notifica dell’eventuale approvazione e finanziamento del progetto, nella forma di ATS per la realizzazione e gestione dello stesso.</text:p>
      <text:p text:style-name="P7"/>
      <text:p text:style-name="P7"/>
      <text:p text:style-name="P14"/>
      <text:p text:style-name="P15"><text:span text:style-name="T2">Data</text:span> ______________<text:tab/><text:tab/><text:tab/><text:tab/><text:tab/><text:tab/><text:span text:style-name="T3">FIRMA e TIMBRO</text:span></text:p>
      <text:p text:style-name="P15"><text:span text:style-name="T3"><text:tab/><text:tab/><text:tab/><text:tab/><text:tab/><text:tab/><text:tab/><text:tab/><text:tab/></text:span><text:span text:style-name="T2">(Firma del Legale Rappresentante)</text:span></text:p>
      <text:p text:style-name="P13"/>
      <text:p text:style-name="P10"/>
      <text:p text:style-name="P11"><draw:line text:anchor-type="char" draw:z-index="0" draw:style-name="gr1" draw:text-style-name="P18" svg:x1="10.055cm" svg:y1="-0.368cm" svg:x2="15.453cm" svg:y2="-0.368cm"><text:p/></draw:line><draw:line text:anchor-type="char" draw:z-index="1" draw:style-name="gr1" draw:text-style-name="P18" svg:x1="10.055cm" svg:y1="-0.368cm" svg:x2="15.453cm" svg:y2="-0.36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24:25.577000000</meta:creation-date>
    <dc:date>2015-06-18T11:48:15.642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7" meta:word-count="99" meta:character-count="1050" meta:non-whitespace-character-count="939"/>
  </office:meta>
</office:document-meta>
</file>