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line-height="150%" fo:text-align="center" style:justify-single-word="false" style:text-autospace="none"/>
      <style:text-properties fo:color="#000000" style:font-name="Verdana" fo:font-size="11pt" fo:font-weight="bold" fo:background-color="transparent"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autospace="none"/>
      <style:text-properties fo:background-color="transparent"/>
    </style:style>
    <style:style style:name="P4" style:family="paragraph" style:parent-style-name="Footnote">
      <style:text-properties fo:background-color="transparent"/>
    </style:style>
    <style:style style:name="P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start"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style:font-size-asian="11pt" style:font-weight-asian="normal" style:font-name-complex="Verdana" style:font-size-complex="11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00cc33" style:font-size-asian="11pt" style:font-weight-asian="normal" style:font-name-complex="Verdana"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font-size-asian="11pt" style:font-name-complex="Verdana" style:font-size-complex="11pt"/>
    </style:style>
    <style:style style:name="P12"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13"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style>
    <style:style style:name="P14"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style:font-size-asian="11pt" style:font-weight-asian="bold" style:font-name-complex="Verdana" style:font-size-complex="11pt"/>
    </style:style>
    <style:style style:name="P1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style:font-size-asian="11pt" style:font-weight-asian="bold" style:font-name-complex="Verdana" style:font-size-complex="11pt"/>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fo:background-color="transparent" style:font-size-asian="11pt" style:font-weight-asian="bold" style:font-name-complex="Verdana" style:font-size-complex="11pt" style:font-weight-complex="bold"/>
    </style:style>
    <style:style style:name="P17"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fo:background-color="transparent" style:font-size-asian="11pt" style:font-weight-asian="bold" style:font-name-complex="Verdana" style:font-size-complex="11pt"/>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background-color="transparent" style:font-size-asian="11pt" style:font-name-complex="Verdana" style:font-size-complex="11pt"/>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style="italic" fo:background-color="transparent" style:font-size-asian="11pt" style:font-style-asian="italic" style:font-name-complex="Verdana" style:font-size-complex="11pt" style:font-style-complex="italic"/>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0"/>
    </style:style>
    <style:style style:name="P21" style:family="paragraph" style:parent-style-name="Standard">
      <style:paragraph-properties fo:margin-top="0cm" fo:margin-bottom="0cm" loext:contextual-spacing="false" fo:line-height="100%" fo:text-align="justify" style:justify-single-word="false" style:text-autospace="none"/>
      <style:text-properties fo:color="#ff3333" style:font-name="Verdana" fo:font-size="11pt" fo:language="it" fo:country="IT" fo:font-weight="bold" officeooo:rsid="000a196f" officeooo:paragraph-rsid="000a196f" fo:background-color="transparent" style:font-size-asian="11pt" style:font-weight-asian="bold" style:font-name-complex="Verdana" style:font-size-complex="11pt" style:font-weight-complex="bold"/>
    </style:style>
    <style:style style:name="P22"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000000" style:font-name="Verdana" fo:font-size="11pt" fo:language="it" fo:country="IT" fo:font-weight="normal" officeooo:rsid="0006c523" officeooo:paragraph-rsid="000e7c53" fo:background-color="transparent" style:font-size-asian="11pt" style:font-weight-asian="normal" style:font-name-complex="Verdana" style:font-size-complex="11pt" style:font-weight-complex="normal"/>
    </style:style>
    <style:style style:name="P23" style:family="paragraph" style:parent-style-name="provv_5f_r0">
      <style:paragraph-properties fo:margin-top="0cm" fo:margin-bottom="0cm" loext:contextual-spacing="false" fo:line-height="100%" fo:text-align="justify" style:justify-single-word="false"/>
      <style:text-properties fo:color="#000000"/>
    </style:style>
    <style:style style:name="P24" style:family="paragraph" style:parent-style-name="provv_5f_r0">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25"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0e7c53" style:font-size-asian="11pt" style:font-name-complex="Verdana" style:font-size-complex="11pt"/>
    </style:style>
    <style:style style:name="P26"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style:font-size-asian="11pt" style:font-weight-asian="bold" style:font-name-complex="Verdana" style:font-size-complex="11pt"/>
    </style:style>
    <style:style style:name="P27"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style:font-size-asian="11pt" style:font-weight-asian="bold" style:font-name-complex="Verdana" style:font-size-complex="11pt"/>
    </style:style>
    <style:style style:name="P28"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29" style:family="paragraph" style:parent-style-name="provv_5f_r0">
      <style:paragraph-properties fo:margin-top="0cm" fo:margin-bottom="0cm" loext:contextual-spacing="false" fo:line-height="100%" fo:text-align="justify" style:justify-single-word="false"/>
      <style:text-properties fo:color="#000000" style:font-name="Verdana" fo:font-size="11pt" fo:background-color="transparent" style:font-size-asian="11pt" style:font-name-complex="Verdana" style:font-size-complex="11pt"/>
    </style:style>
    <style:style style:name="P30" style:family="paragraph" style:parent-style-name="provv_5f_r0">
      <style:paragraph-properties fo:margin-top="0cm" fo:margin-bottom="0cm" loext:contextual-spacing="false" fo:line-height="100%" fo:text-align="justify" style:justify-single-word="false"/>
      <style:text-properties fo:color="#000000" style:font-name="Verdana" fo:font-size="11pt" fo:background-color="#ffff00" style:font-size-asian="11pt" style:font-name-complex="Verdana" style:font-size-complex="11pt"/>
    </style:style>
    <style:style style:name="P31" style:family="paragraph" style:parent-style-name="provv_5f_r0">
      <style:paragraph-properties fo:margin-top="0cm" fo:margin-bottom="0cm" loext:contextual-spacing="false" fo:line-height="100%" fo:text-align="justify" style:justify-single-word="false"/>
    </style:style>
    <style:style style:name="P32" style:family="paragraph" style:parent-style-name="provv_5f_r1">
      <style:paragraph-properties fo:margin-top="0cm" fo:margin-bottom="0cm" loext:contextual-spacing="false" fo:line-height="100%" fo:text-align="justify" style:justify-single-word="false"/>
      <style:text-properties fo:color="#000000" style:font-name="Verdana" fo:font-size="11pt" fo:background-color="transparent" style:font-size-asian="11pt" style:font-name-complex="Verdana" style:font-size-complex="11pt"/>
    </style:style>
    <style:style style:name="P33" style:family="paragraph" style:parent-style-name="provv_5f_r1">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34" style:family="paragraph" style:parent-style-name="provv_5f_r1">
      <style:paragraph-properties fo:margin-top="0cm" fo:margin-bottom="0cm" loext:contextual-spacing="false" fo:line-height="100%" fo:text-align="justify" style:justify-single-word="false"/>
    </style:style>
    <style:style style:name="P35" style:family="paragraph" style:parent-style-name="Default">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36" style:family="paragraph" style:parent-style-name="Standard">
      <style:paragraph-properties fo:line-height="150%" fo:text-align="start" style:justify-single-word="false" style:text-autospace="none"/>
      <style:text-properties fo:color="#000000" style:font-name="Verdana" fo:font-size="11pt" fo:font-weight="bold" officeooo:rsid="00127cc3" officeooo:paragraph-rsid="00127cc3" style:font-size-asian="11pt" style:font-weight-asian="bold" style:font-name-complex="Verdana" style:font-size-complex="11pt" style:font-weight-complex="bold"/>
    </style:style>
    <style:style style:name="P37"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3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b96f2" fo:background-color="transparent" style:font-size-asian="11pt" style:font-weight-asian="normal" style:font-name-complex="Verdana" style:font-size-complex="11pt" style:font-weight-complex="normal"/>
    </style:style>
    <style:style style:name="P3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4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a196f" officeooo:paragraph-rsid="000b96f2" fo:background-color="transparent" style:font-size-asian="11pt" style:font-weight-asian="normal" style:font-name-complex="Verdana" style:font-size-complex="11pt" style:font-weight-complex="normal"/>
    </style:style>
    <style:style style:name="P4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4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0d5e48" fo:background-color="transparent" style:font-size-asian="11pt" style:font-weight-asian="normal" style:font-name-complex="Verdana" style:font-size-complex="11pt" style:font-weight-complex="normal"/>
    </style:style>
    <style:style style:name="P4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10a781" fo:background-color="transparent" style:font-size-asian="11pt" style:font-name-complex="Verdana" style:font-size-complex="11pt"/>
    </style:style>
    <style:style style:name="P44"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127cc3"/>
    </style:style>
    <style:style style:name="P45" style:family="paragraph" style:parent-style-name="Standard">
      <style:paragraph-properties fo:margin-top="0cm" fo:margin-bottom="0cm" loext:contextual-spacing="false" fo:line-height="100%" fo:text-align="justify" style:justify-single-word="false" style:text-autospace="none"/>
      <style:text-properties officeooo:paragraph-rsid="000b96f2" fo:background-color="transparen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fo:font-weight="bold" style:font-size-asian="11pt" style:font-weight-asian="bold" style:font-name-complex="Verdana" style:font-size-complex="11pt"/>
    </style:style>
    <style:style style:name="T4"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5" style:family="text">
      <style:text-properties style:font-name="Verdana" fo:font-size="11pt" fo:font-weight="bold" fo:background-color="transparent" loext:char-shading-value="0" style:font-size-asian="11pt" style:font-weight-asian="bold" style:font-name-complex="Verdana" style:font-size-complex="11pt"/>
    </style:style>
    <style:style style:name="T6" style:family="text">
      <style:text-properties style:font-name="Verdana" fo:font-size="11pt" fo:background-color="transparent" loext:char-shading-value="0" style:font-size-asian="11pt" style:font-name-complex="Verdana" style:font-size-complex="11pt"/>
    </style:style>
    <style:style style:name="T7" style:family="text">
      <style:text-properties style:font-name="Verdana" fo:font-size="11pt" officeooo:rsid="0010a781" fo:background-color="transparent" loext:char-shading-value="0" style:font-size-asian="11pt" style:font-name-complex="Verdana" style:font-size-complex="11pt"/>
    </style:style>
    <style:style style:name="T8" style:family="text">
      <style:text-properties style:font-name="Verdana" fo:font-size="11pt" officeooo:rsid="00127cc3" fo:background-color="transparent" loext:char-shading-value="0" style:font-size-asian="11pt" style:font-name-complex="Verdana" style:font-size-complex="11pt"/>
    </style:style>
    <style:style style:name="T9" style:family="text">
      <style:text-properties style:font-name="Verdana" fo:font-size="11pt" fo:font-style="italic" officeooo:rsid="000fb0c4" style:font-size-asian="11pt" style:font-style-asian="italic" style:font-name-complex="Verdana" style:font-size-complex="11pt" style:font-style-complex="italic"/>
    </style:style>
    <style:style style:name="T10" style:family="text">
      <style:text-properties style:font-name="Verdana" fo:font-size="11pt" fo:background-color="#ffff00" loext:char-shading-value="0" style:font-size-asian="11pt" style:font-name-complex="Verdana" style:font-size-complex="11pt"/>
    </style:style>
    <style:style style:name="T11" style:family="text">
      <style:text-properties style:font-name="Verdana" fo:font-size="11pt" officeooo:rsid="0010a781" fo:background-color="#ffff00" loext:char-shading-value="0" style:font-size-asian="11pt" style:font-name-complex="Verdana" style:font-size-complex="11pt"/>
    </style:style>
    <style:style style:name="T12" style:family="text">
      <style:text-properties fo:background-color="transparent" loext:char-shading-value="0"/>
    </style:style>
    <style:style style:name="T13" style:family="text">
      <style:text-properties officeooo:rsid="000fb0c4" fo:background-color="transparent" loext:char-shading-value="0"/>
    </style:style>
    <style:style style:name="T14" style:family="text">
      <style:text-properties officeooo:rsid="0011b342" fo:background-color="transparent" loext:char-shading-value="0"/>
    </style:style>
    <style:style style:name="T15" style:family="text">
      <style:text-properties officeooo:rsid="0011b342" fo:background-color="transparent" loext:char-shading-value="0"/>
    </style:style>
    <style:style style:name="T16" style:family="text">
      <style:text-properties style:text-underline-style="solid" style:text-underline-width="auto" style:text-underline-color="font-color"/>
    </style:style>
    <style:style style:name="T17" style:family="text">
      <style:text-properties fo:font-style="italic" fo:background-color="transparent" loext:char-shading-value="0"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officeooo:rsid="000b96f2" style:font-style-asian="italic" style:font-style-complex="italic"/>
    </style:style>
    <style:style style:name="T20" style:family="text">
      <style:text-properties fo:color="#000000" style:font-name="Verdana" fo:font-size="11pt" style:text-underline-style="none" style:font-size-asian="11pt" style:font-name-complex="Verdana" style:font-size-complex="11pt" style:font-style-complex="italic"/>
    </style:style>
    <style:style style:name="T21" style:family="text">
      <style:text-properties fo:color="#000000" style:font-name="Verdana" fo:font-size="11pt" style:text-underline-style="none" fo:background-color="transparent" loext:char-shading-value="0" style:font-size-asian="11pt" style:font-name-complex="Verdana" style:font-size-complex="11pt" style:font-style-complex="italic"/>
    </style:style>
    <style:style style:name="T22" style:family="text">
      <style:text-properties fo:color="#000000" style:font-name="Verdana" fo:font-size="11pt" style:font-size-asian="11pt" style:font-name-complex="Verdana" style:font-size-complex="11pt"/>
    </style:style>
    <style:style style:name="T23" style:family="text">
      <style:text-properties fo:color="#000000" style:font-name="Verdana" fo:font-size="11pt" style:font-size-asian="11pt" style:font-name-complex="Verdana" style:font-size-complex="11pt" style:font-style-complex="italic"/>
    </style:style>
    <style:style style:name="T24" style:family="text">
      <style:text-properties fo:color="#000000" style:font-name="Verdana" fo:font-size="11pt" fo:language="it" fo:country="IT" fo:font-weight="normal" style:font-size-asian="11pt" style:font-weight-asian="normal" style:font-name-complex="Verdana" style:font-size-complex="11pt" style:font-weight-complex="normal"/>
    </style:style>
    <style:style style:name="T25" style:family="text">
      <style:text-properties fo:color="#000000" style:font-name="Verdana" fo:font-size="11pt" fo:language="it" fo:country="IT" fo:font-weight="normal" officeooo:rsid="0006c523" style:font-size-asian="11pt" style:font-weight-asian="normal" style:font-name-complex="Verdana" style:font-size-complex="11pt" style:font-weight-complex="normal"/>
    </style:style>
    <style:style style:name="T26" style:family="text">
      <style:text-properties fo:color="#000000" style:font-name="Verdana" fo:font-size="11pt" fo:language="it" fo:country="IT" fo:font-weight="normal" officeooo:rsid="000b96f2" style:font-size-asian="11pt" style:font-weight-asian="normal" style:font-name-complex="Verdana" style:font-size-complex="11pt" style:font-weight-complex="normal"/>
    </style:style>
    <style:style style:name="T27" style:family="text">
      <style:text-properties fo:color="#000000" style:font-name="Verdana" fo:font-size="11pt" fo:language="it" fo:country="IT" fo:font-weight="normal" officeooo:rsid="000a196f" style:font-size-asian="11pt" style:font-weight-asian="normal" style:font-name-complex="Verdana" style:font-size-complex="11pt" style:font-weight-complex="normal"/>
    </style:style>
    <style:style style:name="T28" style:family="text">
      <style:text-properties fo:color="#000000"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29" style:family="text">
      <style:text-properties fo:color="#000000" style:font-name="Verdana" fo:font-size="11pt" fo:background-color="transparent" loext:char-shading-value="0" style:font-size-asian="11pt" style:font-name-complex="Verdana" style:font-size-complex="11pt"/>
    </style:style>
    <style:style style:name="T30" style:family="text">
      <style:text-properties fo:color="#000000" fo:font-size="9pt" style:font-size-asian="9pt" style:font-size-complex="9pt"/>
    </style:style>
    <style:style style:name="T31" style:family="text">
      <style:text-properties fo:font-size="10pt" style:font-size-asian="10pt" style:font-size-complex="10pt"/>
    </style:style>
    <style:style style:name="T32" style:family="text">
      <style:text-properties fo:font-size="9pt" style:font-size-asian="9pt" style:font-size-complex="9pt"/>
    </style:style>
    <style:style style:name="T33" style:family="text">
      <style:text-properties fo:font-style="normal" fo:background-color="transparent" loext:char-shading-value="0" style:font-style-asian="normal" style:font-style-complex="normal"/>
    </style:style>
    <style:style style:name="T34" style:family="text">
      <style:text-properties officeooo:rsid="0006c523"/>
    </style:style>
    <style:style style:name="T35" style:family="text">
      <style:text-properties officeooo:rsid="00082d4f"/>
    </style:style>
    <style:style style:name="T36" style:family="text">
      <style:text-properties officeooo:rsid="000a196f"/>
    </style:style>
    <style:style style:name="T37" style:family="text">
      <style:text-properties officeooo:rsid="000d5e48"/>
    </style:style>
    <style:style style:name="T38" style:family="text">
      <style:text-properties officeooo:rsid="000fb0c4"/>
    </style:style>
    <style:style style:name="T39" style:family="text">
      <style:text-properties officeooo:rsid="0011b342"/>
    </style:style>
    <style:style style:name="T40" style:family="text">
      <style:text-properties officeooo:rsid="0011b342" fo:background-color="#ffff00" loext:char-shading-value="0"/>
    </style:style>
    <style:style style:name="T41" style:family="text">
      <style:text-properties officeooo:rsid="00127c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LLEGATO B</text:p>
      <text:p text:style-name="P1"><text:span text:style-name="T41">MODELLO </text:span>DI GARANZIA FIDEIUSSORIA</text:p>
      <text:p text:style-name="P1"/>
      <text:p text:style-name="P2">Premesso che:</text:p>
      <text:p text:style-name="P22">- la Legge regionale 20 marzo 2000, n. 35 e ss.mm.ii. disciplina gli interventi regionali in materia di attività produttive e competitività delle imprese ed introduce nuove modalità di attuazione degli interventi;</text:p>
      <text:p text:style-name="P5"/>
      <text:p text:style-name="P5">- la Commissione europea con decisione C(2015) n. 930 del 12/02/2015 ha approvato il Por CreO Fesr 2014- 2020 della Regione Toscana;</text:p>
      <text:p text:style-name="P5"/>
      <text:p text:style-name="P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18">Investimenti a favore della crescita e dell'occupazione</text:span>" (CCI 2014 IT16RFOP017);</text:p>
      <text:p text:style-name="P5"/>
      <text:p text:style-name="P5">- la Commissione europea con la Decisione di Esecuzione C(2016) 6651 del 13/10/2016 – che modifica la Decisione di Esecuzione C(2015) 930, che approvava determinati elementi del programma operativo "Toscana" per il sostegno del Fondo europeo di sviluppo regionale "<text:span text:style-name="T18">Investimenti a favore della crescita e dell'occupazione</text:span>" per la regione Toscana in Italia CCI 2014IT16RFOP017 – ha approvato la revisione del programma operativo presentato nella sua versione definitiva in data 11 agosto 2016 e, a norma dell'articolo 65, paragrafo 9, primo comma, del regolamento (UE) n. 1303/2013, ha stabilito che l’ammissibilità della spesa oggetto di modifica decorre a partire dalla data della richiesta di modifica, ossia che “<text:span text:style-name="T18">La spesa […] è ammissibile a decorrere dal 26 aprile 2016.</text:span>”;</text:p>
      <text:p text:style-name="P5"/>
      <text:p text:style-name="P5">- la Giunta Regione Toscana con deliberazione n. 1055 del 02/11/2016 recante “<text:span text:style-name="T18">POR FESR 2014-2020. Approvazione da parte della Commissione Europea delle modifiche al Programma di cui alla Decisione di G.R. 5 del 15 dicembre 2015. Presa d'atto.</text:span>”,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7"/>
      <text:p text:style-name="P38">- <text:span text:style-name="T36">la Giunta Regione Toscana con Deliberazione n. 784 del 24/07/2017 recante “</text:span><text:span text:style-name="T19">POR FESR 2014-2020. Approvazione da parte del Comitato di Sorveglianza delle modifiche al Programma di cui alla decisione GR n.5 del 5 giugno 2017. Presa d'atto</text:span><text:span text:style-name="T36">” ha preso atto delle modifiche al programma operativo;</text:span></text:p>
      <text:p text:style-name="P38"/>
      <text:p text:style-name="P45"><text:span text:style-name="T25">- </text:span><text:span text:style-name="T27">la Giunta Regione Toscana con Deliberazione n. 1420 del 19/12/2017 recante “</text:span><text:span text:style-name="T28">POR FESR 2014-2020. Approvazione del Documento di Attuazione Regionale (DAR) - Versione n. 2.</text:span><text:span text:style-name="T27">” ha </text:span><text:span text:style-name="T26">approvato la versione n. 2 del Documento di attuazione regionale</text:span><text:span text:style-name="T27">;</text:span></text:p>
      <text:p text:style-name="P40"/>
      <text:p text:style-name="P45"><text:span text:style-name="T25">- la Giunta Regione Toscana con Decisione <text:s/>n. </text:span><text:span text:style-name="T27">3</text:span><text:span text:style-name="T25"> del </text:span><text:span text:style-name="T27">19</text:span><text:span text:style-name="T25">/12/201</text:span><text:span text:style-name="T27">7</text:span><text:span text:style-name="T25"> recante “</text:span><text:span text:style-name="T28">Regolamento (UE) 1303/2013 - POR FESR 2014-2020. Approvazione del Sistema di Gestione e Controllo del Programma - Versione 3 (Modifiche agli Allegati A, 1, 5 e 7 del Sistema di Gestione e Controllo del Programma).</text:span><text:span text:style-name="T25">” ha approvato </text:span><text:span text:style-name="T27">la nuova versione de</text:span><text:span text:style-name="T25">l Sistema di Gestione e Controllo del Programma Operativo CreO FESR Toscana 2014-2020;</text:span></text:p>
      <text:p text:style-name="P39"/>
      <text:p text:style-name="P21"/>
      <text:p text:style-name="P7"><text:soft-page-break/></text:p>
      <text:p text:style-name="P9">- <text:s text:c="2"/>l'amministrazione <text:s text:c="2"/>regionale <text:s text:c="2"/>per <text:s text:c="2"/>l'attuazione <text:s text:c="2"/>del <text:s/>presente <text:s text:c="2"/>intervento <text:s text:c="2"/>si avvale della disciplina di cui a<text:span text:style-name="T34">i</text:span> Regolament<text:span text:style-name="T34">i:</text:span></text:p>
      <text:p text:style-name="P9"/>
      <text:list xml:id="list1342793481624116046" text:style-name="L1">
        <text:list-item>
          <text:p text:style-name="P37">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37">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37">Regolamento delegato (UE) N.480/2014 della Commissione del 3 marzo 2014, che integra il Regolamento (UE) n.1303/2013;</text:p>
        </text:list-item>
      </text:list>
      <text:p text:style-name="P9"/>
      <text:p text:style-name="P45"><text:span text:style-name="T24">- la Regione Toscana con Decreto Dirigenziale </text:span><text:span text:style-name="T26">n. 7165 del 24/05/2017, come rettificato dal Decreto Dirigenziale n. 7429 del 31/05/2017, </text:span><text:span text:style-name="T24">ha approvato </text:span><text:span text:style-name="T25">il Bando </text:span><text:span text:style-name="T26">relativo ai </text:span><text:span text:style-name="T25">“</text:span><text:span text:style-name="T28">Progetti strategici di ricerca e sviluppo</text:span><text:span text:style-name="T26">” (Bando 1) ed il Bando relativo ai “</text:span><text:span text:style-name="T28">Progetti di ricerca e sviluppo delle MPMI</text:span><text:span text:style-name="T26">” (Bando 2), </text:span><text:span text:style-name="T25">contenent</text:span><text:span text:style-name="T26">i</text:span><text:span text:style-name="T25"> </text:span><text:span text:style-name="T24">le procedure e le modalità per la concessione di agevolazioni a valere </text:span><text:span text:style-name="T25">sull'Azione 1.1.5, </text:span><text:span text:style-name="T26">sub azione a1 </text:span><text:span text:style-name="T25">del POR CreO FESR Toscana 2014-2020</text:span><text:span text:style-name="T24">;</text:span></text:p>
      <text:p text:style-name="P41"/>
      <text:p text:style-name="P42">- la concessione e la revoca delle agevolazioni finanziarie previste dal Contratto e dal Decreto Dirigenziale <text:span text:style-name="T37">n. 2941 del 09/02/2018 (Bando “RSI 1” anno 2017) o dal Decreto Dirigenziale n. 3048 del 21/02/2018 (Bando “RSI 2” anno 2017)</text:span> di <text:span text:style-name="T37">approvazione della graduatoria</text:span>, secondo le previsioni del <text:span text:style-name="T34">Bando sopraccitato</text:span>, sono disciplinate nel medesimo Contratto, nonché <text:s text:c="2"/>dalle <text:s text:c="2"/>disposizioni <text:s text:c="2"/>di <text:s text:c="2"/>legge <text:s text:c="2"/>sulla revoca delle agevolazioni pubbliche;</text:p>
      <text:p text:style-name="P42"/>
      <text:p text:style-name="P41">- il <text:span text:style-name="T34">sopraccitato </text:span>Decreto Dirigenziale <text:span text:style-name="T37">n. 7165/2017 e ss.mm.ii. di approvazione del Bando </text:span>prevede la possibilità di erogare un anticipo del contributo pari al <text:span text:style-name="T37">40%</text:span> dell’ammontare del contributo concesso dietro presentazione di garanzia fideiussoria;</text:p>
      <text:p text:style-name="P41">- in data ......... è stato sottoscritto il Contratto, che prevede, oltre alle obbligazioni delle parti, modalità e condizioni per l'erogazione delle agevolazioni;</text:p>
      <text:p text:style-name="P7"/>
      <text:p text:style-name="P6">- la L.R. 50/2014 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0"/>
      <text:p text:style-name="P6">- per la gestione del suddetto bando la Regione Toscana si avvale di Sviluppo Toscana SpA come da <text:span text:style-name="T35">Convenzione operativa </text:span>approvat<text:span text:style-name="T35">a</text:span> con D.D. n. <text:span text:style-name="T35">8022 del 03/08/2016</text:span>;</text:p>
      <text:p text:style-name="P8"/>
      <text:p text:style-name="P20"><text:span text:style-name="T1">- il Signor …………… nato a …………… il …………… Cod. Fiscale ……………, in proprio/in qualità di legale rappresentante dell’impresa ……………, con sede legale in……………, <text:s/>P. IVA n. …….., iscritta nel Registro delle imprese di …………… al n. ……………, (in seguito denominato </text:span><text:span text:style-name="T3">“Contraente”</text:span><text:span text:style-name="T1">) in qualità di beneficiario del seguente aiuto “</text:span><text:span text:style-name="T9">Azione 1.1.5 POR CreO FESR Toscana 2014-2020 – aiuti agli investimenti in ricerca e sviluppo” </text:span><text:span text:style-name="T1">di cui </text:span><text:span text:style-name="T2">al Bando approvato con D.D. 24 maggio 2017, n. 7165 e ss.mm.ii.</text:span><text:span text:style-name="T1"> pari a complessivi Euro …………… (……………), concesso dalla Regione Toscana con Decreto </text:span><text:soft-page-break/><text:span text:style-name="T1">Dirigenziale n. …… del ………… e disciplinato dal Contratto sottoscritto con la Regione Toscana in data ……. ha richiesto a </text:span><text:span text:style-name="T2">Sviluppo Toscana</text:span><text:span text:style-name="T1"> (in qualità di </text:span><text:span text:style-name="T2">Organismo Intermedio</text:span><text:span text:style-name="T1">) il pagamento a titolo di anticipo di Euro …………… (………………);</text:span></text:p>
      <text:p text:style-name="P11">- ai sensi del <text:span text:style-name="T38">Bando sopraccitato</text:span> l’erogazione dell’aiuto a titolo di anticipo è condizionata alla preventiva costituzione di una cauzione mediante garanzia fideiussoria, incondizionata ed escutibile a prima richiesta rilasciata d<text:span text:style-name="T12">a imprese bancarie o assicurative o dagli intermediari finanziari iscritti all'albo di cui all’art. 106 TUB che svolgano in via esclusiva o prevalente attività di rilascio di garanzie, per un importo complessivo di Euro ………… (……………), pari al </text:span><text:span text:style-name="T13">40,00 </text:span><text:span text:style-name="T12">% dell’aiuto concesso, oltre interessi e spese di recupero</text:span><text:span text:style-name="T17">;</text:span></text:p>
      <text:p text:style-name="P19"/>
      <text:p text:style-name="P11"><text:span text:style-name="T12">- la Banca ............./Società di assic</text:span>urazione ............/Società finanziaria .................. ha preso visione della domanda di agevolazione e dei relativi allegati nonché del decreto di concessione delle agevolazioni;</text:p>
      <text:p text:style-name="P11">- secondo quanto previsto dall'art. 56, comma 2, della legge 06/02/1996 n. 52, <text:span text:style-name="T16">lo schema di garanzia fideiussoria è redatto in conformità a quanto disposto dal decreto 22/04/1997 del Ministero del Tesoro, pubblicato nella G.U. della Repubblica Italiana n. 96 del 26/04/1997 ed alla delibera di Giunta regionale n. 479 del 29/04/1997</text:span>;</text:p>
      <text:p text:style-name="P11"/>
      <text:p text:style-name="P11">-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1">- la Banca ............./Società di assicurazione ............/Società finanziaria ............... ha sempre onorato i propri impegni con l'Ente garantito;</text:p>
      <text:p text:style-name="P11">- è prevista l’escussione della polizza nel caso di mancato rinnovo della stessa entro il termine di 30 giorni antecedenti la scadenza, a tutela del credito regionale ai sensi della decisione G.R. n. 3 del 23/07/2012.</text:p>
      <text:p text:style-name="P11"/>
      <text:p text:style-name="P12">Tutto ciò premesso</text:p>
      <text:p text:style-name="P12"/>
      <text:p text:style-name="P23"><text:span text:style-name="T1">che forma parte integrante del presente atto,</text:span><text:span text:style-name="T4"> </text:span><text:span text:style-name="T1">la sottoscritta ........................................ (in seguito denominata per brevità </text:span><text:span text:style-name="T3">“Banca”</text:span><text:span text:style-name="T1"> o </text:span><text:span text:style-name="T3">“Società”</text:span><text:span text:style-name="T1">) con sede legale in ............................... via..................................................., iscritta nel registro delle imprese di .............................. al n .................. , iscritta all’albo/elenco…………………… a mezzo dei sottoscritti/o signori/e:</text:span></text:p>
      <text:p text:style-name="P11">................................... nato a……………………………………………………….. il ..........................</text:p>
      <text:p text:style-name="P11">................................... nato a……………………………………………………….. il ..........................</text:p>
      <text:p text:style-name="P11">nella loro rispettiva qualità di ..............................................................., casella di P.E.C. ………………………………</text:p>
      <text:p text:style-name="P12">dichiara</text:p>
      <text:p text:style-name="P12"/>
      <text:p text:style-name="P44"><text:span text:style-name="T1">di costituirsi con il p</text:span><text:span text:style-name="T6">resente atto fideiussore nell'interesse del Contraente .............................. ed a favore della Regione Toscana (di seguito denominata </text:span><text:span text:style-name="T5">“Ente garantito”</text:span><text:span text:style-name="T6">), fino alla concorrenza dell'importo di Euro...................... corrispondente al contributo da erogare a titolo di anticipazione, oltre </text:span><text:span text:style-name="T8">la maggiorazione per interessi calcolati al tasso ufficiale di riferimento (TUR) vigente alla data dell’ordinativo di pagamento decorrenti dalla data dell’erogazione dell’anticipazione a quella del rimborso, oltre a quanto più avanti specificato, alle seguenti</text:span></text:p>
      <text:p text:style-name="P43"/>
      <text:p text:style-name="P17"><text:soft-page-break/>Condizioni generali</text:p>
      <text:p text:style-name="P17"/>
      <text:p text:style-name="P14">Articolo 1 – Oggetto della garanzia</text:p>
      <text:p text:style-name="P14"/>
      <text:p text:style-name="P24">La “Società”, rappresentata come sopra, garantisce irrevocabilmente ed incondizionatamente all'“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l'Organismo Intermedio <text:span text:style-name="T12">o non abbia provveduto a rinnovare la polizza in scadenza.</text:span></text:p>
      <text:p text:style-name="P24">Tale importo sarà, <text:span text:style-name="T39">inoltre,</text:span> automaticamente maggiorato degli interessi decorrenti nel periodo compreso tra la data dell'erogazione e quella del rimborso,<text:span text:style-name="T12"> calcolati in ragione del tasso ufficiale di riferimento (T.U.R.) di volta in volta vigente, decorrenti dalla data dell'erogazione dell'anticipazione fino alla data del rimborso, </text:span><text:span text:style-name="T15">fino a concorrenza di un importo massimo pari al dieci per cento del capitale garantito. </text:span></text:p>
      <text:p text:style-name="P30"/>
      <text:p text:style-name="P26">Articolo 2 – Durata della gar<text:span text:style-name="T12">anzia e svincolo</text:span></text:p>
      <text:p text:style-name="P28"/>
      <text:p text:style-name="P29">La garanzia ha durata ed efficacia dalla data del rilascio fino allo scadere del dodicesimo mese successivo al termine previsto per la presentazione della <text:s/>rendicontazione del progetto agevolato, e quindi fino al ……………………………………………..,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 </text:p>
      <text:p text:style-name="P24"><text:span text:style-name="T12">La garanzia cesserà comunque ogni effetto sei mesi dopo la conclusione della verifica della rendicontazione da parte dell' “Ente garantito”.</text:span> Decorsa tale ultima scadenza, la garanzia cesserà, decadendo automaticamente, ad ogni effetto.</text:p>
      <text:p text:style-name="P11">La garanzia è svincolata automaticamente con l'approvazione della rendicontazione finale di spesa mediante provvedimento che sarà trasmesso dall'Organismo Intermedio.</text:p>
      <text:p text:style-name="P24">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 </text:p>
      <text:p text:style-name="P24"/>
      <text:p text:style-name="P26">Articolo 3 – Pagamento del rimborso e rinunce</text:p>
      <text:p text:style-name="P26"/>
      <text:p text:style-name="P25">La “Società” si impegna ad effettuare il rimborso a prima e semplice richiesta scritta da parte dell’ “Ente garantito” e, comunque, <text:span text:style-name="T12">non oltre quindici giorni d</text:span>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24">La richiesta di rimborso dovrà essere fatta dall’ “Ente garantito” a mezzo posta elettronica certificata intestata alla “Società”, così come risultante dalla premessa.</text:p>
      <text:p text:style-name="P24">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24"><text:soft-page-break/>Nel caso di ritardo nella liquidazion<text:span text:style-name="T12">e dell'importo garantito, comprensivo di interessi, la “Società” corrisponderà i relativi interessi moratori in misura pari al tasso ufficiale di </text:span><text:span text:style-name="T33">riferimento (T.U.R.), maggiorato dei punti percentuali previsti dall'art. 83 del Reg. (CE) n. 1268/2012, con decorrenza dal sedicesimo giorno successivo a quello della ricezione della richiesta di escussione, senza necessità di costituzione in mora.</text:span></text:p>
      <text:p text:style-name="P18">La “Società” accetta che nella richiesta di rimborso, effettuata dall’ “Ente garantito” venga specificato il numero del conto bancario sul quale devono essere versate le somme da rimborsare.</text:p>
      <text:p text:style-name="P27"/>
      <text:p text:style-name="P26">Articolo 4 – Inefficacia di clausole limitative della garanzia</text:p>
      <text:p text:style-name="P26"/>
      <text:p text:style-name="P24">Sono da considerare inefficaci eventuali limitazioni dell’irrevocabilità, incondizionabilità ed escutibilità a prima richiesta della presente fidejussione.</text:p>
      <text:p text:style-name="P18">Il mancato pagamento del premio non potrà in nessun caso essere opposto all’ “Ente garantito”, in deroga all’art. 1901 del c.c..</text:p>
      <text:p text:style-name="P11"/>
      <text:p text:style-name="P26">Articolo 5 – Requisiti soggettivi</text:p>
      <text:p text:style-name="P26"/>
      <text:p text:style-name="P31"><text:span text:style-name="T22">La “Società” dichiara, secondo il caso, di possedere alternativamente i requisiti soggettivi previsti dall’</text:span><text:span text:style-name="T23">art. </text:span><text:a xlink:type="simple" xlink:href="http://bd01.leggiditalia.it/cgi-bin/FulShow?TIPO=5&amp;NOTXT=1&amp;KEY=01LX0000100887ART1" text:style-name="Internet_20_link" text:visited-style-name="Visited_20_Internet_20_Link"><text:span text:style-name="Internet_20_link"><text:span text:style-name="T20">1</text:span></text:span></text:a><text:span text:style-name="T23"> della </text:span><text:a xlink:type="simple" xlink:href="http://bd01.leggiditalia.it/cgi-bin/FulShow?TIPO=5&amp;NOTXT=1&amp;KEY=01LX0000100887" text:style-name="Internet_20_link" text:visited-style-name="Visited_20_Internet_20_Link"><text:span text:style-name="Internet_20_link"><text:span text:style-name="T20">legge 10 giugno 1982 n. 348</text:span></text:span></text:a><text:span text:style-name="T22"> o dall’</text:span><text:span text:style-name="T23">art. </text:span><text:a xlink:type="simple" xlink:href="http://bd01.leggiditalia.it/cgi-bin/FulShow?TIPO=5&amp;NOTXT=1&amp;KEY=01LX0000109996ART118" text:style-name="Internet_20_link" text:visited-style-name="Visited_20_Internet_20_Link"><text:span text:style-name="Internet_20_link"><text:span text:style-name="T20">106</text:span></text:span></text:a><text:span text:style-name="T23"> del </text:span><text:a xlink:type="simple" xlink:href="http://bd01.leggiditalia.it/cgi-bin/FulShow?TIPO=5&amp;NOTXT=1&amp;KEY=01LX0000109996" text:style-name="Internet_20_link" text:visited-style-name="Visited_20_Internet_20_Link"><text:span text:style-name="Internet_20_link"><text:span text:style-name="T20">decreto legislativo 1° settembre 1993</text:span></text:span></text:a><text:span text:style-name="T22">, come novellato dal decreto legislativo 13 agosto 2010, n. 14:</text:span></text:p>
      <text:p text:style-name="P32">1) se Banca di essere iscritto all'Albo presso la Banca d'Italia;</text:p>
      <text:p text:style-name="P32">2) se Impresa di assicurazione, di essere inserita nell'elenco delle imprese autorizzate all'esercizio del ramo 15 - cauzioni presso l'IVASS;</text:p>
      <text:p text:style-name="P34"><text:span text:style-name="T29">3) se Società finanziaria, di essere iscritta nell'albo unico di cui all’articolo 10</text:span><text:span text:style-name="Internet_20_link"><text:span text:style-name="T21">6</text:span></text:span><text:span text:style-name="T29"> del</text:span><text:span text:style-name="T22"> </text:span><text:a xlink:type="simple" xlink:href="http://bd01.leggiditalia.it/cgi-bin/FulShow?TIPO=5&amp;NOTXT=1&amp;KEY=01LX0000109996" text:style-name="Internet_20_link" text:visited-style-name="Visited_20_Internet_20_Link"><text:span text:style-name="Internet_20_link"><text:span text:style-name="T20">decreto legislativo 1° settembre 1993, n. 385</text:span></text:span></text:a><text:span text:style-name="T22">, come novellato dal decreto legislativo 13 agosto 2010, n. 14.</text:span><text:span text:style-name="Footnote_20_Symbol"><text:span text:style-name="T22"><text:note text:id="ftn1" text:note-class="footnote"><text:note-citation>1</text:note-citation><text:note-body><text:p text:style-name="P3"><text:span text:style-name="T31"><text:s/></text:span><text:span text:style-name="T32">Sono esclusi gli intermediari finanziari stranieri, in linea con le recenti disposizioni contenute nel Dlgs 141/2010, che nell’introdurre modifiche all’art. 107 del TUB, prevedono espressamente quale condizione essenziale per l’otteniment</text:span><text:span text:style-name="T30">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span></text:p><text:p text:style-name="P4"/></text:note-body></text:note></text:span></text:span></text:p>
      <text:p text:style-name="P33"/>
      <text:p text:style-name="P26">Articolo 6 – Forma delle comunicazioni alla “Società”</text:p>
      <text:p text:style-name="P26"/>
      <text:p text:style-name="P24">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24"/>
      <text:p text:style-name="P26">Articolo 7 – Foro competente</text:p>
      <text:p text:style-name="P26"/>
      <text:p text:style-name="P11">In caso di controversia tra “Società”, “Contraente”, “Ente garantito” sorta sulla presente garanzia <text:s/>il Foro competente è esclusivamente quello di Firenze.</text:p>
      <text:p text:style-name="P11">A tal fine “Società”, “Contraente” e “Ente garantito” prendono atto che è volontà delle parti non solo di derogare alla ordinaria competenza territoriale, ma anche di escludere la concorrenza del Foro designato con quelli previsti dalla legge in alternativa. </text:p>
      <text:p text:style-name="P15"/>
      <text:p text:style-name="P13"><text:soft-page-break/>Articolo 8 - <text:s/>Clausole finali</text:p>
      <text:p text:style-name="P13"/>
      <text:p text:style-name="P11">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1">Contraente<text:tab/><text:tab/><text:tab/><text:tab/><text:tab/><text:tab/> <text:s text:c="8"/>Società</text:p>
      <text:p text:style-name="P11">________________<text:tab/><text:tab/><text:tab/><text:tab/> ________________</text:p>
      <text:p text:style-name="P11"><text:s text:c="68"/>(firma autenticata)</text:p>
      <text:p text:style-name="P35"/>
      <text:p text:style-name="P35">Agli effetti degli art. 1341 e 1342 C.C. il sottoscritto “Contraente” e la “Società” dichiarano di approvare specificatamente le disposizioni degli articoli seguenti delle condizioni generali: </text:p>
      <text:p text:style-name="P35">Art. 1 (Oggetto della garanzia)</text:p>
      <text:p text:style-name="P35">Art. 2 (Durata della garanzia e svincolo)</text:p>
      <text:p text:style-name="P35">Art. 3 (Pagamento del rimborso e rinunce)</text:p>
      <text:p text:style-name="P35">Art. 4 (Inefficacia di clausole limitative della garanzia)</text:p>
      <text:p text:style-name="P35">Art. 5 (Requisiti soggettivi)</text:p>
      <text:p text:style-name="P35">Art. 6 (Forma della comunicazione alla “Società”)</text:p>
      <text:p text:style-name="P35">Art. 7 (Foro competente)</text:p>
      <text:p text:style-name="P11"/>
      <text:p text:style-name="P11">Contraente<text:tab/><text:tab/><text:tab/><text:tab/><text:tab/><text:tab/> <text:s text:c="8"/><text:tab/><text:tab/> Società</text:p>
      <text:p text:style-name="P11">________________<text:tab/><text:tab/><text:tab/><text:span text:style-name="T12"><text:tab/><text:tab/> ________________</text:span></text:p>
      <text:p text:style-name="P16"/>
      <text:p text:style-name="P16">N.B. Sottoscrivere con la forma di atto pubblico o scrittura privata autenticata con attestazione dei poteri di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3:10:31.363000000</meta:creation-date>
    <dc:date>2018-05-17T11:27:34.863000000</dc:date>
    <meta:editing-duration>PT4H6M36S</meta:editing-duration>
    <meta:editing-cycles>22</meta:editing-cycles>
    <meta:generator>LibreOffice/5.2.7.2$Windows_x86 LibreOffice_project/2b7f1e640c46ceb28adf43ee075a6e8b8439ed10</meta:generator>
    <meta:document-statistic meta:table-count="0" meta:image-count="0" meta:object-count="0" meta:page-count="6" meta:paragraph-count="80" meta:word-count="2561" meta:character-count="18128" meta:non-whitespace-character-count="15495"/>
  </office:meta>
</office:document-meta>
</file>