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line-height="150%" fo:text-align="justify" style:justify-single-word="false" fo:orphans="2" fo:widows="2" style:page-number="auto" fo:background-color="transparent" style:writing-mode="lr-tb"/>
      <style:text-properties style:font-name="Arial" officeooo:paragraph-rsid="00154e4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adef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2adef" style:font-size-asian="12pt" style:font-weight-asian="bold" style:font-name-complex="Century Gothic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2adef" style:font-size-asian="12pt" style:font-weight-asian="normal" style:font-name-complex="Century Gothic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Century Gothic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166161" officeooo:paragraph-rsid="00166161" style:font-size-asian="11pt" style:font-size-complex="11pt"/>
    </style:style>
    <style:style style:name="P7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officeooo:paragraph-rsid="00154e42" style:font-size-asian="12pt" style:font-name-complex="Century Gothic" style:font-size-complex="12pt"/>
    </style:style>
    <style:style style:name="P9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style:font-name="Arial" fo:font-size="12pt" officeooo:paragraph-rsid="00154e42" style:font-size-asian="12pt" style:font-name-complex="Century Gothic" style:font-size-complex="12pt"/>
    </style:style>
    <style:style style:name="P11" style:family="paragraph" style:parent-style-name="Preformattato_20_HTM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Century Gothic" style:font-size-complex="12pt"/>
    </style:style>
    <style:style style:name="P13" style:family="paragraph" style:parent-style-name="Heading_20_2">
      <style:paragraph-properties fo:margin-left="0cm" fo:margin-right="0cm" fo:line-height="115%" fo:text-align="start" style:justify-single-word="false" fo:text-indent="0cm" style:auto-text-indent="false"/>
      <style:text-properties style:font-name="Arial" fo:font-style="italic" fo:font-weight="normal" officeooo:rsid="0012adef" officeooo:paragraph-rsid="0012adef" style:font-style-asian="italic" style:font-weight-asian="normal" style:font-name-complex="Century Gothic" style:font-style-complex="italic" style:font-weight-complex="normal"/>
    </style:style>
    <style:style style:name="P14" style:family="paragraph" style:parent-style-name="Heading_20_2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2pt" officeooo:paragraph-rsid="0010c0ae" style:font-size-asian="12pt" style:font-name-complex="Century Gothic" style:font-size-complex="12pt"/>
    </style:style>
    <style:style style:name="P15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2pt" officeooo:paragraph-rsid="0010c0ae" style:font-size-asian="12pt" style:font-name-complex="Century Gothic" style:font-size-complex="12pt"/>
    </style:style>
    <style:style style:name="P16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2pt" officeooo:paragraph-rsid="00154e42" style:font-size-asian="12pt" style:font-size-complex="12pt"/>
    </style:style>
    <style:style style:name="P17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2pt" fo:font-weight="normal" officeooo:paragraph-rsid="00154e42" style:font-size-asian="12pt" style:font-weight-asian="normal" style:font-name-complex="Century Gothic" style:font-size-complex="12pt"/>
    </style:style>
    <style:style style:name="P18" style:family="paragraph" style:parent-style-name="Heading_20_1" style:master-pag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size="12pt" officeooo:rsid="001cacbd" officeooo:paragraph-rsid="001cacbd" style:font-size-asian="12pt" style:font-size-complex="12pt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officeooo:paragraph-rsid="00154e42" style:font-size-asian="12pt" style:font-size-complex="12pt"/>
    </style:style>
    <style:style style:name="P20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140e3f"/>
    </style:style>
    <style:style style:name="T1" style:family="text">
      <style:text-properties style:use-window-font-color="true" fo:font-size="12pt" fo:language="it" fo:country="IT" style:font-name-asian="Times New Roman" style:font-size-asian="12pt" style:font-name-complex="Century Gothic" style:font-size-complex="12pt" style:language-complex="ar" style:country-complex="SA"/>
    </style:style>
    <style:style style:name="T2" style:family="text">
      <style:text-properties style:use-window-font-color="true" fo:font-size="12pt" fo:language="it" fo:country="IT" officeooo:rsid="0010c0ae" style:font-name-asian="Times New Roman" style:font-size-asian="12pt" style:font-name-complex="Century Gothic" style:font-size-complex="12pt" style:language-complex="ar" style:country-complex="SA"/>
    </style:style>
    <style:style style:name="T3" style:family="text">
      <style:text-properties style:use-window-font-color="true" fo:font-size="12pt" fo:language="it" fo:country="IT" officeooo:rsid="001a3194" style:font-name-asian="Times New Roman" style:font-size-asian="12pt" style:font-name-complex="Century Gothic" style:font-size-complex="12pt" style:language-complex="ar" style:country-complex="S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Century Gothic"/>
    </style:style>
    <style:style style:name="T6" style:family="text">
      <style:text-properties fo:font-style="italic" officeooo:rsid="0012adef" style:font-style-asian="italic" style:font-name-complex="Century Gothic" style:font-style-complex="italic"/>
    </style:style>
    <style:style style:name="T7" style:family="text">
      <style:text-properties officeooo:rsid="0019d80f"/>
    </style:style>
    <style:style style:name="T8" style:family="text">
      <style:text-properties style:font-name-complex="Century Gothic"/>
    </style:style>
    <style:style style:name="T9" style:family="text">
      <style:text-properties officeooo:rsid="0010c0ae" style:font-name-complex="Century Gothic"/>
    </style:style>
    <style:style style:name="T10" style:family="text">
      <style:text-properties officeooo:rsid="0012adef" style:font-name-complex="Century Gothic"/>
    </style:style>
    <style:style style:name="T11" style:family="text">
      <style:text-properties officeooo:rsid="001a3194" style:font-name-complex="Century Gothic"/>
    </style:style>
    <style:style style:name="T12" style:family="text">
      <style:text-properties fo:font-weight="normal" style:font-weight-asian="normal" style:font-name-complex="Century Gothic"/>
    </style:style>
    <style:style style:name="T13" style:family="text">
      <style:text-properties fo:font-size="12pt" fo:font-weight="bold" style:font-size-asian="12pt" style:font-weight-asian="bold" style:font-name-complex="Century Gothic" style:font-size-complex="12pt"/>
    </style:style>
    <style:style style:name="T14" style:family="text">
      <style:text-properties fo:font-size="12pt" style:font-size-asian="12pt" style:font-name-complex="Century Gothic" style:font-size-complex="12pt"/>
    </style:style>
    <style:style style:name="T15" style:family="text">
      <style:text-properties fo:font-size="12pt" officeooo:rsid="00154e42" style:font-size-asian="12pt" style:font-name-complex="Century Gothic" style:font-size-complex="12pt"/>
    </style:style>
    <style:style style:name="T16" style:family="text">
      <style:text-properties fo:font-size="12pt" officeooo:rsid="001a3194" style:font-size-asian="12pt" style:font-name-complex="Century Gothic" style:font-size-complex="12pt"/>
    </style:style>
    <style:style style:name="T17" style:family="text">
      <style:text-properties fo:font-size="12pt" officeooo:rsid="0010c0ae" style:font-size-asian="12pt" style:font-name-complex="Century Gothic" style:font-size-complex="12pt"/>
    </style:style>
    <style:style style:name="T18" style:family="text">
      <style:text-properties fo:font-weight="bold" style:font-weight-asian="bold" style:font-name-complex="Century Gothic"/>
    </style:style>
    <style:style style:name="T19" style:family="text">
      <style:text-properties fo:font-size="11pt" style:font-size-asian="11pt" style:font-name-complex="Century Gothic" style:font-size-complex="11pt"/>
    </style:style>
    <style:style style:name="T20" style:family="text">
      <style:text-properties fo:font-size="11pt" fo:font-style="italic" style:font-size-asian="11pt" style:font-style-asian="italic" style:font-name-complex="Century Gothic" style:font-size-complex="11pt"/>
    </style:style>
    <style:style style:name="T21" style:family="text">
      <style:text-properties fo:font-size="11pt" fo:font-style="italic" officeooo:rsid="0012adef" style:font-size-asian="11pt" style:font-style-asian="italic" style:font-name-complex="Century Gothic" style:font-size-complex="11pt" style:font-style-complex="italic"/>
    </style:style>
    <style:style style:name="T22" style:family="text">
      <style:text-properties fo:font-size="11pt" fo:font-style="italic" officeooo:rsid="0012adef" style:font-size-asian="11pt" style:font-style-asian="italic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Allegato B</text:h>
      <text:h text:style-name="P13" text:outline-level="2"/>
      <text:h text:style-name="P14" text:outline-level="2">DESIGNAZIONE</text:h>
      <text:h text:style-name="P15" text:outline-level="2"/>
      <text:h text:style-name="P16" text:outline-level="2"><text:span text:style-name="T8">rilasciata da titolare/rappresentante legale di agenzia di viaggio o rappresentante legale di associazione </text:span><text:span text:style-name="T9">senza scopo di lucro che organizza viaggi</text:span><text:span text:style-name="T8">,</text:span><text:span text:style-name="T12"> </text:span><text:span text:style-name="T8">ai fini della presentazione di domanda di esame di idoneità alla </text:span><text:span text:style-name="T10">qualifica di </text:span><text:span text:style-name="T8">dire</text:span><text:span text:style-name="T10">ttore</text:span><text:span text:style-name="T8"> tecnic</text:span><text:span text:style-name="T10">o</text:span><text:span text:style-name="T8"> </text:span></text:h>
      <text:h text:style-name="P17" text:outline-level="2"/>
      <text:p text:style-name="P11"/>
      <text:p text:style-name="P11"/>
      <text:p text:style-name="P7">Il/La sottoscritt_ <text:span text:style-name="T7">n</text:span>ome_______________________ <text:span text:style-name="T7">c</text:span>ognome_______________________</text:p>
      <text:p text:style-name="P8">nat_ <text:s/>a _______________________________________ (prov. ___) <text:s/>il________________</text:p>
      <text:p text:style-name="P8">residente a ______________________________________(prov. ___) <text:s/>CAP___________</text:p>
      <text:p text:style-name="P7">via/piazza _____________________________________________________ n. ________</text:p>
      <text:p text:style-name="P8">codice fiscale <text:s/>____________________________________________________________</text:p>
      <text:p text:style-name="P8">recapito telefonico _________________________________________________________</text:p>
      <text:p text:style-name="P8">indirizzo e-mail <text:s/>___________________________________________________________</text:p>
      <text:p text:style-name="P12"/>
      <text:p text:style-name="P7"/>
      <text:list xml:id="list1495378889" text:style-name="WW8Num2">
        <text:list-item>
          <text:p text:style-name="P20"><text:span text:style-name="T13">titolare </text:span><text:span text:style-name="T14">dell’agenzia di viaggio denominata ……..………………………………...........… </text:span><text:span text:style-name="T16">p. iva…………………….. </text:span><text:span text:style-name="T14">con sede nel Comune di …............…………........……. </text:span><text:span text:style-name="T15">v</text:span><text:span text:style-name="T14">ia/piazza ........……........………………….....……………………………….… n. ….. CAP.….</text:span><text:span text:style-name="T17">.</text:span></text:p>
        </text:list-item>
        <text:list-item>
          <text:p text:style-name="P19"><text:span text:style-name="T18">legale rappresentante</text:span><text:span text:style-name="T8"> dell’associazione denominata……………...……………………… </text:span></text:p>
        </text:list-item>
      </text:list>
      <text:p text:style-name="P1"><text:span text:style-name="T3">c.f. ……………………….</text:span><text:span text:style-name="T1">(iscritta all’albo regionale delle associazioni senza scopo di lucro che organizzano viaggi, di cui all’art.9</text:span><text:span text:style-name="T2">6</text:span><text:span text:style-name="T1"> L.R. </text:span><text:span text:style-name="T2">86</text:span><text:span text:style-name="T1">/20</text:span><text:span text:style-name="T2">16</text:span><text:span text:style-name="T1">) con sede nel Comune di ……………………....… via/piazza ……………...……………….……………... n. ….. CAP…..</text:span></text:p>
      <text:p text:style-name="P10"/>
      <text:p text:style-name="P3">designa </text:p>
      <text:p text:style-name="P4"/>
      <text:p text:style-name="P2"><text:span text:style-name="T8">il/la Sig. ……………………………………………..……………….., non ancora in possesso dei requisiti professionali di cui all’art. </text:span><text:span text:style-name="T9">94</text:span><text:span text:style-name="T8"> della L.R. </text:span><text:span text:style-name="T9">86</text:span><text:span text:style-name="T8">/20</text:span><text:span text:style-name="T9">16</text:span><text:span text:style-name="T8">, a ricoprire l’incarico di </text:span><text:span text:style-name="T9">d</text:span><text:span text:style-name="T8">irettore </text:span><text:span text:style-name="T9">t</text:span><text:span text:style-name="T8">ecnico presso l’agenzia/associazione di cui sopra, </text:span><text:span text:style-name="T10">subordinatamente all’acquisizione di</text:span><text:span text:style-name="T8"> tali requisiti </text:span><text:span text:style-name="T10">a seguito del </text:span><text:span text:style-name="T8"><text:s/>superamento dell’esame di idoneità </text:span><text:span text:style-name="T11">indetto <text:s/>dalla Regione Toscana</text:span><text:span text:style-name="T6">.</text:span></text:p>
      <text:p text:style-name="P5"/>
      <text:p text:style-name="P5"/>
      <text:p text:style-name="P9"><text:span text:style-name="T20">(l</text:span><text:span text:style-name="T22">uogo</text:span><text:span text:style-name="T20"> e data)</text:span><text:span text:style-name="T5"><text:tab/></text:span><text:span text:style-name="T8"><text:tab/><text:tab/><text:tab/><text:tab/><text:tab/></text:span><text:span text:style-name="T20">(firma</text:span><text:span text:style-name="T19">)</text:span></text:p>
      <text:p text:style-name="P2">………………………………………<text:tab/><text:tab/>…….…………….…………………………….</text:p>
      <text:p text:style-name="P2"/>
      <text:p text:style-name="P6"><text:span text:style-name="T4">(allegare copia di un documento di identità in corso di validità del firmatario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753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TRASMISSIONE DOMANDA DI ESAME IN PREVISIONE DI SOSTITUZIONE DELLA PERSONA PREPOSTA ALLA DIREZIONE TECNICA (Deliberazione Ginta Regionale Toscana n. 411 dell’ 1.4.96.</dc:title>
    <dc:subject/>
    <meta:keyword/>
    <meta:initial-creator>Servizio Turismo Agenzie di Viaggio</meta:initial-creator>
    <meta:creation-date>2003-03-04T15:22:00</meta:creation-date>
    <dc:date>2020-05-28T07:46:20.114000000</dc:date>
    <meta:print-date>2010-11-09T12:49:00</meta:print-date>
    <meta:editing-cycles>22</meta:editing-cycles>
    <meta:editing-duration>PT1H20M28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8" meta:word-count="184" meta:character-count="1818" meta:non-whitespace-character-count="1638"/>
  </office:meta>
</office:document-meta>
</file>