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" style:family="paragraph" style:parent-style-name="Standard">
      <style:paragraph-properties>
        <style:tab-stops>
          <style:tab-stop style:position="8.497cm" style:type="center"/>
          <style:tab-stop style:position="16.999cm" style:type="right"/>
        </style:tab-stops>
      </style:paragraph-properties>
      <style:text-properties style:font-name="Garamond" fo:font-size="11pt" style:letter-kerning="true" style:font-size-asian="11pt" style:font-name-complex="Garamond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497cm" style:type="center"/>
          <style:tab-stop style:position="16.999cm" style:type="right"/>
        </style:tab-stops>
      </style:paragraph-properties>
      <style:text-properties style:letter-kerning="true"/>
    </style:style>
    <style:style style:name="P4" style:family="paragraph" style:parent-style-name="Standard">
      <style:paragraph-properties>
        <style:tab-stops>
          <style:tab-stop style:position="8.497cm" style:type="center"/>
          <style:tab-stop style:position="16.999cm" style:type="right"/>
        </style:tab-stops>
      </style:paragraph-properties>
      <style:text-properties style:letter-kerning="true"/>
    </style:style>
    <style:style style:name="P5" style:family="paragraph" style:parent-style-name="Standard">
      <style:paragraph-properties>
        <style:tab-stops>
          <style:tab-stop style:position="8.497cm" style:type="center"/>
          <style:tab-stop style:position="16.999cm" style:type="right"/>
        </style:tab-stops>
      </style:paragraph-properties>
    </style:style>
    <style:style style:name="P6" style:family="paragraph" style:parent-style-name="Standard">
      <style:paragraph-properties fo:margin-left="0cm" fo:margin-right="-0.004cm" fo:margin-top="0cm" fo:margin-bottom="0.212cm" loext:contextual-spacing="false" fo:text-align="justify" style:justify-single-word="false" fo:text-indent="0cm" style:auto-text-indent="false"/>
      <style:text-properties style:font-name="Garamond" fo:font-size="10pt" style:text-underline-style="solid" style:text-underline-width="auto" style:text-underline-color="font-color" style:font-size-asian="10pt" style:font-name-complex="Garamond" style:font-size-complex="10pt"/>
    </style:style>
    <style:style style:name="P7" style:family="paragraph" style:parent-style-name="Standard" style:master-page-name="Standard">
      <style:paragraph-properties fo:margin-left="0cm" fo:margin-right="-0.004cm" fo:text-align="justify" style:justify-single-word="false" fo:text-indent="0cm" style:auto-text-indent="false" style:page-number="1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Garamond" fo:font-size="10pt" fo:font-style="italic" style:font-size-asian="10pt" style:font-style-asian="italic" style:font-name-complex="Garamond" style:font-size-complex="10pt" style:font-style-complex="italic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Garamond" fo:font-size="10pt" fo:font-style="italic" style:text-underline-style="solid" style:text-underline-width="auto" style:text-underline-color="font-color" style:font-size-asian="10pt" style:font-style-asian="italic" style:font-name-complex="Garamond" style:font-size-complex="10pt" style:font-style-complex="italic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Garamond" fo:font-size="10pt" style:font-size-asian="10pt" style:font-name-complex="Garamond" style:font-size-complex="10p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2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4" style:family="paragraph" style:parent-style-name="Standard" style:list-style-name="WW8Num1">
      <style:paragraph-properties fo:margin-top="0cm" fo:margin-bottom="0.212cm" loext:contextual-spacing="false" fo:text-align="justify" style:justify-single-word="false"/>
    </style:style>
    <style:style style:name="P15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Garamond" fo:font-size="10pt" style:font-size-asian="10pt" style:font-name-complex="Garamond" style:font-size-complex="10pt"/>
    </style:style>
    <style:style style:name="P17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Garamond" fo:font-size="10pt" style:font-size-asian="10pt" style:font-name-complex="Garamond" style:font-size-complex="10pt" style:font-weight-complex="bold"/>
    </style:style>
    <style:style style:name="P18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134cm" style:auto-text-indent="false"/>
      <style:text-properties style:font-name="Garamond" fo:font-size="10pt" style:font-size-asian="10pt" style:font-name-complex="Garamond" style:font-size-complex="10pt"/>
    </style:style>
    <style:style style:name="P19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size="10pt" style:font-size-asian="10pt" style:font-name-complex="Garamond" style:font-size-complex="10pt"/>
    </style:style>
    <style:style style:name="P20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size="10pt" style:font-name-asian="Garamond" style:font-size-asian="10pt" style:font-name-complex="Garamond" style:font-size-complex="10pt"/>
    </style:style>
    <style:style style:name="P21" style:family="paragraph" style:parent-style-name="Standard">
      <style:paragraph-properties fo:margin-left="0.501cm" fo:margin-right="0.132cm" fo:margin-top="0cm" fo:margin-bottom="0.212cm" loext:contextual-spacing="false" fo:text-align="justify" style:justify-single-word="false" fo:text-indent="-0.501cm" style:auto-text-indent="false">
        <style:tab-stops>
          <style:tab-stop style:position="15.875cm"/>
        </style:tab-stops>
      </style:paragraph-properties>
    </style:style>
    <style:style style:name="P22" style:family="paragraph" style:parent-style-name="Standard">
      <style:paragraph-properties fo:margin-left="0.501cm" fo:margin-right="0.132cm" fo:margin-top="0cm" fo:margin-bottom="0.212cm" loext:contextual-spacing="false" fo:text-align="justify" style:justify-single-word="false" fo:text-indent="-0.501cm" style:auto-text-indent="false">
        <style:tab-stops>
          <style:tab-stop style:position="15.875cm"/>
        </style:tab-stops>
      </style:paragraph-properties>
      <style:text-properties style:font-name="Garamond" fo:font-size="10pt" style:font-size-asian="10pt" style:font-name-complex="Garamond" style:font-size-complex="10pt"/>
    </style:style>
    <style:style style:name="P23" style:family="paragraph" style:parent-style-name="Standard">
      <style:paragraph-properties fo:margin-left="0.501cm" fo:margin-right="0.132cm" fo:margin-top="0cm" fo:margin-bottom="0.212cm" loext:contextual-spacing="false" fo:text-align="justify" style:justify-single-word="false" fo:text-indent="-0.501cm" style:auto-text-indent="false">
        <style:tab-stops>
          <style:tab-stop style:position="15.875cm"/>
        </style:tab-stops>
      </style:paragraph-properties>
      <style:text-properties style:font-name="Garamond" fo:font-size="10pt" style:font-name-asian="Garamond" style:font-size-asian="10pt" style:font-name-complex="Garamond" style:font-size-complex="10pt"/>
    </style:style>
    <style:style style:name="P24" style:family="paragraph" style:parent-style-name="Standard">
      <style:paragraph-properties fo:margin-left="1.002cm" fo:margin-right="0.132cm" fo:margin-top="0cm" fo:margin-bottom="0.212cm" loext:contextual-spacing="false" fo:text-align="justify" style:justify-single-word="false" fo:text-indent="-0.501cm" style:auto-text-indent="false">
        <style:tab-stops>
          <style:tab-stop style:position="15.875cm"/>
        </style:tab-stops>
      </style:paragraph-properties>
      <style:text-properties style:font-name="Garamond" fo:font-size="10pt" style:font-size-asian="10pt" style:font-name-complex="Garamond" style:font-size-complex="10pt"/>
    </style:style>
    <style:style style:name="P25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0.499cm" style:auto-text-indent="false"/>
      <style:text-properties style:font-name="Garamond" fo:font-size="10pt" style:font-size-asian="10pt" style:font-name-complex="Garamond" style:font-size-complex="10pt"/>
    </style:style>
    <style:style style:name="P27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size="10pt" style:font-size-asian="10pt" style:font-name-complex="Garamond" style:font-size-complex="10pt"/>
    </style:style>
    <style:style style:name="P28" style:family="paragraph" style:parent-style-name="Standard">
      <style:paragraph-properties fo:margin-left="0.635cm" fo:margin-right="0cm" fo:margin-top="0cm" fo:margin-bottom="0.212cm" loext:contextual-spacing="false" fo:text-align="end" style:justify-single-word="false" fo:text-indent="0cm" style:auto-text-indent="false"/>
      <style:text-properties style:font-name="Garamond" fo:font-size="10pt" style:font-size-asian="10pt" style:font-name-complex="Garamond" style:font-size-complex="10pt"/>
    </style:style>
    <style:style style:name="P29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Garamond" fo:font-size="10pt" style:font-size-asian="10pt" style:font-name-complex="Garamond" style:font-size-complex="10pt"/>
    </style:style>
    <style:style style:name="P30" style:family="paragraph" style:parent-style-name="Standard">
      <style:paragraph-properties fo:margin-left="0.501cm" fo:margin-right="0.011cm" fo:margin-top="0cm" fo:margin-bottom="0.212cm" loext:contextual-spacing="false" fo:text-align="justify" style:justify-single-word="false" fo:text-indent="-0.501cm" style:auto-text-indent="false">
        <style:tab-stops>
          <style:tab-stop style:position="17.002cm"/>
        </style:tab-stops>
      </style:paragraph-properties>
      <style:text-properties style:font-name="Garamond" fo:font-size="10pt" style:font-size-asian="10pt" style:font-name-complex="Garamond" style:font-size-complex="10pt"/>
    </style:style>
    <style:style style:name="P31" style:family="paragraph" style:parent-style-name="Standard">
      <style:paragraph-properties fo:margin-left="0.501cm" fo:margin-right="0.009cm" fo:margin-top="0cm" fo:margin-bottom="0.212cm" loext:contextual-spacing="false" fo:text-align="justify" style:justify-single-word="false" fo:text-indent="-0.501cm" style:auto-text-indent="false">
        <style:tab-stops>
          <style:tab-stop style:position="17.002cm"/>
        </style:tab-stops>
      </style:paragraph-properties>
      <style:text-properties style:font-name="Garamond" fo:font-size="10pt" style:font-size-asian="10pt" style:font-name-complex="Garamond" style:font-size-complex="10pt"/>
    </style:style>
    <style:style style:name="P32" style:family="paragraph" style:parent-style-name="Standard">
      <style:paragraph-properties fo:margin-left="0cm" fo:margin-right="0.011cm" fo:margin-top="0cm" fo:margin-bottom="0.212cm" loext:contextual-spacing="false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33" style:family="paragraph" style:parent-style-name="Standard">
      <style:paragraph-properties fo:margin-left="0cm" fo:margin-right="0.635cm" fo:text-indent="0cm" style:auto-text-indent="false">
        <style:tab-stops>
          <style:tab-stop style:position="8.497cm" style:type="center"/>
          <style:tab-stop style:position="16.999cm" style:type="right"/>
        </style:tab-stops>
      </style:paragraph-properties>
      <style:text-properties style:letter-kerning="tru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/>
    </style:style>
    <style:style style:name="T3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T4" style:family="text">
      <style:text-properties style:font-name="Garamond" fo:font-size="11pt" style:letter-kerning="true" style:font-size-asian="11pt" style:font-name-complex="Garamond" style:font-size-complex="11pt"/>
    </style:style>
    <style:style style:name="T5" style:family="text">
      <style:text-properties style:font-name="Garamond" fo:font-size="10pt" fo:font-style="italic" style:font-size-asian="10pt" style:font-style-asian="italic" style:font-name-complex="Garamond" style:font-size-complex="10pt"/>
    </style:style>
    <style:style style:name="T6" style:family="text">
      <style:text-properties style:font-name="Garamond" fo:font-size="10pt" fo:font-style="italic" style:font-size-asian="10pt" style:font-style-asian="italic" style:font-name-complex="Garamond" style:font-size-complex="10pt" style:font-style-complex="italic"/>
    </style:style>
    <style:style style:name="T7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8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 style:font-style-complex="italic"/>
    </style:style>
    <style:style style:name="T9" style:family="text">
      <style:text-properties style:font-name="Garamond" fo:font-size="10pt" fo:font-style="italic" style:text-underline-style="solid" style:text-underline-width="auto" style:text-underline-color="font-color" style:font-size-asian="10pt" style:font-style-asian="italic" style:font-name-complex="Garamond" style:font-size-complex="10pt" style:font-style-complex="italic"/>
    </style:style>
    <style:style style:name="T10" style:family="text">
      <style:text-properties style:font-name="Garamond" fo:font-size="10pt" style:font-size-asian="10pt" style:font-name-complex="Garamond" style:font-size-complex="10pt"/>
    </style:style>
    <style:style style:name="T11" style:family="text">
      <style:text-properties style:font-name="Garamond" fo:font-size="10pt" style:font-size-asian="10pt" style:font-name-complex="Garamond" style:font-size-complex="10pt" style:font-weight-complex="bold"/>
    </style:style>
    <style:style style:name="T12" style:family="text"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 style:font-size-complex="10pt" style:font-weight-complex="bold"/>
    </style:style>
    <style:style style:name="T13" style:family="text">
      <style:text-properties style:font-name="Garamond" fo:font-size="10pt" style:text-underline-style="solid" style:text-underline-width="auto" style:text-underline-color="font-color" style:font-size-asian="10pt" style:font-name-complex="Garamond" style:font-size-complex="10pt"/>
    </style:style>
    <style:style style:name="T14" style:family="text">
      <style:text-properties style:font-name="Garamond" fo:font-size="10pt" fo:font-weight="bold" style:font-size-asian="10pt" style:font-weight-asian="bold" style:font-name-complex="Garamon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DOMANDA DI AMMISSIONE </text:span><text:span text:style-name="T3">PER LA SELEZIONE CON VALUTAZIONE CURRICULARE PER L’INDIVIDUAZIONE DI N. 1 ESPERTO DI PROVATA COMPETENZA PER L’INDIVIDUAZIONE DEL COMPONENTE UNICO DELL’ORGANISMO DI VIGILANZA, AI SENSI DEL DLGS. 231/01 PER SVILUPPO TOSCANA SPA</text:span></text:p>
      <text:p text:style-name="P1"><text:tab/><text:tab/><text:tab/><text:tab/><text:tab/><text:tab/><text:tab/></text:p>
      <text:p text:style-name="P8"/>
      <text:p text:style-name="P12"><text:span text:style-name="T6">A <text:s/></text:span><text:span text:style-name="T8">SVILUPPO TOSCANA</text:span><text:span text:style-name="T6"> SpA</text:span></text:p>
      <text:p text:style-name="P12"><text:span text:style-name="T6">VIA CAVOUR, 39</text:span></text:p>
      <text:p text:style-name="P12"><text:span text:style-name="T6">50129 FIRENZE</text:span></text:p>
      <text:p text:style-name="P9"/>
      <text:p text:style-name="P10">Il/La sottoscritto/a __________________________________________________________</text:p>
      <text:p text:style-name="P13"><text:span text:style-name="T10"><text:tab/><text:tab/><text:tab/><text:tab/> <text:s text:c="34"/>(</text:span><text:span text:style-name="T6">Cognome e Nome</text:span><text:span text:style-name="T10">)</text:span></text:p>
      <text:p text:style-name="P10">Codice Fiscale:_________________________________;</text:p>
      <text:p text:style-name="P10"/>
      <text:p text:style-name="P11">C H I E D E</text:p>
      <text:p text:style-name="P11"/>
      <text:p text:style-name="P13"><text:span text:style-name="T10">di essere ammesso/a a partecipare alla selezione </text:span><text:span text:style-name="T12">CON VALUTAZIONE CURRICULARE PER L’INDIVIDUAZIONE DI N. 1 ESPERTO DI PROVATA COMPETENZA PER L’INDIVIDUAZIONE DEL COMPONENTE UNICO DELL’ORGANISMO DI VIGILANZA, AI SENSI DEL DLGS. 231/01 PER SVILUPPO TOSCANA SPA</text:span></text:p>
      <text:p text:style-name="P6"/>
      <text:p text:style-name="P10">A tal fine, consapevole delle responsabilità in cui può incorrere in caso di dichiarazioni false o mendaci, dichiara, sotto la propria responsabilità, ai sensi degli artt. 46 e 47 del D.P.R. del 28 dicembre 2000 n. 445, quanto segue:</text:p>
      <text:p text:style-name="P10"/>
      <text:p text:style-name="P16">a)<text:tab/>di essere nato/a a _________________________________________ (Prov. _____) il _________________;</text:p>
      <text:p text:style-name="P16">b)<text:tab/>di essere residente a_____________________________________________________________; Via_________________________________________________ n.__________ (Prov. _____) C.A.P.______________;</text:p>
      <text:p text:style-name="P18">o domiciliato/a a ________________________________________________________________</text:p>
      <text:p text:style-name="P18">Via ___________________________________________________n._________ (Prov. _____) <text:s text:c="2"/>C.A.P._____________;</text:p>
      <text:p text:style-name="P16">c)<text:tab/>il recapito presso il quale devono essere fatte pervenire le comunicazioni relative alla presente selezione (con l'impegno a comunicare tempestivamente eventuali successive variazioni) è il seguente:</text:p>
      <text:p text:style-name="P19">Via ___________________________________________________n. ______ CAP __________ Comune ________________________________________________________ (Prov. _____) n. tel.________________ cell.__________________________;</text:p>
      <text:p text:style-name="P21"><text:span text:style-name="T10">d)<text:tab/>) di essere in possesso della cittadinanza italiana</text:span></text:p>
      <text:p text:style-name="P22"><text:tab/>ovvero</text:p>
      <text:p text:style-name="P24">- di essere in possesso della cittadinanza del seguente stato membro della Unione Europea (U.E.):____________________________________________ e di avere una adeguata conoscenza della lingua italiana;</text:p>
      <text:p text:style-name="P24">- di essere in possesso della cittadinanza del seguente stato non appartenente alla U.E:____________________________________________, con permesso di soggiorno per soggiornanti di lungo periodo o titolarità dello status di rifugiato ovvero dello status di protezione sussidiaria, ai sensi delle vigenti norme di legge, e di avere una adeguata conoscenza della lingua italiana;</text:p>
      <text:p text:style-name="P22">g)<text:tab/>di non aver riportato condanne penali e che non sussistono nei propri confronti carichi penali pendenti che <text:soft-page-break/>impediscano, ai sensi delle vigenti disposizioni in materia, la costituzione del rapporto d’impiego con la Pubblica Amministrazione o l’esercizio di funzioni pubbliche;</text:p>
      <text:p text:style-name="P16">h)<text:tab/>di non essere stato destituito o dispensato o licenziato presso una Pubblica Amministrazione per persistente insufficiente rendimento, ovvero non essere stati dichiarati decaduti da un impiego pubblico a seguito dell’accertamento che l’impiego venne conseguito mediante la produzione di documenti falsi e comunque con mezzi fraudolenti ; </text:p>
      <text:p text:style-name="P15"><text:span text:style-name="T10">i)<text:tab/>di essere in possesso </text:span><text:span text:style-name="T13">di uno dei seguenti titolo di studio</text:span><text:span text:style-name="T10"> (specificare il titolo di studio richiesto dall’Avviso):</text:span></text:p>
      <text:p text:style-name="P10"/>
      <text:p text:style-name="P25"><text:span text:style-name="T14">Diploma di laurea</text:span><text:span text:style-name="T10">, conseguito secondo l'ordinamento previgente al D.M. 509/99, in</text:span><text:span text:style-name="T13"> </text:span><text:span text:style-name="T10">__________________________________________________________ conseguito presso l’Università _______________________________________________nell’anno_________ riportando la seguente votazione:____________;</text:span></text:p>
      <text:p text:style-name="P20"><text:s/></text:p>
      <text:p text:style-name="P25"><text:span text:style-name="T14">Laurea specialistica</text:span><text:span text:style-name="T10"> equiparata conseguita secondo il nuovo ordinamento universitario in</text:span><text:span text:style-name="T13"> </text:span><text:span text:style-name="T10">__________________________________________________conseguita presso l’Università __________________________________________________________________nell’anno_________ <text:s/>riportando la seguente votazione:____________; </text:span></text:p>
      <text:p text:style-name="P23"><text:s/></text:p>
      <text:p text:style-name="P15"><text:span text:style-name="T10">l)<text:tab/>di aver conseguito </text:span><text:span text:style-name="T13">esperienza/e professionale/i</text:span><text:span text:style-name="T10"> </text:span><text:span text:style-name="T11">in settori o ambiti attinenti all’oggetto dell’incarico</text:span><text:span text:style-name="T10"> maturata/e all’interno dei seguenti Enti/Società di natura pubblica/:</text:span></text:p>
      <text:p text:style-name="P26">1. dal __________ al __________ presso ___________________________________________ materia oggetto dell’incarico ___________________________________________________;</text:p>
      <text:p text:style-name="P26">2. dal __________ al __________ presso ___________________________________________ materia oggetto dell’incarico ___________________________________________________;</text:p>
      <text:p text:style-name="P26">3. dal __________ al __________ presso ___________________________________________ materia oggetto dell’incarico ___________________________________________________;</text:p>
      <text:p text:style-name="P26">4. dal __________ al __________ presso ___________________________________________ materia oggetto dell’incarico ___________________________________________________;</text:p>
      <text:list xml:id="list3282383677280161045" text:style-name="WW8Num1">
        <text:list-item>
          <text:p text:style-name="P14"><text:span text:style-name="T10">di aver conseguito la/le seguente/i iscrizione ad albi professionali (da almeno 5 anni alla data di partecipazione alla presente selezione):</text:span></text:p>
        </text:list-item>
      </text:list>
      <text:p text:style-name="P27">iscrizione presso l’albo professionale _____________________________________________ dal ______________ al _______________; </text:p>
      <text:p text:style-name="P17"/>
      <text:p text:style-name="P13"><text:span text:style-name="T10">Le ulteriori esperienze formative e/o pubblicazioni sono riportate nel </text:span><text:span text:style-name="T7">“curriculum vitae” </text:span><text:span text:style-name="T10">allegato alla presente istanza.</text:span></text:p>
      <text:p text:style-name="P29"/>
      <text:p text:style-name="P29">Il sottoscritto/a allega alla presente:</text:p>
      <text:p text:style-name="P30">- <text:tab/>copia fotostatica di un documento di identità in corso di validità;</text:p>
      <text:p text:style-name="P31"/>
      <text:p text:style-name="P32"><text:span text:style-name="T10">Il/la sottoscritto/a dichiara di essere consapevole che, ai sensi del D.lgs n° 196/2003, i dati personali comunicati saranno utilizzati esclusivamente da Sviluppo Toscana S.p.A. per selezionare i collaboratori e per le comunicazioni consentite dalle norme vigenti in materia di trasparenza amministrativa e tutela della </text:span><text:span text:style-name="T5">privacy</text:span><text:span text:style-name="T10"> e saranno conservati secondo le disposizioni legislative vigenti in materia di tutela dei dati personali. <text:s/></text:span></text:p>
      <text:p text:style-name="P10">Luogo e data, ___________________________</text:p>
      <text:p text:style-name="P10"/>
      <text:p text:style-name="P28">Firma leggibile</text:p>
      <text:p text:style-name="P28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Carattere_20_Carattere3" style:display-name=" Carattere Carattere3" style:family="paragraph" style:parent-style-name="Standard">
      <style:paragraph-properties fo:margin-top="0.212cm" fo:margin-bottom="0.212cm" loext:contextual-spacing="false" fo:line-height="0.423cm" fo:orphans="2" fo:widows="2" style:punctuation-wrap="hanging"/>
      <style:text-properties style:font-name="Tahoma" fo:font-family="Tahoma" style:font-family-generic="swiss" style:font-pitch="variable" fo:font-size="10pt" fo:language="en" fo:country="US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font-size="12pt" style:letter-kerning="true" style:font-size-asian="12pt" style:font-size-complex="12pt"/>
    </style:style>
    <style:style style:name="Piè_20_di_20_pagina_20_Carattere" style:display-name="Piè di pagina Carattere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18cm" fo:text-indent="-2.117cm" fo:margin-left="2.61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497cm" style:type="center"/>
          <style:tab-stop style:position="16.999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497cm" style:type="center"/>
          <style:tab-stop style:position="16.999cm" style:type="right"/>
        </style:tab-stops>
      </style:paragraph-properties>
      <style:text-properties style:font-name="Garamond" fo:font-size="11pt" style:letter-kerning="true" style:font-size-asian="11pt" style:font-name-complex="Garamond" style:font-size-complex="11pt"/>
    </style:style>
    <style:style style:name="MP3" style:family="paragraph" style:parent-style-name="Standard">
      <style:paragraph-properties>
        <style:tab-stops>
          <style:tab-stop style:position="8.497cm" style:type="center"/>
          <style:tab-stop style:position="16.999cm" style:type="right"/>
        </style:tab-stops>
      </style:paragraph-properties>
      <style:text-properties style:letter-kerning="true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497cm" style:type="center"/>
          <style:tab-stop style:position="16.999cm" style:type="right"/>
        </style:tab-stops>
      </style:paragraph-properties>
      <style:text-properties style:letter-kerning="true"/>
    </style:style>
    <style:style style:name="MP5" style:family="paragraph" style:parent-style-name="Standard">
      <style:paragraph-properties fo:margin-left="0cm" fo:margin-right="0.635cm" fo:text-indent="0cm" style:auto-text-indent="false">
        <style:tab-stops>
          <style:tab-stop style:position="8.497cm" style:type="center"/>
          <style:tab-stop style:position="16.999cm" style:type="right"/>
        </style:tab-stops>
      </style:paragraph-properties>
      <style:text-properties style:letter-kerning="true"/>
    </style:style>
    <style:style style:name="MT1" style:family="text">
      <style:text-properties style:font-name="Garamond" fo:font-size="11pt" style:letter-kerning="true" style:font-size-asian="11pt" style:font-name-complex="Garamond" style:font-size-complex="11pt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bottom="0.953cm" style:dynamic-spacing="true"/>
      </style:header-style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A)</text:span></text:p>
        <text:p text:style-name="MP2"/>
        <text:p text:style-name="MP3"/>
      </style:header>
      <style:footer>
        <text:p text:style-name="MP4"/>
        <text:p text:style-name="MP4"><text:page-number style:num-format="1" text:select-page="current">2</text:page-number></text:p>
        <text:p text:style-name="MP5"/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ALLA SELEZIONE PUBBLICA PER IL CONFERIMENTO DI N</dc:title>
    <meta:initial-creator>ggeremia</meta:initial-creator>
    <meta:creation-date>2015-02-23T19:28:00</meta:creation-date>
    <dc:date>2015-03-04T15:06:41.216000000</dc:date>
    <meta:print-date>2014-10-28T12:09:00</meta:print-date>
    <meta:editing-cycles>6</meta:editing-cycles>
    <meta:editing-duration>PT20M25S</meta:editing-duration>
    <meta:generator>LibreOffice/4.4.0.3$Windows_x86 LibreOffice_project/de093506bcdc5fafd9023ee680b8c60e3e0645d7</meta:generator>
    <meta:document-statistic meta:table-count="0" meta:image-count="0" meta:object-count="0" meta:page-count="2" meta:paragraph-count="44" meta:word-count="627" meta:character-count="5701" meta:non-whitespace-character-count="5057"/>
  </office:meta>
</office:document-meta>
</file>