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8.48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59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padding="0.071cm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0000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fo:border-left="0.99pt solid #000000" fo:padding="0.071cm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06pt solid #000000" fo:background-color="#ff0000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1">
      <style:table-cell-properties fo:border-bottom="0.06pt solid #000000" fo:background-color="#ffffff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fo:border-bottom="0.99pt solid #000000" fo:background-color="#ffffff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0c0c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c0c0c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3deb3d" style:diagonal-bl-tr="none" style:diagonal-tl-br="none" fo:border-left="0.99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36">
      <style:table-cell-properties fo:border-bottom="0.99pt solid #000000" fo:background-color="#ffcc00" style:cell-protect="none" style:print-content="true" style:diagonal-bl-tr="none" style:diagonal-tl-br="none" fo:border-left="0.06pt solid #000000" fo:padding="0.071cm" fo:border-right="0.99pt solid #000000" style:rotation-align="none" fo:border-top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 style:data-style-name="N2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 style:data-style-name="N2">
      <style:table-cell-properties style:glyph-orientation-vertical="0" fo:border-bottom="0.99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Excel_5f_BuiltIn_5f_Comma">
      <style:table-cell-properties style:glyph-orientation-vertical="0" fo:border-bottom="0.99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99pt solid #000000" fo:background-color="#3deb3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3">
      <style:table-cell-properties fo:padding="0.071cm"/>
    </style:style>
    <style:style style:name="ce50" style:family="table-cell" style:parent-style-name="Default">
      <style:table-cell-properties fo:background-color="#ffcc00" style:diagonal-bl-tr="none" style:diagonal-tl-br="none" fo:border="0.06pt solid #000000" fo:padding="0.071cm" style:rotation-align="none"/>
    </style:style>
    <style:style style:name="ce5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>
      <style:table-cell-properties style:cell-protect="protected" style:print-content="true" fo:padding="0.071cm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Default" style:data-style-name="N112">
      <style:table-cell-properties fo:padding="0.071cm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fo:padding="0.071cm" fo:border-right="none" style:rotation-align="none" fo:border-top="0.99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99pt solid #000000" fo:background-color="#ffcc00" style:cell-protect="none" style:print-content="true" style:diagonal-bl-tr="none" style:diagonal-tl-br="none" style:text-align-source="fix" style:repeat-content="false" fo:wrap-option="wrap" fo:border-left="none" fo:padding="0.071cm" fo:border-right="none" style:rotation-align="none" fo:border-top="0.99pt solid #000000" style:vertical-align="middle"/>
      <style:paragraph-properties fo:text-align="center"/>
    </style:style>
    <style:style style:name="ce75" style:family="table-cell" style:parent-style-name="Default" style:data-style-name="N2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fo:padding="0.071cm" style:vertical-align="middle"/>
      <style:paragraph-properties fo:text-align="center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fo:border-bottom="0.99pt solid #000000" fo:background-color="#ffcc00" style:cell-protect="none" style:print-content="true" style:diagonal-bl-tr="none" style:diagonal-tl-br="none" style:text-align-source="fix" style:repeat-content="false" fo:wrap-option="wrap" fo:border-left="none" fo:padding="0.071cm" fo:border-right="0.99pt solid #000000" style:rotation-align="none" fo:border-top="0.99pt solid #000000" style:vertical-align="middle"/>
      <style:paragraph-properties fo:text-align="center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fo:padding="0.071cm" fo:border-right="0.99pt solid #000000" style:rotation-align="none" fo:border-top="0.99pt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6&quot;;&quot;12&quot;)" table:allow-empty-cell="false" table:display-list="unsorted" table:base-cell-address="'calcolo costo orario'.B14">
          <table:error-message table:message-type="stop" table:display="true"/>
        </table:content-validation>
      </table:content-validations>
      <table:table table:name="calcolo costo ora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<text:s/>FOGLIO CALCOLO DIPENDENTE: COSTO ORARIO E TIME SHEET</text:p>
          </table:table-cell>
          <table:covered-table-cell table:style-name="ce2"/>
          <table:table-cell table:style-name="ce3" table:number-columns-repeated="1022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DATI PERSONALE DIPENDENTE</text:p>
          </table:table-cell>
          <table:covered-table-cell table:style-name="ce4"/>
          <table:table-cell table:style-name="ce3" table:number-columns-repeated="1022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1">
          <table:table-cell table:style-name="ce6" office:value-type="string" calcext:value-type="string">
            <text:p>Denominazione impresa</text:p>
          </table:table-cell>
          <table:table-cell table:style-name="ce30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CNL applicato</text:p>
          </table:table-cell>
          <table:table-cell table:style-name="ce31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lasse dimensionale impresa (ai fini INPS)</text:p>
          </table:table-cell>
          <table:table-cell table:style-name="ce31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Nome e Cognome dipendente</text:p>
          </table:table-cell>
          <table:table-cell table:style-name="ce31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lifica (ai fini applicazione aliquota INPS)</text:p>
          </table:table-cell>
          <table:table-cell table:style-name="ce32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ta <text:s/>d'assunzione </text:p>
          </table:table-cell>
          <table:table-cell table:style-name="ce33"/>
          <table:table-cell/>
          <table:table-cell table:style-name="ce51" office:value-type="string" calcext:value-type="string">
            <text:p>compilare i dati richiesti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34"/>
          <table:table-cell/>
          <table:table-cell table:style-name="ce52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PARAMETRI DI CALCOLO</text:p>
          </table:table-cell>
          <table:covered-table-cell table:style-name="ce4"/>
          <table:table-cell/>
          <table:table-cell table:style-name="ce53" office:value-type="string" calcext:value-type="string">
            <text:p>LEGENDA </text:p>
          </table:table-cell>
          <table:table-cell table:number-columns-repeated="1020"/>
        </table:table-row>
        <table:table-row table:style-name="ro5">
          <table:table-cell/>
          <table:table-cell table:style-name="ce35"/>
          <table:table-cell/>
          <table:table-cell table:style-name="ce52"/>
          <table:table-cell table:number-columns-repeated="1020"/>
        </table:table-row>
        <table:table-row table:style-name="ro1">
          <table:table-cell table:style-name="ce11" office:value-type="string" calcext:value-type="string">
            <text:p>rateo 13^ / 14^</text:p>
          </table:table-cell>
          <table:table-cell table:style-name="ce36" table:content-validation-name="val1"/>
          <table:table-cell/>
          <table:table-cell table:style-name="ce54" office:value-type="string" calcext:value-type="string">
            <text:p>digitare "12" se erogata solo la 13^ mensilità ; "6" se l'azienda eroga anche la 14^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ateo TFR</text:p>
          </table:table-cell>
          <table:table-cell table:style-name="ce37" office:value-type="float" office:value="13.5" calcext:value-type="float">
            <text:p>13,50</text:p>
          </table:table-cell>
          <table:table-cell/>
          <table:table-cell table:style-name="ce51" office:value-type="string" calcext:value-type="string">
            <text:p>rateo mensile TFR maturato pari a 1/13,5 (parametro fisso)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A) orario di mensilizzazione BP previsto da CCNL</text:p>
          </table:table-cell>
          <table:table-cell table:style-name="ce38"/>
          <table:table-cell/>
          <table:table-cell table:style-name="ce51" office:value-type="string" calcext:value-type="string">
            <text:p>inserire i dati richiesti <text:s text:c="9"/>- <text:s text:c="12"/>il dato viene arrotondato alla II cifra decimale</text:p>
          </table:table-cell>
          <table:table-cell table:style-name="ce59" office:value-type="float" office:value="139.67" calcext:value-type="float">
            <text:p>139,6700000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) ore mensili di ferie e permessi (ROL) spettanti da CCNL</text:p>
          </table:table-cell>
          <table:table-cell table:style-name="ce38"/>
          <table:table-cell/>
          <table:table-cell table:style-name="ce51" office:value-type="string" calcext:value-type="string">
            <text:p>inserire i dati richiesti <text:s text:c="9"/>- <text:s text:c="12"/>il dato viene arrotondato alla II cifra decimal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ivisore mensile <text:s/>(A-B)</text:p>
          </table:table-cell>
          <table:table-cell table:style-name="ce37" table:formula="of:=ROUND([.B16];2)-ROUND([.B17];2)" office:value-type="float" office:value="0" calcext:value-type="float">
            <text:p>0,00</text:p>
          </table:table-cell>
          <table:table-cell/>
          <table:table-cell table:style-name="ce54" office:value-type="string" calcext:value-type="string">
            <text:p>calcolo automatico <text:s text:c="10"/>- <text:s text:c="10"/>arrotondato alla II cifra decimale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% INPS</text:p>
          </table:table-cell>
          <table:table-cell table:style-name="ce38"/>
          <table:table-cell/>
          <table:table-cell table:style-name="ce55" office:value-type="string" calcext:value-type="string">
            <text:p>inserire % INPS <text:s/>in valore assoluto al netto quota dipendente in base qualifica e dimensione impresa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% INAIL</text:p>
          </table:table-cell>
          <table:table-cell table:style-name="ce39"/>
          <table:table-cell/>
          <table:table-cell table:style-name="ce55" office:value-type="string" calcext:value-type="string">
            <text:p>inserire % INAIL in valore assoluto</text:p>
          </table:table-cell>
          <table:table-cell table:number-columns-repeated="1020"/>
        </table:table-row>
        <table:table-row table:style-name="ro7">
          <table:table-cell table:style-name="ce16"/>
          <table:table-cell table:style-name="ce40"/>
          <table:table-cell/>
          <table:table-cell table:style-name="ce55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2" table:number-rows-spanned="1">
            <text:p>PAGA DI FATTO</text:p>
          </table:table-cell>
          <table:covered-table-cell table:style-name="ce17"/>
          <table:table-cell/>
          <table:table-cell table:style-name="ce55"/>
          <table:table-cell table:number-columns-repeated="1020"/>
        </table:table-row>
        <table:table-row table:style-name="ro8">
          <table:table-cell table:style-name="ce16"/>
          <table:table-cell table:style-name="ce40"/>
          <table:table-cell/>
          <table:table-cell table:style-name="ce55"/>
          <table:table-cell table:number-columns-repeated="1020"/>
        </table:table-row>
        <table:table-row table:style-name="ro1">
          <table:table-cell table:style-name="ce18" office:value-type="string" calcext:value-type="string">
            <text:p>PAGA DI FATTO</text:p>
          </table:table-cell>
          <table:table-cell table:style-name="ce41"/>
          <table:table-cell/>
          <table:table-cell table:style-name="ce56" office:value-type="string" calcext:value-type="string">
            <text:p>inserire paga di fatto mensile risultante dalla busta paga del dipendente </text:p>
          </table:table-cell>
          <table:table-cell table:number-columns-repeated="1020"/>
        </table:table-row>
        <table:table-row table:style-name="ro9">
          <table:table-cell table:style-name="ce19"/>
          <table:table-cell table:style-name="ce42"/>
          <table:table-cell/>
          <table:table-cell table:style-name="ce56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2" table:number-rows-spanned="1">
            <text:p>CALCOLI AUTOMATICI</text:p>
          </table:table-cell>
          <table:covered-table-cell table:style-name="ce20"/>
          <table:table-cell/>
          <table:table-cell table:style-name="ce56"/>
          <table:table-cell table:number-columns-repeated="1020"/>
        </table:table-row>
        <table:table-row table:style-name="ro5">
          <table:table-cell table:style-name="ce19"/>
          <table:table-cell table:style-name="ce42"/>
          <table:table-cell/>
          <table:table-cell table:style-name="ce56"/>
          <table:table-cell table:number-columns-repeated="1020"/>
        </table:table-row>
        <table:table-row table:style-name="ro1">
          <table:table-cell table:style-name="ce21" office:value-type="string" calcext:value-type="string">
            <text:p>rateo 13^/14^</text:p>
          </table:table-cell>
          <table:table-cell table:style-name="ce43" table:formula="of:=IF([.B24]&gt;0;ROUND(ROUND([.B24];2)/[.B14];2);0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44" table:formula="of:=ROUND(+[.B28]+ROUND([.B24];2);2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INPS</text:p>
          </table:table-cell>
          <table:table-cell table:style-name="ce45" table:formula="of:=[.B29]/100*ROUND([.B19];2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INAIL</text:p>
          </table:table-cell>
          <table:table-cell table:style-name="ce45" table:formula="of:=[.B29]/100*ROUND([.B20];2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TFR</text:p>
          </table:table-cell>
          <table:table-cell table:style-name="ce44" table:formula="of:=[.B29]/[.B15]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44" table:formula="of:=+[.B29]+ROUND([.B30];2)+ROUND([.B31];2)+ROUND([.B32];2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osto orario</text:p>
          </table:table-cell>
          <table:table-cell table:style-name="ce46" table:formula="of:=IF([.B24]&gt;0;ROUND([.B33]/[.B18];2);0)" office:value-type="float" office:value="0" calcext:value-type="float">
            <text:p><text:s/>- <text:s text:c="2"/></text:p>
          </table:table-cell>
          <table:table-cell/>
          <table:table-cell table:style-name="ce57" office:value-type="string" calcext:value-type="string">
            <text:p>calcolo automatico</text:p>
          </table:table-cell>
          <table:table-cell table:number-columns-repeated="1020"/>
        </table:table-row>
        <table:table-row table:style-name="ro10">
          <table:table-cell/>
          <table:table-cell table:style-name="ce47"/>
          <table:table-cell/>
          <table:table-cell table:style-name="ce58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">
          <table:table-cell table:style-name="ce25" office:value-type="string" calcext:value-type="string">
            <text:p>NOTE PER LA COMPILAZIONE:</text:p>
          </table:table-cell>
          <table:table-cell table:number-columns-repeated="1023"/>
        </table:table-row>
        <table:table-row table:style-name="ro12">
          <table:table-cell table:style-name="ce26" table:number-columns-repeated="2"/>
          <table:table-cell table:number-columns-repeated="1022"/>
        </table:table-row>
        <table:table-row table:style-name="ro1">
          <table:table-cell table:style-name="ce27" office:value-type="string" calcext:value-type="string" table:number-columns-spanned="2" table:number-rows-spanned="1">
            <text:p>i campi da compilare inserendo le informazioni e i dati a cura del beneficiario sono evidenziati in ocra:</text:p>
          </table:table-cell>
          <table:covered-table-cell table:style-name="ce48"/>
          <table:table-cell table:style-name="ce50"/>
          <table:table-cell table:number-columns-repeated="1021"/>
        </table:table-row>
        <table:table-row table:style-name="ro13">
          <table:table-cell table:style-name="ce28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49"/>
          <table:table-cell table:number-columns-repeated="1022"/>
        </table:table-row>
        <table:table-row table:style-name="ro14" table:number-rows-repeated="1048527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IME SHEET e costo RI" table:style-name="ta1">
        <table:table-column table:style-name="co7" table:number-columns-repeated="7" table:default-cell-style-name="ce63"/>
        <table:table-column table:style-name="co8" table:default-cell-style-name="ce63"/>
        <table:table-column table:style-name="co7" table:number-columns-repeated="51" table:default-cell-style-name="ce63"/>
        <table:table-column table:style-name="co6" table:number-columns-repeated="965" table:default-cell-style-name="ce87"/>
        <table:table-row table:style-name="ro6">
          <table:table-cell table:style-name="ce60" office:value-type="string" calcext:value-type="string" table:number-columns-spanned="7" table:number-rows-spanned="1">
            <text:p><text:s/>FOGLIO CALCOLO DIPENDENTE: TIME SHEET</text:p>
          </table:table-cell>
          <table:covered-table-cell table:style-name="ce72"/>
          <table:covered-table-cell table:number-columns-repeated="5" table:style-name="ce60"/>
          <table:table-cell table:style-name="ce60" table:number-columns-repeated="2"/>
          <table:table-cell table:style-name="ce86" table:number-columns-repeated="1015"/>
        </table:table-row>
        <table:table-row table:style-name="ro10">
          <table:table-cell table:style-name="ce61"/>
          <table:table-cell table:style-name="ce73"/>
          <table:table-cell table:style-name="ce61" table:number-columns-repeated="7"/>
          <table:table-cell table:number-columns-repeated="1015"/>
        </table:table-row>
        <table:table-row table:style-name="ro16">
          <table:table-cell table:style-name="ce62" table:formula="of:=['calcolo costo orario'.B8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2"/>
          <table:table-cell table:style-name="ce61" office:value-type="string" calcext:value-type="string">
            <text:p><text:s/>nominativo del dipendente rendicontato</text:p>
          </table:table-cell>
          <table:table-cell table:style-name="ce61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6">
          <table:table-cell table:style-name="ce64" office:value-type="string" calcext:value-type="string">
            <text:p>1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2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3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4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5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6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7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8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9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10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11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/>
          <table:table-cell table:style-name="ce64" office:value-type="string" calcext:value-type="string">
            <text:p>12) mese:</text:p>
          </table:table-cell>
          <table:table-cell table:style-name="ce74"/>
          <table:table-cell table:style-name="ce64" office:value-type="string" calcext:value-type="string">
            <text:p>anno:</text:p>
          </table:table-cell>
          <table:table-cell table:style-name="ce81"/>
          <table:table-cell table:style-name="ce83" table:number-columns-repeated="965"/>
        </table:table-row>
        <table:table-row table:style-name="ro3"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/>
          <table:table-cell table:style-name="ce65" office:value-type="string" calcext:value-type="string" table:number-columns-spanned="1" table:number-rows-spanned="3">
            <text:p>Giorni</text:p>
          </table:table-cell>
          <table:table-cell table:style-name="ce65" office:value-type="string" calcext:value-type="string" table:number-columns-spanned="2" table:number-rows-spanned="2">
            <text:p>Ore dedicate al progetto</text:p>
          </table:table-cell>
          <table:covered-table-cell table:style-name="ce65"/>
          <table:table-cell table:style-name="ce65" office:value-type="string" calcext:value-type="string" table:number-columns-spanned="1" table:number-rows-spanned="3">
            <text:p>Ore impiegate nel progetto </text:p>
          </table:table-cell>
          <table:table-cell table:number-columns-repeated="965"/>
        </table:table-row>
        <table:table-row table:style-name="ro18"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/>
          <table:covered-table-cell table:number-columns-repeated="4" table:style-name="ce65"/>
          <table:table-cell table:number-columns-repeated="965"/>
        </table:table-row>
        <table:table-row table:style-name="ro19"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/>
          <table:covered-table-cell table:style-name="ce65"/>
          <table:table-cell table:style-name="ce65" office:value-type="string" calcext:value-type="string">
            <text:p>ricerca</text:p>
          </table:table-cell>
          <table:table-cell table:style-name="ce79" office:value-type="string" calcext:value-type="string">
            <text:p>sviluppo</text:p>
          </table:table-cell>
          <table:covered-table-cell table:style-name="ce65"/>
          <table:table-cell table:number-columns-repeated="965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B9];2)+ROUND([.C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G9];2)+ROUND([.H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L9];2)+ROUND([.M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Q9];2)+ROUND([.R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V9];2)+ROUND([.W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A9];2)+ROUND([.AB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F9];2)+ROUND([.AG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K9];2)+ROUND([.AL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P9];2)+ROUND([.AQ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U9];2)+ROUND([.AV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AZ9];2)+ROUND([.BA9];2)" office:value-type="float" office:value="0" calcext:value-type="float">
            <text:p>0,00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5"/>
          <table:table-cell table:style-name="ce80"/>
          <table:table-cell table:style-name="ce82" table:formula="of:=ROUND([.BE9];2)+ROUND([.BF9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B10];2)+ROUND([.C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G10];2)+ROUND([.H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L10];2)+ROUND([.M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Q10];2)+ROUND([.R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V10];2)+ROUND([.W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A10];2)+ROUND([.AB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F10];2)+ROUND([.AG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K10];2)+ROUND([.AL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P10];2)+ROUND([.AQ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U10];2)+ROUND([.AV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AZ10];2)+ROUND([.BA10];2)" office:value-type="float" office:value="0" calcext:value-type="float">
            <text:p>0,00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75"/>
          <table:table-cell table:style-name="ce80"/>
          <table:table-cell table:style-name="ce82" table:formula="of:=ROUND([.BE10];2)+ROUND([.BF10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B11];2)+ROUND([.C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G11];2)+ROUND([.H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L11];2)+ROUND([.M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Q11];2)+ROUND([.R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V11];2)+ROUND([.W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A11];2)+ROUND([.AB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F11];2)+ROUND([.AG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K11];2)+ROUND([.AL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P11];2)+ROUND([.AQ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U11];2)+ROUND([.AV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AZ11];2)+ROUND([.BA11];2)" office:value-type="float" office:value="0" calcext:value-type="float">
            <text:p>0,00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75"/>
          <table:table-cell table:style-name="ce80"/>
          <table:table-cell table:style-name="ce82" table:formula="of:=ROUND([.BE11];2)+ROUND([.BF11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B12];2)+ROUND([.C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G12];2)+ROUND([.H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L12];2)+ROUND([.M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Q12];2)+ROUND([.R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V12];2)+ROUND([.W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A12];2)+ROUND([.AB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F12];2)+ROUND([.AG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K12];2)+ROUND([.AL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P12];2)+ROUND([.AQ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U12];2)+ROUND([.AV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AZ12];2)+ROUND([.BA12];2)" office:value-type="float" office:value="0" calcext:value-type="float">
            <text:p>0,00</text:p>
          </table:table-cell>
          <table:table-cell/>
          <table:table-cell table:style-name="ce67" office:value-type="float" office:value="4" calcext:value-type="float">
            <text:p>4</text:p>
          </table:table-cell>
          <table:table-cell table:style-name="ce75"/>
          <table:table-cell table:style-name="ce80"/>
          <table:table-cell table:style-name="ce82" table:formula="of:=ROUND([.BE12];2)+ROUND([.BF12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B13];2)+ROUND([.C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G13];2)+ROUND([.H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L13];2)+ROUND([.M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Q13];2)+ROUND([.R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V13];2)+ROUND([.W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A13];2)+ROUND([.AB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F13];2)+ROUND([.AG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K13];2)+ROUND([.AL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P13];2)+ROUND([.AQ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U13];2)+ROUND([.AV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AZ13];2)+ROUND([.BA13];2)" office:value-type="float" office:value="0" calcext:value-type="float">
            <text:p>0,00</text:p>
          </table:table-cell>
          <table:table-cell/>
          <table:table-cell table:style-name="ce67" office:value-type="float" office:value="5" calcext:value-type="float">
            <text:p>5</text:p>
          </table:table-cell>
          <table:table-cell table:style-name="ce75"/>
          <table:table-cell table:style-name="ce80"/>
          <table:table-cell table:style-name="ce82" table:formula="of:=ROUND([.BE13];2)+ROUND([.BF13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B14];2)+ROUND([.C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G14];2)+ROUND([.H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L14];2)+ROUND([.M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Q14];2)+ROUND([.R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V14];2)+ROUND([.W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A14];2)+ROUND([.AB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F14];2)+ROUND([.AG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K14];2)+ROUND([.AL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P14];2)+ROUND([.AQ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U14];2)+ROUND([.AV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AZ14];2)+ROUND([.BA14];2)" office:value-type="float" office:value="0" calcext:value-type="float">
            <text:p>0,00</text:p>
          </table:table-cell>
          <table:table-cell/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0"/>
          <table:table-cell table:style-name="ce82" table:formula="of:=ROUND([.BE14];2)+ROUND([.BF14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B15];2)+ROUND([.C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G15];2)+ROUND([.H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L15];2)+ROUND([.M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Q15];2)+ROUND([.R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V15];2)+ROUND([.W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A15];2)+ROUND([.AB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F15];2)+ROUND([.AG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K15];2)+ROUND([.AL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P15];2)+ROUND([.AQ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U15];2)+ROUND([.AV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AZ15];2)+ROUND([.BA15];2)" office:value-type="float" office:value="0" calcext:value-type="float">
            <text:p>0,00</text:p>
          </table:table-cell>
          <table:table-cell/>
          <table:table-cell table:style-name="ce67" office:value-type="float" office:value="7" calcext:value-type="float">
            <text:p>7</text:p>
          </table:table-cell>
          <table:table-cell table:style-name="ce75"/>
          <table:table-cell table:style-name="ce80"/>
          <table:table-cell table:style-name="ce82" table:formula="of:=ROUND([.BE15];2)+ROUND([.BF15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B16];2)+ROUND([.C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G16];2)+ROUND([.H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L16];2)+ROUND([.M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Q16];2)+ROUND([.R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V16];2)+ROUND([.W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A16];2)+ROUND([.AB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F16];2)+ROUND([.AG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K16];2)+ROUND([.AL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P16];2)+ROUND([.AQ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U16];2)+ROUND([.AV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AZ16];2)+ROUND([.BA16];2)" office:value-type="float" office:value="0" calcext:value-type="float">
            <text:p>0,00</text:p>
          </table:table-cell>
          <table:table-cell/>
          <table:table-cell table:style-name="ce67" office:value-type="float" office:value="8" calcext:value-type="float">
            <text:p>8</text:p>
          </table:table-cell>
          <table:table-cell table:style-name="ce75"/>
          <table:table-cell table:style-name="ce80"/>
          <table:table-cell table:style-name="ce82" table:formula="of:=ROUND([.BE16];2)+ROUND([.BF16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B17];2)+ROUND([.C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G17];2)+ROUND([.H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L17];2)+ROUND([.M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Q17];2)+ROUND([.R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V17];2)+ROUND([.W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A17];2)+ROUND([.AB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F17];2)+ROUND([.AG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K17];2)+ROUND([.AL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P17];2)+ROUND([.AQ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U17];2)+ROUND([.AV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AZ17];2)+ROUND([.BA17];2)" office:value-type="float" office:value="0" calcext:value-type="float">
            <text:p>0,00</text:p>
          </table:table-cell>
          <table:table-cell/>
          <table:table-cell table:style-name="ce67" office:value-type="float" office:value="9" calcext:value-type="float">
            <text:p>9</text:p>
          </table:table-cell>
          <table:table-cell table:style-name="ce75"/>
          <table:table-cell table:style-name="ce80"/>
          <table:table-cell table:style-name="ce82" table:formula="of:=ROUND([.BE17];2)+ROUND([.BF17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B18];2)+ROUND([.C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G18];2)+ROUND([.H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L18];2)+ROUND([.M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Q18];2)+ROUND([.R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V18];2)+ROUND([.W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A18];2)+ROUND([.AB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F18];2)+ROUND([.AG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K18];2)+ROUND([.AL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P18];2)+ROUND([.AQ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U18];2)+ROUND([.AV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AZ18];2)+ROUND([.BA18];2)" office:value-type="float" office:value="0" calcext:value-type="float">
            <text:p>0,00</text:p>
          </table:table-cell>
          <table:table-cell/>
          <table:table-cell table:style-name="ce67" office:value-type="float" office:value="10" calcext:value-type="float">
            <text:p>10</text:p>
          </table:table-cell>
          <table:table-cell table:style-name="ce75"/>
          <table:table-cell table:style-name="ce80"/>
          <table:table-cell table:style-name="ce82" table:formula="of:=ROUND([.BE18];2)+ROUND([.BF18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B19];2)+ROUND([.C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G19];2)+ROUND([.H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L19];2)+ROUND([.M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Q19];2)+ROUND([.R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V19];2)+ROUND([.W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A19];2)+ROUND([.AB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F19];2)+ROUND([.AG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K19];2)+ROUND([.AL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P19];2)+ROUND([.AQ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U19];2)+ROUND([.AV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AZ19];2)+ROUND([.BA19];2)" office:value-type="float" office:value="0" calcext:value-type="float">
            <text:p>0,00</text:p>
          </table:table-cell>
          <table:table-cell/>
          <table:table-cell table:style-name="ce67" office:value-type="float" office:value="11" calcext:value-type="float">
            <text:p>11</text:p>
          </table:table-cell>
          <table:table-cell table:style-name="ce75"/>
          <table:table-cell table:style-name="ce80"/>
          <table:table-cell table:style-name="ce82" table:formula="of:=ROUND([.BE19];2)+ROUND([.BF19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B20];2)+ROUND([.C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G20];2)+ROUND([.H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L20];2)+ROUND([.M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Q20];2)+ROUND([.R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V20];2)+ROUND([.W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A20];2)+ROUND([.AB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F20];2)+ROUND([.AG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K20];2)+ROUND([.AL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P20];2)+ROUND([.AQ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U20];2)+ROUND([.AV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AZ20];2)+ROUND([.BA20];2)" office:value-type="float" office:value="0" calcext:value-type="float">
            <text:p>0,00</text:p>
          </table:table-cell>
          <table:table-cell/>
          <table:table-cell table:style-name="ce67" office:value-type="float" office:value="12" calcext:value-type="float">
            <text:p>12</text:p>
          </table:table-cell>
          <table:table-cell table:style-name="ce75"/>
          <table:table-cell table:style-name="ce80"/>
          <table:table-cell table:style-name="ce82" table:formula="of:=ROUND([.BE20];2)+ROUND([.BF20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B21];2)+ROUND([.C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G21];2)+ROUND([.H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L21];2)+ROUND([.M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Q21];2)+ROUND([.R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V21];2)+ROUND([.W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A21];2)+ROUND([.AB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F21];2)+ROUND([.AG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K21];2)+ROUND([.AL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P21];2)+ROUND([.AQ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U21];2)+ROUND([.AV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AZ21];2)+ROUND([.BA21];2)" office:value-type="float" office:value="0" calcext:value-type="float">
            <text:p>0,00</text:p>
          </table:table-cell>
          <table:table-cell/>
          <table:table-cell table:style-name="ce67" office:value-type="float" office:value="13" calcext:value-type="float">
            <text:p>13</text:p>
          </table:table-cell>
          <table:table-cell table:style-name="ce75"/>
          <table:table-cell table:style-name="ce80"/>
          <table:table-cell table:style-name="ce82" table:formula="of:=ROUND([.BE21];2)+ROUND([.BF21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B22];2)+ROUND([.C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G22];2)+ROUND([.H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L22];2)+ROUND([.M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Q22];2)+ROUND([.R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V22];2)+ROUND([.W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A22];2)+ROUND([.AB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F22];2)+ROUND([.AG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K22];2)+ROUND([.AL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P22];2)+ROUND([.AQ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U22];2)+ROUND([.AV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AZ22];2)+ROUND([.BA22];2)" office:value-type="float" office:value="0" calcext:value-type="float">
            <text:p>0,00</text:p>
          </table:table-cell>
          <table:table-cell/>
          <table:table-cell table:style-name="ce67" office:value-type="float" office:value="14" calcext:value-type="float">
            <text:p>14</text:p>
          </table:table-cell>
          <table:table-cell table:style-name="ce75"/>
          <table:table-cell table:style-name="ce80"/>
          <table:table-cell table:style-name="ce82" table:formula="of:=ROUND([.BE22];2)+ROUND([.BF22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B23];2)+ROUND([.C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G23];2)+ROUND([.H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L23];2)+ROUND([.M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Q23];2)+ROUND([.R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V23];2)+ROUND([.W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A23];2)+ROUND([.AB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F23];2)+ROUND([.AG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K23];2)+ROUND([.AL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P23];2)+ROUND([.AQ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U23];2)+ROUND([.AV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AZ23];2)+ROUND([.BA23];2)" office:value-type="float" office:value="0" calcext:value-type="float">
            <text:p>0,00</text:p>
          </table:table-cell>
          <table:table-cell/>
          <table:table-cell table:style-name="ce67" office:value-type="float" office:value="15" calcext:value-type="float">
            <text:p>15</text:p>
          </table:table-cell>
          <table:table-cell table:style-name="ce75"/>
          <table:table-cell table:style-name="ce80"/>
          <table:table-cell table:style-name="ce82" table:formula="of:=ROUND([.BE23];2)+ROUND([.BF23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B24];2)+ROUND([.C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G24];2)+ROUND([.H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L24];2)+ROUND([.M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Q24];2)+ROUND([.R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V24];2)+ROUND([.W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A24];2)+ROUND([.AB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F24];2)+ROUND([.AG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K24];2)+ROUND([.AL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P24];2)+ROUND([.AQ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U24];2)+ROUND([.AV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AZ24];2)+ROUND([.BA24];2)" office:value-type="float" office:value="0" calcext:value-type="float">
            <text:p>0,00</text:p>
          </table:table-cell>
          <table:table-cell/>
          <table:table-cell table:style-name="ce67" office:value-type="float" office:value="16" calcext:value-type="float">
            <text:p>16</text:p>
          </table:table-cell>
          <table:table-cell table:style-name="ce75"/>
          <table:table-cell table:style-name="ce80"/>
          <table:table-cell table:style-name="ce82" table:formula="of:=ROUND([.BE24];2)+ROUND([.BF24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B25];2)+ROUND([.C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G25];2)+ROUND([.H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L25];2)+ROUND([.M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Q25];2)+ROUND([.R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V25];2)+ROUND([.W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A25];2)+ROUND([.AB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F25];2)+ROUND([.AG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K25];2)+ROUND([.AL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P25];2)+ROUND([.AQ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U25];2)+ROUND([.AV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AZ25];2)+ROUND([.BA25];2)" office:value-type="float" office:value="0" calcext:value-type="float">
            <text:p>0,00</text:p>
          </table:table-cell>
          <table:table-cell/>
          <table:table-cell table:style-name="ce67" office:value-type="float" office:value="17" calcext:value-type="float">
            <text:p>17</text:p>
          </table:table-cell>
          <table:table-cell table:style-name="ce75"/>
          <table:table-cell table:style-name="ce80"/>
          <table:table-cell table:style-name="ce82" table:formula="of:=ROUND([.BE25];2)+ROUND([.BF25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B26];2)+ROUND([.C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G26];2)+ROUND([.H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L26];2)+ROUND([.M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Q26];2)+ROUND([.R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V26];2)+ROUND([.W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A26];2)+ROUND([.AB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F26];2)+ROUND([.AG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K26];2)+ROUND([.AL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P26];2)+ROUND([.AQ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U26];2)+ROUND([.AV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AZ26];2)+ROUND([.BA26];2)" office:value-type="float" office:value="0" calcext:value-type="float">
            <text:p>0,00</text:p>
          </table:table-cell>
          <table:table-cell/>
          <table:table-cell table:style-name="ce67" office:value-type="float" office:value="18" calcext:value-type="float">
            <text:p>18</text:p>
          </table:table-cell>
          <table:table-cell table:style-name="ce75"/>
          <table:table-cell table:style-name="ce80"/>
          <table:table-cell table:style-name="ce82" table:formula="of:=ROUND([.BE26];2)+ROUND([.BF26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B27];2)+ROUND([.C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G27];2)+ROUND([.H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L27];2)+ROUND([.M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Q27];2)+ROUND([.R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V27];2)+ROUND([.W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A27];2)+ROUND([.AB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F27];2)+ROUND([.AG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K27];2)+ROUND([.AL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P27];2)+ROUND([.AQ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U27];2)+ROUND([.AV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AZ27];2)+ROUND([.BA27];2)" office:value-type="float" office:value="0" calcext:value-type="float">
            <text:p>0,00</text:p>
          </table:table-cell>
          <table:table-cell/>
          <table:table-cell table:style-name="ce67" office:value-type="float" office:value="19" calcext:value-type="float">
            <text:p>19</text:p>
          </table:table-cell>
          <table:table-cell table:style-name="ce75"/>
          <table:table-cell table:style-name="ce80"/>
          <table:table-cell table:style-name="ce82" table:formula="of:=ROUND([.BE27];2)+ROUND([.BF27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B28];2)+ROUND([.C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G28];2)+ROUND([.H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L28];2)+ROUND([.M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Q28];2)+ROUND([.R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V28];2)+ROUND([.W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A28];2)+ROUND([.AB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F28];2)+ROUND([.AG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K28];2)+ROUND([.AL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P28];2)+ROUND([.AQ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U28];2)+ROUND([.AV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AZ28];2)+ROUND([.BA28];2)" office:value-type="float" office:value="0" calcext:value-type="float">
            <text:p>0,00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75"/>
          <table:table-cell table:style-name="ce80"/>
          <table:table-cell table:style-name="ce82" table:formula="of:=ROUND([.BE28];2)+ROUND([.BF28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B29];2)+ROUND([.C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G29];2)+ROUND([.H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L29];2)+ROUND([.M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Q29];2)+ROUND([.R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V29];2)+ROUND([.W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A29];2)+ROUND([.AB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F29];2)+ROUND([.AG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K29];2)+ROUND([.AL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P29];2)+ROUND([.AQ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U29];2)+ROUND([.AV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AZ29];2)+ROUND([.BA29];2)" office:value-type="float" office:value="0" calcext:value-type="float">
            <text:p>0,00</text:p>
          </table:table-cell>
          <table:table-cell/>
          <table:table-cell table:style-name="ce67" office:value-type="float" office:value="21" calcext:value-type="float">
            <text:p>21</text:p>
          </table:table-cell>
          <table:table-cell table:style-name="ce75"/>
          <table:table-cell table:style-name="ce80"/>
          <table:table-cell table:style-name="ce82" table:formula="of:=ROUND([.BE29];2)+ROUND([.BF29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B30];2)+ROUND([.C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G30];2)+ROUND([.H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L30];2)+ROUND([.M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Q30];2)+ROUND([.R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V30];2)+ROUND([.W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A30];2)+ROUND([.AB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F30];2)+ROUND([.AG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K30];2)+ROUND([.AL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P30];2)+ROUND([.AQ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U30];2)+ROUND([.AV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AZ30];2)+ROUND([.BA30];2)" office:value-type="float" office:value="0" calcext:value-type="float">
            <text:p>0,00</text:p>
          </table:table-cell>
          <table:table-cell/>
          <table:table-cell table:style-name="ce67" office:value-type="float" office:value="22" calcext:value-type="float">
            <text:p>22</text:p>
          </table:table-cell>
          <table:table-cell table:style-name="ce75"/>
          <table:table-cell table:style-name="ce80"/>
          <table:table-cell table:style-name="ce82" table:formula="of:=ROUND([.BE30];2)+ROUND([.BF30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B31];2)+ROUND([.C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G31];2)+ROUND([.H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L31];2)+ROUND([.M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Q31];2)+ROUND([.R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V31];2)+ROUND([.W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A31];2)+ROUND([.AB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F31];2)+ROUND([.AG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K31];2)+ROUND([.AL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P31];2)+ROUND([.AQ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U31];2)+ROUND([.AV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AZ31];2)+ROUND([.BA31];2)" office:value-type="float" office:value="0" calcext:value-type="float">
            <text:p>0,00</text:p>
          </table:table-cell>
          <table:table-cell/>
          <table:table-cell table:style-name="ce67" office:value-type="float" office:value="23" calcext:value-type="float">
            <text:p>23</text:p>
          </table:table-cell>
          <table:table-cell table:style-name="ce75"/>
          <table:table-cell table:style-name="ce80"/>
          <table:table-cell table:style-name="ce82" table:formula="of:=ROUND([.BE31];2)+ROUND([.BF31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B32];2)+ROUND([.C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G32];2)+ROUND([.H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L32];2)+ROUND([.M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Q32];2)+ROUND([.R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V32];2)+ROUND([.W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A32];2)+ROUND([.AB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F32];2)+ROUND([.AG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K32];2)+ROUND([.AL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P32];2)+ROUND([.AQ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U32];2)+ROUND([.AV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AZ32];2)+ROUND([.BA32];2)" office:value-type="float" office:value="0" calcext:value-type="float">
            <text:p>0,00</text:p>
          </table:table-cell>
          <table:table-cell/>
          <table:table-cell table:style-name="ce67" office:value-type="float" office:value="24" calcext:value-type="float">
            <text:p>24</text:p>
          </table:table-cell>
          <table:table-cell table:style-name="ce75"/>
          <table:table-cell table:style-name="ce80"/>
          <table:table-cell table:style-name="ce82" table:formula="of:=ROUND([.BE32];2)+ROUND([.BF32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B33];2)+ROUND([.C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G33];2)+ROUND([.H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L33];2)+ROUND([.M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Q33];2)+ROUND([.R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V33];2)+ROUND([.W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A33];2)+ROUND([.AB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F33];2)+ROUND([.AG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K33];2)+ROUND([.AL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P33];2)+ROUND([.AQ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U33];2)+ROUND([.AV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AZ33];2)+ROUND([.BA33];2)" office:value-type="float" office:value="0" calcext:value-type="float">
            <text:p>0,00</text:p>
          </table:table-cell>
          <table:table-cell/>
          <table:table-cell table:style-name="ce67" office:value-type="float" office:value="25" calcext:value-type="float">
            <text:p>25</text:p>
          </table:table-cell>
          <table:table-cell table:style-name="ce75"/>
          <table:table-cell table:style-name="ce80"/>
          <table:table-cell table:style-name="ce82" table:formula="of:=ROUND([.BE33];2)+ROUND([.BF33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B34];2)+ROUND([.C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G34];2)+ROUND([.H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L34];2)+ROUND([.M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Q34];2)+ROUND([.R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V34];2)+ROUND([.W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A34];2)+ROUND([.AB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F34];2)+ROUND([.AG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K34];2)+ROUND([.AL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P34];2)+ROUND([.AQ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U34];2)+ROUND([.AV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AZ34];2)+ROUND([.BA34];2)" office:value-type="float" office:value="0" calcext:value-type="float">
            <text:p>0,00</text:p>
          </table:table-cell>
          <table:table-cell/>
          <table:table-cell table:style-name="ce67" office:value-type="float" office:value="26" calcext:value-type="float">
            <text:p>26</text:p>
          </table:table-cell>
          <table:table-cell table:style-name="ce75"/>
          <table:table-cell table:style-name="ce80"/>
          <table:table-cell table:style-name="ce82" table:formula="of:=ROUND([.BE34];2)+ROUND([.BF34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B35];2)+ROUND([.C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G35];2)+ROUND([.H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L35];2)+ROUND([.M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Q35];2)+ROUND([.R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V35];2)+ROUND([.W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A35];2)+ROUND([.AB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F35];2)+ROUND([.AG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K35];2)+ROUND([.AL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P35];2)+ROUND([.AQ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U35];2)+ROUND([.AV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AZ35];2)+ROUND([.BA35];2)" office:value-type="float" office:value="0" calcext:value-type="float">
            <text:p>0,00</text:p>
          </table:table-cell>
          <table:table-cell/>
          <table:table-cell table:style-name="ce67" office:value-type="float" office:value="27" calcext:value-type="float">
            <text:p>27</text:p>
          </table:table-cell>
          <table:table-cell table:style-name="ce75"/>
          <table:table-cell table:style-name="ce80"/>
          <table:table-cell table:style-name="ce82" table:formula="of:=ROUND([.BE35];2)+ROUND([.BF35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B36];2)+ROUND([.C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G36];2)+ROUND([.H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L36];2)+ROUND([.M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Q36];2)+ROUND([.R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V36];2)+ROUND([.W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A36];2)+ROUND([.AB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F36];2)+ROUND([.AG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K36];2)+ROUND([.AL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P36];2)+ROUND([.AQ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U36];2)+ROUND([.AV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AZ36];2)+ROUND([.BA36];2)" office:value-type="float" office:value="0" calcext:value-type="float">
            <text:p>0,00</text:p>
          </table:table-cell>
          <table:table-cell/>
          <table:table-cell table:style-name="ce67" office:value-type="float" office:value="28" calcext:value-type="float">
            <text:p>28</text:p>
          </table:table-cell>
          <table:table-cell table:style-name="ce75"/>
          <table:table-cell table:style-name="ce80"/>
          <table:table-cell table:style-name="ce82" table:formula="of:=ROUND([.BE36];2)+ROUND([.BF36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B37];2)+ROUND([.C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G37];2)+ROUND([.H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L37];2)+ROUND([.M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Q37];2)+ROUND([.R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V37];2)+ROUND([.W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A37];2)+ROUND([.AB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F37];2)+ROUND([.AG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K37];2)+ROUND([.AL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P37];2)+ROUND([.AQ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U37];2)+ROUND([.AV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AZ37];2)+ROUND([.BA37];2)" office:value-type="float" office:value="0" calcext:value-type="float">
            <text:p>0,00</text:p>
          </table:table-cell>
          <table:table-cell/>
          <table:table-cell table:style-name="ce67" office:value-type="float" office:value="29" calcext:value-type="float">
            <text:p>29</text:p>
          </table:table-cell>
          <table:table-cell table:style-name="ce75"/>
          <table:table-cell table:style-name="ce80"/>
          <table:table-cell table:style-name="ce82" table:formula="of:=ROUND([.BE37];2)+ROUND([.BF37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B38];2)+ROUND([.C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G38];2)+ROUND([.H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L38];2)+ROUND([.M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Q38];2)+ROUND([.R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V38];2)+ROUND([.W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A38];2)+ROUND([.AB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F38];2)+ROUND([.AG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K38];2)+ROUND([.AL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P38];2)+ROUND([.AQ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U38];2)+ROUND([.AV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AZ38];2)+ROUND([.BA38];2)" office:value-type="float" office:value="0" calcext:value-type="float">
            <text:p>0,00</text:p>
          </table:table-cell>
          <table:table-cell/>
          <table:table-cell table:style-name="ce67" office:value-type="float" office:value="30" calcext:value-type="float">
            <text:p>30</text:p>
          </table:table-cell>
          <table:table-cell table:style-name="ce75"/>
          <table:table-cell table:style-name="ce80"/>
          <table:table-cell table:style-name="ce82" table:formula="of:=ROUND([.BE38];2)+ROUND([.BF38];2)" office:value-type="float" office:value="0" calcext:value-type="float">
            <text:p>0,00</text:p>
          </table:table-cell>
          <table:table-cell table:number-columns-repeated="965"/>
        </table:table-row>
        <table:table-row table:style-name="ro9"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B39];2)+ROUND([.C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G39];2)+ROUND([.H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L39];2)+ROUND([.M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Q39];2)+ROUND([.R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V39];2)+ROUND([.W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A39];2)+ROUND([.AB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F39];2)+ROUND([.AG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K39];2)+ROUND([.AL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P39];2)+ROUND([.AQ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U39];2)+ROUND([.AV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AZ39];2)+ROUND([.BA39];2)" office:value-type="float" office:value="0" calcext:value-type="float">
            <text:p>0,00</text:p>
          </table:table-cell>
          <table:table-cell/>
          <table:table-cell table:style-name="ce67" office:value-type="float" office:value="31" calcext:value-type="float">
            <text:p>31</text:p>
          </table:table-cell>
          <table:table-cell table:style-name="ce75"/>
          <table:table-cell table:style-name="ce80"/>
          <table:table-cell table:style-name="ce82" table:formula="of:=ROUND([.BE39];2)+ROUND([.BF39];2)" office:value-type="float" office:value="0" calcext:value-type="float">
            <text:p>0,00</text:p>
          </table:table-cell>
          <table:table-cell table:number-columns-repeated="965"/>
        </table:table-row>
        <table:table-row table:style-name="ro6">
          <table:table-cell table:style-name="ce68" office:value-type="string" calcext:value-type="string">
            <text:p><text:s/>totale</text:p>
          </table:table-cell>
          <table:table-cell table:style-name="ce76" table:formula="of:=+ROUND([.B9];2)+ROUND([.B10];2)+ROUND([.B11];2)+ROUND([.B12];2)+ROUND([.B13];2)+ROUND([.B14];2)+ROUND([.B15];2)+ROUND([.B16];2)+ROUND([.B17];2)+ROUND([.B18];2)+ROUND([.B19];2)+ROUND([.B20];2)+ROUND([.B21];2)+ROUND([.B22];2)+ROUND([.B23];2)+ROUND([.B24];2)+ROUND([.B25];2)+ROUND([.B26];2)+ROUND([.B27];2)+ROUND([.B28];2)+ROUND([.B29];2)+ROUND([.B30];2)+ROUND([.B31];2)+ROUND([.B32];2)+ROUND([.B33];2)+ROUND([.B34];2)+ROUND([.B35];2)+ROUND([.B36];2)+ROUND([.B37];2)+ROUND([.B38];2)+ROUND([.B39];2)" office:value-type="float" office:value="0" calcext:value-type="float">
            <text:p>0,00</text:p>
          </table:table-cell>
          <table:table-cell table:style-name="ce76" table:formula="of:=+ROUND([.C9];2)+ROUND([.C10];2)+ROUND([.C11];2)+ROUND([.C12];2)+ROUND([.C13];2)+ROUND([.C14];2)+ROUND([.C15];2)+ROUND([.C16];2)+ROUND([.C17];2)+ROUND([.C18];2)+ROUND([.C19];2)+ROUND([.C20];2)+ROUND([.C21];2)+ROUND([.C22];2)+ROUND([.C23];2)+ROUND([.C24];2)+ROUND([.C25];2)+ROUND([.C26];2)+ROUND([.C27];2)+ROUND([.C28];2)+ROUND([.C29];2)+ROUND([.C30];2)+ROUND([.C31];2)+ROUND([.C32];2)+ROUND([.C33];2)+ROUND([.C34];2)+ROUND([.C35];2)+ROUND([.C36];2)+ROUND([.C37];2)+ROUND([.C38];2)+ROUND([.C39];2)" office:value-type="float" office:value="0" calcext:value-type="float">
            <text:p>0,00</text:p>
          </table:table-cell>
          <table:table-cell table:style-name="ce82" table:formula="of:=ROUND([.B40];2)+ROUND([.C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G9];2)+ROUND([.G10];2)+ROUND([.G11];2)+ROUND([.G12];2)+ROUND([.G13];2)+ROUND([.G14];2)+ROUND([.G15];2)+ROUND([.G16];2)+ROUND([.G17];2)+ROUND([.G18];2)+ROUND([.G19];2)+ROUND([.G20];2)+ROUND([.G21];2)+ROUND([.G22];2)+ROUND([.G23];2)+ROUND([.G24];2)+ROUND([.G25];2)+ROUND([.G26];2)+ROUND([.G27];2)+ROUND([.G28];2)+ROUND([.G29];2)+ROUND([.G30];2)+ROUND([.G31];2)+ROUND([.G32];2)+ROUND([.G33];2)+ROUND([.G34];2)+ROUND([.G35];2)+ROUND([.G36];2)+ROUND([.G37];2)+ROUND([.G38];2)+ROUND([.G39];2)" office:value-type="float" office:value="0" calcext:value-type="float">
            <text:p>0,00</text:p>
          </table:table-cell>
          <table:table-cell table:style-name="ce76" table:formula="of:=+ROUND([.H9];2)+ROUND([.H10];2)+ROUND([.H11];2)+ROUND([.H12];2)+ROUND([.H13];2)+ROUND([.H14];2)+ROUND([.H15];2)+ROUND([.H16];2)+ROUND([.H17];2)+ROUND([.H18];2)+ROUND([.H19];2)+ROUND([.H20];2)+ROUND([.H21];2)+ROUND([.H22];2)+ROUND([.H23];2)+ROUND([.H24];2)+ROUND([.H25];2)+ROUND([.H26];2)+ROUND([.H27];2)+ROUND([.H28];2)+ROUND([.H29];2)+ROUND([.H30];2)+ROUND([.H31];2)+ROUND([.H32];2)+ROUND([.H33];2)+ROUND([.H34];2)+ROUND([.H35];2)+ROUND([.H36];2)+ROUND([.H37];2)+ROUND([.H38];2)+ROUND([.H39];2)" office:value-type="float" office:value="0" calcext:value-type="float">
            <text:p>0,00</text:p>
          </table:table-cell>
          <table:table-cell table:style-name="ce82" table:formula="of:=ROUND([.G40];2)+ROUND([.H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L9];2)+ROUND([.L10];2)+ROUND([.L11];2)+ROUND([.L12];2)+ROUND([.L13];2)+ROUND([.L14];2)+ROUND([.L15];2)+ROUND([.L16];2)+ROUND([.L17];2)+ROUND([.L18];2)+ROUND([.L19];2)+ROUND([.L20];2)+ROUND([.L21];2)+ROUND([.L22];2)+ROUND([.L23];2)+ROUND([.L24];2)+ROUND([.L25];2)+ROUND([.L26];2)+ROUND([.L27];2)+ROUND([.L28];2)+ROUND([.L29];2)+ROUND([.L30];2)+ROUND([.L31];2)+ROUND([.L32];2)+ROUND([.L33];2)+ROUND([.L34];2)+ROUND([.L35];2)+ROUND([.L36];2)+ROUND([.L37];2)+ROUND([.L38];2)+ROUND([.L39];2)" office:value-type="float" office:value="0" calcext:value-type="float">
            <text:p>0,00</text:p>
          </table:table-cell>
          <table:table-cell table:style-name="ce76" table:formula="of:=+ROUND([.M9];2)+ROUND([.M10];2)+ROUND([.M11];2)+ROUND([.M12];2)+ROUND([.M13];2)+ROUND([.M14];2)+ROUND([.M15];2)+ROUND([.M16];2)+ROUND([.M17];2)+ROUND([.M18];2)+ROUND([.M19];2)+ROUND([.M20];2)+ROUND([.M21];2)+ROUND([.M22];2)+ROUND([.M23];2)+ROUND([.M24];2)+ROUND([.M25];2)+ROUND([.M26];2)+ROUND([.M27];2)+ROUND([.M28];2)+ROUND([.M29];2)+ROUND([.M30];2)+ROUND([.M31];2)+ROUND([.M32];2)+ROUND([.M33];2)+ROUND([.M34];2)+ROUND([.M35];2)+ROUND([.M36];2)+ROUND([.M37];2)+ROUND([.M38];2)+ROUND([.M39];2)" office:value-type="float" office:value="0" calcext:value-type="float">
            <text:p>0,00</text:p>
          </table:table-cell>
          <table:table-cell table:style-name="ce82" table:formula="of:=ROUND([.L40];2)+ROUND([.M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Q9];2)+ROUND([.Q10];2)+ROUND([.Q11];2)+ROUND([.Q12];2)+ROUND([.Q13];2)+ROUND([.Q14];2)+ROUND([.Q15];2)+ROUND([.Q16];2)+ROUND([.Q17];2)+ROUND([.Q18];2)+ROUND([.Q19];2)+ROUND([.Q20];2)+ROUND([.Q21];2)+ROUND([.Q22];2)+ROUND([.Q23];2)+ROUND([.Q24];2)+ROUND([.Q25];2)+ROUND([.Q26];2)+ROUND([.Q27];2)+ROUND([.Q28];2)+ROUND([.Q29];2)+ROUND([.Q30];2)+ROUND([.Q31];2)+ROUND([.Q32];2)+ROUND([.Q33];2)+ROUND([.Q34];2)+ROUND([.Q35];2)+ROUND([.Q36];2)+ROUND([.Q37];2)+ROUND([.Q38];2)+ROUND([.Q39];2)" office:value-type="float" office:value="0" calcext:value-type="float">
            <text:p>0,00</text:p>
          </table:table-cell>
          <table:table-cell table:style-name="ce76" table:formula="of:=+ROUND([.R9];2)+ROUND([.R10];2)+ROUND([.R11];2)+ROUND([.R12];2)+ROUND([.R13];2)+ROUND([.R14];2)+ROUND([.R15];2)+ROUND([.R16];2)+ROUND([.R17];2)+ROUND([.R18];2)+ROUND([.R19];2)+ROUND([.R20];2)+ROUND([.R21];2)+ROUND([.R22];2)+ROUND([.R23];2)+ROUND([.R24];2)+ROUND([.R25];2)+ROUND([.R26];2)+ROUND([.R27];2)+ROUND([.R28];2)+ROUND([.R29];2)+ROUND([.R30];2)+ROUND([.R31];2)+ROUND([.R32];2)+ROUND([.R33];2)+ROUND([.R34];2)+ROUND([.R35];2)+ROUND([.R36];2)+ROUND([.R37];2)+ROUND([.R38];2)+ROUND([.R39];2)" office:value-type="float" office:value="0" calcext:value-type="float">
            <text:p>0,00</text:p>
          </table:table-cell>
          <table:table-cell table:style-name="ce82" table:formula="of:=ROUND([.Q40];2)+ROUND([.R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V9];2)+ROUND([.V10];2)+ROUND([.V11];2)+ROUND([.V12];2)+ROUND([.V13];2)+ROUND([.V14];2)+ROUND([.V15];2)+ROUND([.V16];2)+ROUND([.V17];2)+ROUND([.V18];2)+ROUND([.V19];2)+ROUND([.V20];2)+ROUND([.V21];2)+ROUND([.V22];2)+ROUND([.V23];2)+ROUND([.V24];2)+ROUND([.V25];2)+ROUND([.V26];2)+ROUND([.V27];2)+ROUND([.V28];2)+ROUND([.V29];2)+ROUND([.V30];2)+ROUND([.V31];2)+ROUND([.V32];2)+ROUND([.V33];2)+ROUND([.V34];2)+ROUND([.V35];2)+ROUND([.V36];2)+ROUND([.V37];2)+ROUND([.V38];2)+ROUND([.V39];2)" office:value-type="float" office:value="0" calcext:value-type="float">
            <text:p>0,00</text:p>
          </table:table-cell>
          <table:table-cell table:style-name="ce76" table:formula="of:=+ROUND([.W9];2)+ROUND([.W10];2)+ROUND([.W11];2)+ROUND([.W12];2)+ROUND([.W13];2)+ROUND([.W14];2)+ROUND([.W15];2)+ROUND([.W16];2)+ROUND([.W17];2)+ROUND([.W18];2)+ROUND([.W19];2)+ROUND([.W20];2)+ROUND([.W21];2)+ROUND([.W22];2)+ROUND([.W23];2)+ROUND([.W24];2)+ROUND([.W25];2)+ROUND([.W26];2)+ROUND([.W27];2)+ROUND([.W28];2)+ROUND([.W29];2)+ROUND([.W30];2)+ROUND([.W31];2)+ROUND([.W32];2)+ROUND([.W33];2)+ROUND([.W34];2)+ROUND([.W35];2)+ROUND([.W36];2)+ROUND([.W37];2)+ROUND([.W38];2)+ROUND([.W39];2)" office:value-type="float" office:value="0" calcext:value-type="float">
            <text:p>0,00</text:p>
          </table:table-cell>
          <table:table-cell table:style-name="ce82" table:formula="of:=ROUND([.V40];2)+ROUND([.W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AA9];2)+ROUND([.AA10];2)+ROUND([.AA11];2)+ROUND([.AA12];2)+ROUND([.AA13];2)+ROUND([.AA14];2)+ROUND([.AA15];2)+ROUND([.AA16];2)+ROUND([.AA17];2)+ROUND([.AA18];2)+ROUND([.AA19];2)+ROUND([.AA20];2)+ROUND([.AA21];2)+ROUND([.AA22];2)+ROUND([.AA23];2)+ROUND([.AA24];2)+ROUND([.AA25];2)+ROUND([.AA26];2)+ROUND([.AA27];2)+ROUND([.AA28];2)+ROUND([.AA29];2)+ROUND([.AA30];2)+ROUND([.AA31];2)+ROUND([.AA32];2)+ROUND([.AA33];2)+ROUND([.AA34];2)+ROUND([.AA35];2)+ROUND([.AA36];2)+ROUND([.AA37];2)+ROUND([.AA38];2)+ROUND([.AA39];2)" office:value-type="float" office:value="0" calcext:value-type="float">
            <text:p>0,00</text:p>
          </table:table-cell>
          <table:table-cell table:style-name="ce76" table:formula="of:=+ROUND([.AB9];2)+ROUND([.AB10];2)+ROUND([.AB11];2)+ROUND([.AB12];2)+ROUND([.AB13];2)+ROUND([.AB14];2)+ROUND([.AB15];2)+ROUND([.AB16];2)+ROUND([.AB17];2)+ROUND([.AB18];2)+ROUND([.AB19];2)+ROUND([.AB20];2)+ROUND([.AB21];2)+ROUND([.AB22];2)+ROUND([.AB23];2)+ROUND([.AB24];2)+ROUND([.AB25];2)+ROUND([.AB26];2)+ROUND([.AB27];2)+ROUND([.AB28];2)+ROUND([.AB29];2)+ROUND([.AB30];2)+ROUND([.AB31];2)+ROUND([.AB32];2)+ROUND([.AB33];2)+ROUND([.AB34];2)+ROUND([.AB35];2)+ROUND([.AB36];2)+ROUND([.AB37];2)+ROUND([.AB38];2)+ROUND([.AB39];2)" office:value-type="float" office:value="0" calcext:value-type="float">
            <text:p>0,00</text:p>
          </table:table-cell>
          <table:table-cell table:style-name="ce82" table:formula="of:=ROUND([.AA40];2)+ROUND([.AB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AF9];2)+ROUND([.AF10];2)+ROUND([.AF11];2)+ROUND([.AF12];2)+ROUND([.AF13];2)+ROUND([.AF14];2)+ROUND([.AF15];2)+ROUND([.AF16];2)+ROUND([.AF17];2)+ROUND([.AF18];2)+ROUND([.AF19];2)+ROUND([.AF20];2)+ROUND([.AF21];2)+ROUND([.AF22];2)+ROUND([.AF23];2)+ROUND([.AF24];2)+ROUND([.AF25];2)+ROUND([.AF26];2)+ROUND([.AF27];2)+ROUND([.AF28];2)+ROUND([.AF29];2)+ROUND([.AF30];2)+ROUND([.AF31];2)+ROUND([.AF32];2)+ROUND([.AF33];2)+ROUND([.AF34];2)+ROUND([.AF35];2)+ROUND([.AF36];2)+ROUND([.AF37];2)+ROUND([.AF38];2)+ROUND([.AF39];2)" office:value-type="float" office:value="0" calcext:value-type="float">
            <text:p>0,00</text:p>
          </table:table-cell>
          <table:table-cell table:style-name="ce76" table:formula="of:=+ROUND([.AG9];2)+ROUND([.AG10];2)+ROUND([.AG11];2)+ROUND([.AG12];2)+ROUND([.AG13];2)+ROUND([.AG14];2)+ROUND([.AG15];2)+ROUND([.AG16];2)+ROUND([.AG17];2)+ROUND([.AG18];2)+ROUND([.AG19];2)+ROUND([.AG20];2)+ROUND([.AG21];2)+ROUND([.AG22];2)+ROUND([.AG23];2)+ROUND([.AG24];2)+ROUND([.AG25];2)+ROUND([.AG26];2)+ROUND([.AG27];2)+ROUND([.AG28];2)+ROUND([.AG29];2)+ROUND([.AG30];2)+ROUND([.AG31];2)+ROUND([.AG32];2)+ROUND([.AG33];2)+ROUND([.AG34];2)+ROUND([.AG35];2)+ROUND([.AG36];2)+ROUND([.AG37];2)+ROUND([.AG38];2)+ROUND([.AG39];2)" office:value-type="float" office:value="0" calcext:value-type="float">
            <text:p>0,00</text:p>
          </table:table-cell>
          <table:table-cell table:style-name="ce82" table:formula="of:=ROUND([.AF40];2)+ROUND([.AG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AK9];2)+ROUND([.AK10];2)+ROUND([.AK11];2)+ROUND([.AK12];2)+ROUND([.AK13];2)+ROUND([.AK14];2)+ROUND([.AK15];2)+ROUND([.AK16];2)+ROUND([.AK17];2)+ROUND([.AK18];2)+ROUND([.AK19];2)+ROUND([.AK20];2)+ROUND([.AK21];2)+ROUND([.AK22];2)+ROUND([.AK23];2)+ROUND([.AK24];2)+ROUND([.AK25];2)+ROUND([.AK26];2)+ROUND([.AK27];2)+ROUND([.AK28];2)+ROUND([.AK29];2)+ROUND([.AK30];2)+ROUND([.AK31];2)+ROUND([.AK32];2)+ROUND([.AK33];2)+ROUND([.AK34];2)+ROUND([.AK35];2)+ROUND([.AK36];2)+ROUND([.AK37];2)+ROUND([.AK38];2)+ROUND([.AK39];2)" office:value-type="float" office:value="0" calcext:value-type="float">
            <text:p>0,00</text:p>
          </table:table-cell>
          <table:table-cell table:style-name="ce76" table:formula="of:=+ROUND([.AL9];2)+ROUND([.AL10];2)+ROUND([.AL11];2)+ROUND([.AL12];2)+ROUND([.AL13];2)+ROUND([.AL14];2)+ROUND([.AL15];2)+ROUND([.AL16];2)+ROUND([.AL17];2)+ROUND([.AL18];2)+ROUND([.AL19];2)+ROUND([.AL20];2)+ROUND([.AL21];2)+ROUND([.AL22];2)+ROUND([.AL23];2)+ROUND([.AL24];2)+ROUND([.AL25];2)+ROUND([.AL26];2)+ROUND([.AL27];2)+ROUND([.AL28];2)+ROUND([.AL29];2)+ROUND([.AL30];2)+ROUND([.AL31];2)+ROUND([.AL32];2)+ROUND([.AL33];2)+ROUND([.AL34];2)+ROUND([.AL35];2)+ROUND([.AL36];2)+ROUND([.AL37];2)+ROUND([.AL38];2)+ROUND([.AL39];2)" office:value-type="float" office:value="0" calcext:value-type="float">
            <text:p>0,00</text:p>
          </table:table-cell>
          <table:table-cell table:style-name="ce82" table:formula="of:=ROUND([.AK40];2)+ROUND([.AL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AP9];2)+ROUND([.AP10];2)+ROUND([.AP11];2)+ROUND([.AP12];2)+ROUND([.AP13];2)+ROUND([.AP14];2)+ROUND([.AP15];2)+ROUND([.AP16];2)+ROUND([.AP17];2)+ROUND([.AP18];2)+ROUND([.AP19];2)+ROUND([.AP20];2)+ROUND([.AP21];2)+ROUND([.AP22];2)+ROUND([.AP23];2)+ROUND([.AP24];2)+ROUND([.AP25];2)+ROUND([.AP26];2)+ROUND([.AP27];2)+ROUND([.AP28];2)+ROUND([.AP29];2)+ROUND([.AP30];2)+ROUND([.AP31];2)+ROUND([.AP32];2)+ROUND([.AP33];2)+ROUND([.AP34];2)+ROUND([.AP35];2)+ROUND([.AP36];2)+ROUND([.AP37];2)+ROUND([.AP38];2)+ROUND([.AP39];2)" office:value-type="float" office:value="0" calcext:value-type="float">
            <text:p>0,00</text:p>
          </table:table-cell>
          <table:table-cell table:style-name="ce76" table:formula="of:=+ROUND([.AQ9];2)+ROUND([.AQ10];2)+ROUND([.AQ11];2)+ROUND([.AQ12];2)+ROUND([.AQ13];2)+ROUND([.AQ14];2)+ROUND([.AQ15];2)+ROUND([.AQ16];2)+ROUND([.AQ17];2)+ROUND([.AQ18];2)+ROUND([.AQ19];2)+ROUND([.AQ20];2)+ROUND([.AQ21];2)+ROUND([.AQ22];2)+ROUND([.AQ23];2)+ROUND([.AQ24];2)+ROUND([.AQ25];2)+ROUND([.AQ26];2)+ROUND([.AQ27];2)+ROUND([.AQ28];2)+ROUND([.AQ29];2)+ROUND([.AQ30];2)+ROUND([.AQ31];2)+ROUND([.AQ32];2)+ROUND([.AQ33];2)+ROUND([.AQ34];2)+ROUND([.AQ35];2)+ROUND([.AQ36];2)+ROUND([.AQ37];2)+ROUND([.AQ38];2)+ROUND([.AQ39];2)" office:value-type="float" office:value="0" calcext:value-type="float">
            <text:p>0,00</text:p>
          </table:table-cell>
          <table:table-cell table:style-name="ce82" table:formula="of:=ROUND([.AP40];2)+ROUND([.AQ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SUM([.AU9:.AU39])" office:value-type="float" office:value="0" calcext:value-type="float">
            <text:p>0,00</text:p>
          </table:table-cell>
          <table:table-cell table:style-name="ce76" table:formula="of:=SUM([.AV9:.AV39])" office:value-type="float" office:value="0" calcext:value-type="float">
            <text:p>0,00</text:p>
          </table:table-cell>
          <table:table-cell table:style-name="ce82" table:formula="of:=ROUND([.AU40];2)+ROUND([.AV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AZ9];2)+ROUND([.AZ10];2)+ROUND([.AZ11];2)+ROUND([.AZ12];2)+ROUND([.AZ13];2)+ROUND([.AZ14];2)+ROUND([.AZ15];2)+ROUND([.AZ16];2)+ROUND([.AZ17];2)+ROUND([.AZ18];2)+ROUND([.AZ19];2)+ROUND([.AZ20];2)+ROUND([.AZ21];2)+ROUND([.AZ22];2)+ROUND([.AZ23];2)+ROUND([.AZ24];2)+ROUND([.AZ25];2)+ROUND([.AZ26];2)+ROUND([.AZ27];2)+ROUND([.AZ28];2)+ROUND([.AZ29];2)+ROUND([.AZ30];2)+ROUND([.AZ31];2)+ROUND([.AZ32];2)+ROUND([.AZ33];2)+ROUND([.AZ34];2)+ROUND([.AZ35];2)+ROUND([.AZ36];2)+ROUND([.AZ37];2)+ROUND([.AZ38];2)+ROUND([.AZ39];2)" office:value-type="float" office:value="0" calcext:value-type="float">
            <text:p>0,00</text:p>
          </table:table-cell>
          <table:table-cell table:style-name="ce76" table:formula="of:=+ROUND([.BA9];2)+ROUND([.BA10];2)+ROUND([.BA11];2)+ROUND([.BA12];2)+ROUND([.BA13];2)+ROUND([.BA14];2)+ROUND([.BA15];2)+ROUND([.BA16];2)+ROUND([.BA17];2)+ROUND([.BA18];2)+ROUND([.BA19];2)+ROUND([.BA20];2)+ROUND([.BA21];2)+ROUND([.BA22];2)+ROUND([.BA23];2)+ROUND([.BA24];2)+ROUND([.BA25];2)+ROUND([.BA26];2)+ROUND([.BA27];2)+ROUND([.BA28];2)+ROUND([.BA29];2)+ROUND([.BA30];2)+ROUND([.BA31];2)+ROUND([.BA32];2)+ROUND([.BA33];2)+ROUND([.BA34];2)+ROUND([.BA35];2)+ROUND([.BA36];2)+ROUND([.BA37];2)+ROUND([.BA38];2)+ROUND([.BA39];2)" office:value-type="float" office:value="0" calcext:value-type="float">
            <text:p>0,00</text:p>
          </table:table-cell>
          <table:table-cell table:style-name="ce82" table:formula="of:=ROUND([.AZ40];2)+ROUND([.BA40];2)" office:value-type="float" office:value="0" calcext:value-type="float">
            <text:p>0,00</text:p>
          </table:table-cell>
          <table:table-cell/>
          <table:table-cell table:style-name="ce84" office:value-type="string" calcext:value-type="string">
            <text:p><text:s/>totale</text:p>
          </table:table-cell>
          <table:table-cell table:style-name="ce76" table:formula="of:=+ROUND([.BE9];2)+ROUND([.BE10];2)+ROUND([.BE11];2)+ROUND([.BE12];2)+ROUND([.BE13];2)+ROUND([.BE14];2)+ROUND([.BE15];2)+ROUND([.BE16];2)+ROUND([.BE17];2)+ROUND([.BE18];2)+ROUND([.BE19];2)+ROUND([.BE20];2)+ROUND([.BE21];2)+ROUND([.BE22];2)+ROUND([.BE23];2)+ROUND([.BE24];2)+ROUND([.BE25];2)+ROUND([.BE26];2)+ROUND([.BE27];2)+ROUND([.BE28];2)+ROUND([.BE29];2)+ROUND([.BE30];2)+ROUND([.BE31];2)+ROUND([.BE32];2)+ROUND([.BE33];2)+ROUND([.BE34];2)+ROUND([.BE35];2)+ROUND([.BE36];2)+ROUND([.BE37];2)+ROUND([.BE38];2)+ROUND([.BE39];2)" office:value-type="float" office:value="0" calcext:value-type="float">
            <text:p>0,00</text:p>
          </table:table-cell>
          <table:table-cell table:style-name="ce76" table:formula="of:=+ROUND([.BF9];2)+ROUND([.BF10];2)+ROUND([.BF11];2)+ROUND([.BF12];2)+ROUND([.BF13];2)+ROUND([.BF14];2)+ROUND([.BF15];2)+ROUND([.BF16];2)+ROUND([.BF17];2)+ROUND([.BF18];2)+ROUND([.BF19];2)+ROUND([.BF20];2)+ROUND([.BF21];2)+ROUND([.BF22];2)+ROUND([.BF23];2)+ROUND([.BF24];2)+ROUND([.BF25];2)+ROUND([.BF26];2)+ROUND([.BF27];2)+ROUND([.BF28];2)+ROUND([.BF29];2)+ROUND([.BF30];2)+ROUND([.BF31];2)+ROUND([.BF32];2)+ROUND([.BF33];2)+ROUND([.BF34];2)+ROUND([.BF35];2)+ROUND([.BF36];2)+ROUND([.BF37];2)+ROUND([.BF38];2)+ROUND([.BF39];2)" office:value-type="float" office:value="0" calcext:value-type="float">
            <text:p>0,00</text:p>
          </table:table-cell>
          <table:table-cell table:style-name="ce82" table:formula="of:=ROUND([.BE40];2)+ROUND([.BF40];2)" office:value-type="float" office:value="0" calcext:value-type="float">
            <text:p>0,00</text:p>
          </table:table-cell>
          <table:table-cell table:number-columns-repeated="965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1">
          <table:table-cell table:style-name="ce69" office:value-type="string" calcext:value-type="string" table:number-columns-spanned="7" table:number-rows-spanned="1">
            <text:p>N.B. Il numero massimo di mensilità rendicontabli <text:s/>è 12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70" table:number-columns-repeated="4"/>
          <table:table-cell table:number-columns-repeated="1020"/>
        </table:table-row>
        <table:table-row table:style-name="ro23">
          <table:table-cell table:style-name="ce71" office:value-type="string" calcext:value-type="string" table:number-columns-spanned="7" table:number-rows-spanned="1">
            <text:p>i campi da compilare inserendo le informazioni e i dati a cura del beneficiario sono evidenziati in ocra:</text:p>
          </table:table-cell>
          <table:covered-table-cell table:style-name="ce77"/>
          <table:covered-table-cell table:number-columns-repeated="2" table:style-name="ce70"/>
          <table:covered-table-cell table:number-columns-repeated="3"/>
          <table:table-cell table:style-name="ce70"/>
          <table:table-cell table:style-name="ce85"/>
          <table:table-cell table:number-columns-repeated="1015"/>
        </table:table-row>
        <table:table-row table:style-name="ro14">
          <table:table-cell table:style-name="ce70" table:number-columns-repeated="4"/>
          <table:table-cell table:number-columns-repeated="1020"/>
        </table:table-row>
        <table:table-row table:style-name="ro24"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B40]*['calcolo costo orario'.B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G40]*['calcolo costo orario'.G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L40]*['calcolo costo orario'.L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Q40]*['calcolo costo orario'.Q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V40]*['calcolo costo orario'.V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A40]*['calcolo costo orario'.AA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F40]*['calcolo costo orario'.AF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K40]*['calcolo costo orario'.AK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P40]*['calcolo costo orario'.AP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U40]*['calcolo costo orario'.AU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AZ40]*['calcolo costo orario'.AZ34]" office:value-type="float" office:value="0" calcext:value-type="float">
            <text:p>0,00</text:p>
          </table:table-cell>
          <table:table-cell table:number-columns-repeated="3"/>
          <table:table-cell table:style-name="ce69" office:value-type="string" calcext:value-type="string">
            <text:p>Importo Totale Imputato al Progetto RI</text:p>
          </table:table-cell>
          <table:table-cell table:style-name="ce78" table:formula="of:=[.BE40]*['calcolo costo orario'.BE34]" office:value-type="float" office:value="0" calcext:value-type="float">
            <text:p>0,00</text:p>
          </table:table-cell>
          <table:table-cell table:number-columns-repeated="967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SHARED_FORMULA_13_8_13_8_1" table:base-cell-address="$'TIME SHEET e costo RI'.$N$9" table:expression="ROUND([.L9];2)+ROUND([.M9];2)"/>
        <table:named-expression table:name="SHARED_FORMULA_18_8_18_8_1" table:base-cell-address="$'TIME SHEET e costo RI'.$S$9" table:expression="ROUND([.Q9];2)+ROUND([.R9];2)"/>
        <table:named-expression table:name="SHARED_FORMULA_23_8_23_8_1" table:base-cell-address="$'TIME SHEET e costo RI'.$X$9" table:expression="ROUND([.V9];2)+ROUND([.W9];2)"/>
        <table:named-expression table:name="SHARED_FORMULA_28_8_28_8_1" table:base-cell-address="$'TIME SHEET e costo RI'.$AC$9" table:expression="ROUND([.AA9];2)+ROUND([.AB9];2)"/>
        <table:named-expression table:name="SHARED_FORMULA_33_8_33_8_1" table:base-cell-address="$'TIME SHEET e costo RI'.$AH$9" table:expression="ROUND([.AF9];2)+ROUND([.AG9];2)"/>
        <table:named-expression table:name="SHARED_FORMULA_38_8_38_8_1" table:base-cell-address="$'TIME SHEET e costo RI'.$AM$9" table:expression="ROUND([.AK9];2)+ROUND([.AL9];2)"/>
        <table:named-expression table:name="SHARED_FORMULA_3_9_3_9_1" table:base-cell-address="$'TIME SHEET e costo RI'.$D$10" table:expression="ROUND([.B10];2)+ROUND([.C10];2)"/>
        <table:named-expression table:name="SHARED_FORMULA_43_8_43_8_1" table:base-cell-address="$'TIME SHEET e costo RI'.$AR$9" table:expression="ROUND([.AP9];2)+ROUND([.AQ9];2)"/>
        <table:named-expression table:name="SHARED_FORMULA_48_8_48_8_1" table:base-cell-address="$'TIME SHEET e costo RI'.$AW$9" table:expression="ROUND([.AU9];2)+ROUND([.AV9];2)"/>
        <table:named-expression table:name="SHARED_FORMULA_53_8_53_8_1" table:base-cell-address="$'TIME SHEET e costo RI'.$BB$9" table:expression="ROUND([.AZ9];2)+ROUND([.BA9];2)"/>
        <table:named-expression table:name="SHARED_FORMULA_58_8_58_8_1" table:base-cell-address="$'TIME SHEET e costo RI'.$BG$9" table:expression="ROUND([.BE9];2)+ROUND([.BF9];2)"/>
        <table:named-expression table:name="SHARED_FORMULA_8_8_8_8_1" table:base-cell-address="$'TIME SHEET e costo RI'.$I$9" table:expression="ROUND([.G9];2)+ROUND([.H9]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textual="true"/>
      <number:text>-</number:text>
      <number:year/>
    </number:date-style>
    <number:number-style style:name="N112">
      <number:number number:decimal-places="9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0:17:13.364000000</meta:creation-date>
    <dc:date>2014-01-08T10:51:26.365000000</dc:date>
    <meta:editing-duration>PT32M</meta:editing-duration>
    <meta:editing-cycles>5</meta:editing-cycles>
    <meta:generator>LibreOffice/4.1.3.2$Windows_x86 LibreOffice_project/70feb7d99726f064edab4605a8ab840c50ec57a</meta:generator>
    <meta:document-statistic meta:table-count="2" meta:cell-count="965" meta:object-count="0"/>
  </office:meta>
</office:document-meta>
</file>