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1500000016F45B50A6809AA4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.512cm" fo:margin-right="0.926cm" fo:text-align="justify" style:justify-single-word="false" fo:text-indent="0cm" style:auto-text-indent="false"/>
    </style:style>
    <style:style style:name="P2" style:family="paragraph" style:parent-style-name="Heading_20_1" style:list-style-name="WWNum1">
      <style:paragraph-properties fo:margin-left="0.198cm" fo:margin-right="0cm" fo:text-align="justify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0cm" fo:margin-right="0.071cm" fo:margin-top="0.081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1.468cm" fo:margin-right="0.265cm" fo:text-align="justify" style:justify-single-word="false" fo:text-indent="-0.635cm" style:auto-text-indent="false"/>
    </style:style>
    <style:style style:name="P5" style:family="paragraph" style:parent-style-name="Heading_20_1" style:list-style-name="WWNum1">
      <style:paragraph-properties fo:margin-left="1.468cm" fo:margin-right="0.259cm" fo:line-height="140%" fo:text-align="justify" style:justify-single-word="false" fo:text-indent="-0.635cm" style:auto-text-indent="false"/>
    </style:style>
    <style:style style:name="P6" style:family="paragraph" style:parent-style-name="Standard"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text-properties style:font-name="Arial" fo:font-size="10pt" style:font-name-asian="Helvetica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name-asian="Helvetica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.078cm" fo:margin-bottom="0cm" loext:contextual-spacing="false" fo:line-height="150%" fo:text-align="center" style:justify-single-word="false" fo:orphans="0" fo:widows="0"/>
      <style:text-properties style:font-name="Arial" fo:font-size="10pt" style:font-size-asian="10pt" style:language-asian="it" style:country-asian="IT" style:font-name-complex="Arial1" style:font-size-complex="10pt" style:text-scale="99%"/>
    </style:style>
    <style:style style:name="P12" style:family="paragraph" style:parent-style-name="Standard" style:master-page-name="Standard">
      <style:paragraph-properties fo:margin-top="0.078cm" fo:margin-bottom="0cm" loext:contextual-spacing="false" fo:line-height="150%" fo:text-align="justify" style:justify-single-word="false" fo:orphans="0" fo:widows="0" style:page-number="auto"/>
    </style:style>
    <style:style style:name="P13" style:family="paragraph" style:parent-style-name="Standard">
      <style:paragraph-properties fo:margin-top="0.018cm" fo:margin-bottom="0cm" loext:contextual-spacing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.513cm" fo:margin-right="0.926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loext:contextual-spacing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.014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17" style:family="paragraph" style:parent-style-name="Standard">
      <style:paragraph-properties fo:margin-top="0.014cm" fo:margin-bottom="0cm" loext:contextual-spacing="false" fo:text-align="justify" style:justify-single-word="false"/>
      <style:text-properties style:font-name="Arial" fo:font-size="10pt" style:font-name-asian="Helvetica" style:font-size-asian="10pt" style:font-name-complex="Arial1" style:font-size-complex="10pt"/>
    </style:style>
    <style:style style:name="P18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.004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20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12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22" style:family="paragraph" style:parent-style-name="Standard">
      <style:paragraph-properties fo:margin-top="0.012cm" fo:margin-bottom="0cm" loext:contextual-spacing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.009cm" fo:margin-bottom="0cm" loext:contextual-spacing="false"/>
      <style:text-properties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1.468cm" fo:margin-right="0.263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1.446cm" fo:margin-right="0cm" fo:text-indent="0cm" style:auto-text-indent="false"/>
    </style:style>
    <style:style style:name="P26" style:family="paragraph" style:parent-style-name="Standard">
      <style:paragraph-properties fo:margin-top="0.011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27" style:family="paragraph" style:parent-style-name="Standard">
      <style:paragraph-properties fo:margin-top="0.005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28" style:family="paragraph" style:parent-style-name="Standard">
      <style:paragraph-properties fo:margin-top="0.016cm" fo:margin-bottom="0cm" loext:contextual-spacing="false"/>
      <style:text-properties style:font-name="Arial" fo:font-size="10pt" style:font-name-asian="Helvetica" style:font-size-asian="10pt" style:font-name-complex="Arial1" style:font-size-complex="10pt"/>
    </style:style>
    <style:style style:name="P29" style:family="paragraph" style:parent-style-name="Text_20_body">
      <style:paragraph-properties>
        <style:tab-stops>
          <style:tab-stop style:position="6.421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8.474cm"/>
          <style:tab-stop style:position="9.149cm"/>
        </style:tab-stops>
      </style:paragraph-properties>
    </style:style>
    <style:style style:name="P31" style:family="paragraph" style:parent-style-name="Text_20_body">
      <style:text-properties style:font-name="Arial" fo:font-size="10pt" style:font-size-asian="10pt" style:font-name-complex="Arial1" style:font-size-complex="10pt"/>
    </style:style>
    <style:style style:name="P32" style:family="paragraph" style:parent-style-name="Text_20_body">
      <style:paragraph-properties fo:margin-left="0.198cm" fo:margin-right="0.557cm" fo:line-height="150%" fo:text-align="justify" style:justify-single-word="false" fo:text-indent="0cm" style:auto-text-indent="false">
        <style:tab-stops>
          <style:tab-stop style:position="4.295cm"/>
          <style:tab-stop style:position="4.842cm"/>
          <style:tab-stop style:position="7.285cm"/>
          <style:tab-stop style:position="8.435cm"/>
          <style:tab-stop style:position="8.613cm"/>
          <style:tab-stop style:position="9.303cm"/>
          <style:tab-stop style:position="10.721cm"/>
          <style:tab-stop style:position="12.689cm"/>
          <style:tab-stop style:position="13.037cm"/>
          <style:tab-stop style:position="14.912cm"/>
          <style:tab-stop style:position="17.09cm"/>
        </style:tab-stops>
      </style:paragraph-properties>
    </style:style>
    <style:style style:name="P33" style:family="paragraph" style:parent-style-name="Text_20_body">
      <style:paragraph-properties fo:margin-left="6.805cm" fo:margin-right="0cm" fo:margin-top="0.212cm" fo:margin-bottom="0cm" loext:contextual-spacing="false" fo:text-align="justify" style:justify-single-word="false" fo:text-indent="-6.609cm" style:auto-text-indent="false">
        <style:tab-stops>
          <style:tab-stop style:position="8.495cm"/>
          <style:tab-stop style:position="10.458cm"/>
          <style:tab-stop style:position="12.635cm"/>
          <style:tab-stop style:position="16.953cm"/>
        </style:tab-stops>
      </style:paragraph-properties>
    </style:style>
    <style:style style:name="P34" style:family="paragraph" style:parent-style-name="Text_20_body" style:list-style-name="WWNum2">
      <style:paragraph-properties fo:margin-left="0.198cm" fo:margin-right="0.6cm" fo:margin-top="0.213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17cm"/>
          <style:tab-stop style:position="8.474cm"/>
          <style:tab-stop style:position="9.793cm"/>
          <style:tab-stop style:position="12.263cm"/>
          <style:tab-stop style:position="12.792cm"/>
          <style:tab-stop style:position="14.379cm"/>
          <style:tab-stop style:position="17.138cm"/>
        </style:tab-stops>
      </style:paragraph-properties>
    </style:style>
    <style:style style:name="P35" style:family="paragraph" style:parent-style-name="Text_20_body">
      <style:paragraph-properties fo:margin-left="0.198cm" fo:margin-right="0.6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17cm"/>
          <style:tab-stop style:position="8.474cm"/>
          <style:tab-stop style:position="9.793cm"/>
          <style:tab-stop style:position="12.263cm"/>
          <style:tab-stop style:position="12.792cm"/>
          <style:tab-stop style:position="14.379cm"/>
          <style:tab-stop style:position="17.138cm"/>
        </style:tab-stops>
      </style:paragraph-properties>
    </style:style>
    <style:style style:name="P36" style:family="paragraph" style:parent-style-name="Text_20_body" style:list-style-name="WWNum2">
      <style:paragraph-properties fo:margin-left="0.198cm" fo:margin-right="0.6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17cm"/>
          <style:tab-stop style:position="8.474cm"/>
          <style:tab-stop style:position="9.793cm"/>
          <style:tab-stop style:position="12.263cm"/>
          <style:tab-stop style:position="12.792cm"/>
          <style:tab-stop style:position="14.379cm"/>
          <style:tab-stop style:position="17.138cm"/>
        </style:tab-stops>
      </style:paragraph-properties>
    </style:style>
    <style:style style:name="P37" style:family="paragraph" style:parent-style-name="Text_20_body">
      <style:paragraph-properties fo:margin-left="0.395cm" fo:margin-right="0.6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17cm"/>
          <style:tab-stop style:position="8.474cm"/>
          <style:tab-stop style:position="9.793cm"/>
          <style:tab-stop style:position="12.263cm"/>
          <style:tab-stop style:position="12.792cm"/>
          <style:tab-stop style:position="14.379cm"/>
          <style:tab-stop style:position="17.138cm"/>
        </style:tab-stops>
      </style:paragraph-properties>
    </style:style>
    <style:style style:name="P38" style:family="paragraph" style:parent-style-name="Text_20_body">
      <style:paragraph-properties fo:margin-left="0.395cm" fo:margin-right="0.617cm" fo:margin-top="0.213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74cm"/>
          <style:tab-stop style:position="12.063cm"/>
          <style:tab-stop style:position="12.792cm"/>
          <style:tab-stop style:position="13.693cm"/>
          <style:tab-stop style:position="17.111cm"/>
        </style:tab-stops>
      </style:paragraph-properties>
    </style:style>
    <style:style style:name="P39" style:family="paragraph" style:parent-style-name="Text_20_body">
      <style:paragraph-properties fo:margin-left="0.395cm" fo:margin-right="0.617cm" fo:margin-top="0.205cm" fo:margin-bottom="0cm" loext:contextual-spacing="false" fo:line-height="150%" fo:text-align="justify" style:justify-single-word="false" fo:text-indent="0cm" style:auto-text-indent="false">
        <style:tab-stops>
          <style:tab-stop style:position="0.61cm"/>
          <style:tab-stop style:position="8.474cm"/>
          <style:tab-stop style:position="12.063cm"/>
          <style:tab-stop style:position="12.792cm"/>
          <style:tab-stop style:position="13.693cm"/>
          <style:tab-stop style:position="17.111cm"/>
        </style:tab-stops>
      </style:paragraph-properties>
      <style:text-properties style:font-name="Arial" fo:font-size="10pt" style:font-name-asian="Helvetica" style:font-size-asian="10pt" style:font-name-complex="Arial1" style:font-size-complex="10pt"/>
    </style:style>
    <style:style style:name="P40" style:family="paragraph" style:parent-style-name="Text_20_body">
      <style:paragraph-properties fo:margin-left="0.198cm" fo:margin-right="0.663cm" fo:line-height="150%" fo:text-align="justify" style:justify-single-word="false" fo:text-indent="0cm" style:auto-text-indent="false">
        <style:tab-stops>
          <style:tab-stop style:position="6.539cm"/>
          <style:tab-stop style:position="7.909cm"/>
          <style:tab-stop style:position="8.495cm"/>
          <style:tab-stop style:position="10.458cm"/>
          <style:tab-stop style:position="12.635cm"/>
          <style:tab-stop style:position="16.953cm"/>
        </style:tab-stops>
      </style:paragraph-properties>
    </style:style>
    <style:style style:name="P41" style:family="paragraph" style:parent-style-name="Text_20_body">
      <style:paragraph-properties fo:margin-left="0.198cm" fo:margin-right="0.199cm" fo:line-height="150%" fo:text-indent="0cm" style:auto-text-indent="false">
        <style:tab-stops>
          <style:tab-stop style:position="2.976cm"/>
          <style:tab-stop style:position="6.851cm"/>
          <style:tab-stop style:position="7.775cm"/>
          <style:tab-stop style:position="8.199cm"/>
          <style:tab-stop style:position="8.541cm"/>
          <style:tab-stop style:position="9.472cm"/>
          <style:tab-stop style:position="9.717cm"/>
          <style:tab-stop style:position="11.03cm"/>
          <style:tab-stop style:position="12.689cm"/>
          <style:tab-stop style:position="12.859cm"/>
          <style:tab-stop style:position="17.09cm"/>
        </style:tab-stops>
      </style:paragraph-properties>
    </style:style>
    <style:style style:name="P42" style:family="paragraph" style:parent-style-name="Text_20_body">
      <style:paragraph-properties fo:margin-left="0.198cm" fo:margin-right="0.31cm" fo:line-height="145%" fo:text-indent="0cm" style:auto-text-indent="false">
        <style:tab-stops>
          <style:tab-stop style:position="6.539cm"/>
          <style:tab-stop style:position="7.909cm"/>
          <style:tab-stop style:position="8.495cm"/>
          <style:tab-stop style:position="11.437cm"/>
          <style:tab-stop style:position="16.953cm"/>
        </style:tab-stops>
      </style:paragraph-properties>
    </style:style>
    <style:style style:name="P43" style:family="paragraph" style:parent-style-name="Text_20_body">
      <style:paragraph-properties fo:margin-left="2.081cm" fo:margin-right="0cm" fo:text-indent="0cm" style:auto-text-indent="false"/>
    </style:style>
    <style:style style:name="P44" style:family="paragraph" style:parent-style-name="Text_20_body">
      <style:paragraph-properties fo:margin-left="3.397cm" fo:margin-right="0.258cm" fo:margin-top="0.208cm" fo:margin-bottom="0cm" loext:contextual-spacing="false" fo:line-height="105%" fo:text-align="justify" style:justify-single-word="false" fo:text-indent="0cm" style:auto-text-indent="false">
        <style:tab-stops>
          <style:tab-stop style:position="1.953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5" style:family="paragraph" style:parent-style-name="Text_20_body">
      <style:paragraph-properties fo:margin-left="0.198cm" fo:margin-right="0.187cm" fo:margin-top="0.118cm" fo:margin-bottom="0cm" loext:contextual-spacing="false" fo:line-height="145%" fo:text-indent="0cm" style:auto-text-indent="false"/>
    </style:style>
    <style:style style:name="T1" style:family="text">
      <style:text-properties fo:color="#211f1f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211f1f" style:font-name="Arial" fo:font-size="10pt" fo:font-weight="bold" style:font-name-asian="Helvetica" style:font-size-asian="10pt" style:font-weight-asian="bold" style:font-name-complex="Arial1" style:font-size-complex="10pt" style:font-weight-complex="bold"/>
    </style:style>
    <style:style style:name="T3" style:family="text">
      <style:text-properties fo:color="#211f1f" style:font-name="Arial" fo:font-size="10pt" fo:letter-spacing="-0.025cm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211f1f" style:font-name="Arial" fo:font-size="10pt" fo:letter-spacing="-0.025cm" style:font-size-asian="10pt" style:font-name-complex="Arial1" style:font-size-complex="10pt"/>
    </style:style>
    <style:style style:name="T5" style:family="text">
      <style:text-properties fo:color="#211f1f" style:font-name="Arial" fo:font-size="10pt" fo:letter-spacing="-0.002cm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211f1f" style:font-name="Arial" fo:font-size="10pt" fo:letter-spacing="-0.002cm" fo:font-weight="bold" style:font-size-asian="10pt" style:font-weight-asian="bold" style:font-name-complex="Arial1" style:font-size-complex="10pt"/>
    </style:style>
    <style:style style:name="T7" style:family="text">
      <style:text-properties fo:color="#211f1f" style:font-name="Arial" fo:font-size="10pt" fo:letter-spacing="-0.002cm" fo:font-weight="bold" style:font-name-asian="Helvetica" style:font-size-asian="10pt" style:font-weight-asian="bold" style:font-name-complex="Arial1" style:font-size-complex="10pt" style:font-weight-complex="bold"/>
    </style:style>
    <style:style style:name="T8" style:family="text">
      <style:text-properties fo:color="#211f1f" style:font-name="Arial" fo:font-size="10pt" fo:letter-spacing="-0.002cm" style:font-size-asian="10pt" style:font-name-complex="Arial1" style:font-size-complex="10pt"/>
    </style:style>
    <style:style style:name="T9" style:family="text">
      <style:text-properties fo:color="#211f1f" style:font-name="Arial" fo:font-size="10pt" fo:letter-spacing="-0.002cm" style:font-size-asian="10pt" style:font-name-complex="Arial1" style:font-size-complex="10pt" style:text-scale="95%"/>
    </style:style>
    <style:style style:name="T10" style:family="text">
      <style:text-properties fo:color="#211f1f" style:font-name="Arial" fo:font-size="10pt" fo:letter-spacing="-0.002cm" style:text-underline-style="solid" style:text-underline-width="auto" style:text-underline-color="#201e1e" style:font-size-asian="10pt" style:font-name-complex="Arial1" style:font-size-complex="10pt"/>
    </style:style>
    <style:style style:name="T11" style:family="text">
      <style:text-properties fo:color="#211f1f" style:font-name="Arial" fo:font-size="10pt" fo:letter-spacing="-0.002cm" style:text-underline-style="solid" style:text-underline-width="auto" style:text-underline-color="#201e1e" style:font-size-asian="10pt" style:font-name-complex="Arial1" style:font-size-complex="10pt" style:text-scale="95%"/>
    </style:style>
    <style:style style:name="T12" style:family="text">
      <style:text-properties fo:color="#211f1f" style:font-name="Arial" fo:font-size="10pt" fo:letter-spacing="-0.002cm" fo:font-style="italic" style:font-size-asian="10pt" style:font-style-asian="italic" style:font-name-complex="Arial1" style:font-size-complex="10pt" style:text-scale="95%"/>
    </style:style>
    <style:style style:name="T13" style:family="text">
      <style:text-properties fo:color="#211f1f" style:font-name="Arial" fo:font-size="10pt" fo:letter-spacing="-0.002cm" fo:font-style="italic" style:font-size-asian="10pt" style:font-style-asian="italic" style:font-name-complex="Arial1" style:font-size-complex="10pt"/>
    </style:style>
    <style:style style:name="T14" style:family="text">
      <style:text-properties fo:color="#211f1f" style:font-name="Arial" fo:font-size="10pt" fo:letter-spacing="-0.002cm" fo:font-style="italic" style:text-underline-style="solid" style:text-underline-width="auto" style:text-underline-color="#201e1e" style:font-size-asian="10pt" style:font-style-asian="italic" style:font-name-complex="Arial1" style:font-size-complex="10pt" style:text-scale="95%"/>
    </style:style>
    <style:style style:name="T15" style:family="text">
      <style:text-properties fo:color="#211f1f" style:font-name="Arial" fo:font-size="10pt" fo:letter-spacing="-0.018cm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color="#211f1f" style:font-name="Arial" fo:font-size="10pt" fo:letter-spacing="-0.018cm" fo:font-weight="bold" style:font-size-asian="10pt" style:font-weight-asian="bold" style:font-name-complex="Arial1" style:font-size-complex="10pt"/>
    </style:style>
    <style:style style:name="T17" style:family="text">
      <style:text-properties fo:color="#211f1f" style:font-name="Arial" fo:font-size="10pt" fo:letter-spacing="-0.018cm" fo:font-weight="bold" style:font-name-asian="Helvetica" style:font-size-asian="10pt" style:font-weight-asian="bold" style:font-name-complex="Arial1" style:font-size-complex="10pt" style:font-weight-complex="bold"/>
    </style:style>
    <style:style style:name="T18" style:family="text">
      <style:text-properties fo:color="#211f1f" style:font-name="Arial" fo:font-size="10pt" fo:letter-spacing="-0.018cm" style:font-size-asian="10pt" style:font-name-complex="Arial1" style:font-size-complex="10pt"/>
    </style:style>
    <style:style style:name="T19" style:family="text">
      <style:text-properties fo:color="#211f1f" style:font-name="Arial" fo:font-size="10pt" fo:letter-spacing="-0.021cm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211f1f" style:font-name="Arial" fo:font-size="10pt" fo:letter-spacing="-0.021cm" style:font-size-asian="10pt" style:font-name-complex="Arial1" style:font-size-complex="10pt"/>
    </style:style>
    <style:style style:name="T21" style:family="text">
      <style:text-properties fo:color="#211f1f" style:font-name="Arial" fo:font-size="10pt" fo:letter-spacing="-0.005cm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211f1f" style:font-name="Arial" fo:font-size="10pt" fo:letter-spacing="-0.005cm" style:font-size-asian="10pt" style:font-name-complex="Arial1" style:font-size-complex="10pt"/>
    </style:style>
    <style:style style:name="T23" style:family="text">
      <style:text-properties fo:color="#211f1f" style:font-name="Arial" fo:font-size="10pt" fo:letter-spacing="-0.005cm" fo:font-style="italic" style:font-size-asian="10pt" style:font-style-asian="italic" style:font-name-complex="Arial1" style:font-size-complex="10pt"/>
    </style:style>
    <style:style style:name="T24" style:family="text">
      <style:text-properties fo:color="#211f1f" style:font-name="Arial" fo:font-size="10pt" fo:letter-spacing="-0.014cm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fo:color="#211f1f" style:font-name="Arial" fo:font-size="10pt" fo:letter-spacing="-0.014cm" style:font-size-asian="10pt" style:font-name-complex="Arial1" style:font-size-complex="10pt"/>
    </style:style>
    <style:style style:name="T26" style:family="text">
      <style:text-properties fo:color="#211f1f" style:font-name="Arial" fo:font-size="10pt" fo:letter-spacing="-0.016cm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color="#211f1f" style:font-name="Arial" fo:font-size="10pt" fo:letter-spacing="-0.016cm" fo:font-weight="bold" style:font-size-asian="10pt" style:font-weight-asian="bold" style:font-name-complex="Arial1" style:font-size-complex="10pt"/>
    </style:style>
    <style:style style:name="T28" style:family="text">
      <style:text-properties fo:color="#211f1f" style:font-name="Arial" fo:font-size="10pt" fo:letter-spacing="-0.016cm" fo:font-weight="bold" style:font-name-asian="Helvetica" style:font-size-asian="10pt" style:font-weight-asian="bold" style:font-name-complex="Arial1" style:font-size-complex="10pt" style:font-weight-complex="bold"/>
    </style:style>
    <style:style style:name="T29" style:family="text">
      <style:text-properties fo:color="#211f1f" style:font-name="Arial" fo:font-size="10pt" fo:letter-spacing="-0.016cm" style:font-size-asian="10pt" style:font-name-complex="Arial1" style:font-size-complex="10pt"/>
    </style:style>
    <style:style style:name="T30" style:family="text">
      <style:text-properties fo:color="#211f1f" style:font-name="Arial" fo:font-size="10pt" fo:letter-spacing="0.06cm" fo:font-weight="bold" style:font-size-asian="10pt" style:font-weight-asian="bold" style:font-name-complex="Arial1" style:font-size-complex="10pt" style:font-weight-complex="bold" style:text-scale="99%"/>
    </style:style>
    <style:style style:name="T31" style:family="text">
      <style:text-properties fo:color="#211f1f" style:font-name="Arial" fo:font-size="10pt" fo:letter-spacing="0.06cm" style:font-name-asian="Arial1" style:font-size-asian="10pt" style:font-name-complex="Arial1" style:font-size-complex="10pt" style:text-scale="110%"/>
    </style:style>
    <style:style style:name="T32" style:family="text">
      <style:text-properties fo:color="#211f1f" style:font-name="Arial" fo:font-size="10pt" fo:letter-spacing="-0.026cm" fo:font-weight="bold" style:font-size-asian="10pt" style:font-weight-asian="bold" style:font-name-complex="Arial1" style:font-size-complex="10pt" style:font-weight-complex="bold"/>
    </style:style>
    <style:style style:name="T33" style:family="text">
      <style:text-properties fo:color="#211f1f" style:font-name="Arial" fo:font-size="10pt" fo:letter-spacing="-0.026cm" fo:font-weight="bold" style:font-name-asian="Helvetica" style:font-size-asian="10pt" style:font-weight-asian="bold" style:font-name-complex="Arial1" style:font-size-complex="10pt" style:font-weight-complex="bold"/>
    </style:style>
    <style:style style:name="T34" style:family="text">
      <style:text-properties fo:color="#211f1f" style:font-name="Arial" fo:font-size="10pt" fo:letter-spacing="-0.026cm" style:font-size-asian="10pt" style:font-name-complex="Arial1" style:font-size-complex="10pt"/>
    </style:style>
    <style:style style:name="T35" style:family="text">
      <style:text-properties fo:color="#211f1f" style:font-name="Arial" fo:font-size="10pt" fo:letter-spacing="-0.009cm" fo:font-weight="bold" style:font-size-asian="10pt" style:font-weight-asian="bold" style:font-name-complex="Arial1" style:font-size-complex="10pt" style:font-weight-complex="bold"/>
    </style:style>
    <style:style style:name="T36" style:family="text">
      <style:text-properties fo:color="#211f1f" style:font-name="Arial" fo:font-size="10pt" fo:letter-spacing="-0.009cm" style:font-size-asian="10pt" style:font-name-complex="Arial1" style:font-size-complex="10pt"/>
    </style:style>
    <style:style style:name="T37" style:family="text">
      <style:text-properties fo:color="#211f1f" style:font-name="Arial" fo:font-size="10pt" fo:letter-spacing="-0.03cm" fo:font-weight="bold" style:font-size-asian="10pt" style:font-weight-asian="bold" style:font-name-complex="Arial1" style:font-size-complex="10pt" style:font-weight-complex="bold"/>
    </style:style>
    <style:style style:name="T38" style:family="text">
      <style:text-properties fo:color="#211f1f" style:font-name="Arial" fo:font-size="10pt" fo:letter-spacing="-0.03cm" style:font-size-asian="10pt" style:font-name-complex="Arial1" style:font-size-complex="10pt" style:text-scale="105%"/>
    </style:style>
    <style:style style:name="T39" style:family="text">
      <style:text-properties fo:color="#211f1f" style:font-name="Arial" fo:font-size="10pt" fo:letter-spacing="-0.019cm" fo:font-weight="bold" style:font-name-asian="Helvetica" style:font-size-asian="10pt" style:font-weight-asian="bold" style:font-name-complex="Arial1" style:font-size-complex="10pt" style:font-weight-complex="bold"/>
    </style:style>
    <style:style style:name="T40" style:family="text">
      <style:text-properties fo:color="#211f1f" style:font-name="Arial" fo:font-size="10pt" fo:letter-spacing="-0.019cm" fo:font-weight="bold" style:font-size-asian="10pt" style:font-weight-asian="bold" style:font-name-complex="Arial1" style:font-size-complex="10pt"/>
    </style:style>
    <style:style style:name="T41" style:family="text">
      <style:text-properties fo:color="#211f1f" style:font-name="Arial" fo:font-size="10pt" fo:letter-spacing="-0.019cm" style:font-size-asian="10pt" style:font-name-complex="Arial1" style:font-size-complex="10pt"/>
    </style:style>
    <style:style style:name="T42" style:family="text">
      <style:text-properties fo:color="#211f1f" style:font-name="Arial" fo:font-size="10pt" fo:letter-spacing="-0.011cm" style:font-size-asian="10pt" style:font-name-complex="Arial1" style:font-size-complex="10pt"/>
    </style:style>
    <style:style style:name="T43" style:family="text">
      <style:text-properties fo:color="#211f1f" style:font-name="Arial" fo:font-size="10pt" style:font-size-asian="10pt" style:font-name-complex="Arial1" style:font-size-complex="10pt"/>
    </style:style>
    <style:style style:name="T44" style:family="text">
      <style:text-properties fo:color="#211f1f" style:font-name="Arial" fo:font-size="10pt" style:font-size-asian="10pt" style:font-name-complex="Arial1" style:font-size-complex="10pt" style:text-scale="95%"/>
    </style:style>
    <style:style style:name="T45" style:family="text">
      <style:text-properties fo:color="#211f1f" style:font-name="Arial" fo:font-size="10pt" style:font-size-asian="10pt" style:font-name-complex="Arial1" style:font-size-complex="10pt" style:text-scale="105%"/>
    </style:style>
    <style:style style:name="T46" style:family="text">
      <style:text-properties fo:color="#211f1f" style:font-name="Arial" fo:font-size="10pt" style:font-size-asian="10pt" style:language-asian="it" style:country-asian="IT" style:font-name-complex="Arial1" style:font-size-complex="10pt" style:text-scale="99%"/>
    </style:style>
    <style:style style:name="T47" style:family="text">
      <style:text-properties fo:color="#211f1f" style:font-name="Arial" fo:font-size="10pt" fo:letter-spacing="-0.012cm" style:font-size-asian="10pt" style:font-name-complex="Arial1" style:font-size-complex="10pt"/>
    </style:style>
    <style:style style:name="T48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99%"/>
    </style:style>
    <style:style style:name="T49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/>
    </style:style>
    <style:style style:name="T50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82%"/>
    </style:style>
    <style:style style:name="T51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55%"/>
    </style:style>
    <style:style style:name="T52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73%"/>
    </style:style>
    <style:style style:name="T53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95%"/>
    </style:style>
    <style:style style:name="T54" style:family="text">
      <style:text-properties fo:color="#211f1f" style:font-name="Arial" fo:font-size="10pt" style:text-underline-style="solid" style:text-underline-width="auto" style:text-underline-color="#201e1e" style:font-size-asian="10pt" style:font-name-complex="Arial1" style:font-size-complex="10pt" style:text-scale="86%"/>
    </style:style>
    <style:style style:name="T55" style:family="text">
      <style:text-properties fo:color="#211f1f" style:font-name="Arial" fo:font-size="10pt" style:text-underline-style="solid" style:text-underline-width="auto" style:text-underline-color="#201e1e" style:font-size-asian="10pt" style:language-asian="it" style:country-asian="IT" style:font-name-complex="Arial1" style:font-size-complex="10pt" style:text-scale="99%"/>
    </style:style>
    <style:style style:name="T56" style:family="text">
      <style:text-properties fo:color="#211f1f" style:font-name="Arial" fo:font-size="10pt" style:text-underline-style="solid" style:text-underline-width="auto" style:text-underline-color="#201e1e" style:font-name-asian="Arial1" style:font-size-asian="10pt" style:language-asian="it" style:country-asian="IT" style:font-name-complex="Arial1" style:font-size-complex="10pt" style:text-scale="99%"/>
    </style:style>
    <style:style style:name="T57" style:family="text">
      <style:text-properties fo:color="#211f1f" style:font-name="Arial" fo:font-size="10pt" fo:letter-spacing="0.051cm" style:font-size-asian="10pt" style:font-name-complex="Arial1" style:font-size-complex="10pt"/>
    </style:style>
    <style:style style:name="T58" style:family="text">
      <style:text-properties fo:color="#211f1f" style:font-name="Arial" fo:font-size="10pt" fo:letter-spacing="0.004cm" style:font-size-asian="10pt" style:font-name-complex="Arial1" style:font-size-complex="10pt" style:text-scale="95%"/>
    </style:style>
    <style:style style:name="T59" style:family="text">
      <style:text-properties fo:color="#211f1f" style:font-name="Arial" fo:font-size="10pt" fo:letter-spacing="0.004cm" style:font-size-asian="10pt" style:font-name-complex="Arial1" style:font-size-complex="10pt"/>
    </style:style>
    <style:style style:name="T60" style:family="text">
      <style:text-properties fo:color="#211f1f" style:font-name="Arial" fo:font-size="10pt" fo:letter-spacing="0.004cm" style:text-underline-style="solid" style:text-underline-width="auto" style:text-underline-color="#201e1e" style:font-size-asian="10pt" style:font-name-complex="Arial1" style:font-size-complex="10pt"/>
    </style:style>
    <style:style style:name="T61" style:family="text">
      <style:text-properties fo:color="#211f1f" style:font-name="Arial" fo:font-size="10pt" fo:letter-spacing="0.004cm" style:font-name-asian="Arial1" style:font-size-asian="10pt" style:font-name-complex="Arial1" style:font-size-complex="10pt" style:text-scale="110%"/>
    </style:style>
    <style:style style:name="T62" style:family="text">
      <style:text-properties fo:color="#211f1f" style:font-name="Arial" fo:font-size="10pt" fo:letter-spacing="0.002cm" style:font-size-asian="10pt" style:font-name-complex="Arial1" style:font-size-complex="10pt"/>
    </style:style>
    <style:style style:name="T63" style:family="text">
      <style:text-properties fo:color="#211f1f" style:font-name="Arial" fo:font-size="10pt" fo:letter-spacing="0.002cm" style:font-size-asian="10pt" style:font-name-complex="Arial1" style:font-size-complex="10pt" style:text-scale="95%"/>
    </style:style>
    <style:style style:name="T64" style:family="text">
      <style:text-properties fo:color="#211f1f" style:font-name="Arial" fo:font-size="10pt" fo:letter-spacing="0.002cm" style:font-size-asian="10pt" style:language-asian="it" style:country-asian="IT" style:font-name-complex="Arial1" style:font-size-complex="10pt" style:text-scale="95%"/>
    </style:style>
    <style:style style:name="T65" style:family="text">
      <style:text-properties fo:color="#211f1f" style:font-name="Arial" fo:font-size="10pt" fo:letter-spacing="0.002cm" fo:font-style="italic" style:font-size-asian="10pt" style:font-style-asian="italic" style:font-name-complex="Arial1" style:font-size-complex="10pt"/>
    </style:style>
    <style:style style:name="T66" style:family="text">
      <style:text-properties fo:color="#211f1f" style:font-name="Arial" fo:font-size="10pt" fo:letter-spacing="0.002cm" style:text-underline-style="solid" style:text-underline-width="auto" style:text-underline-color="#201e1e" style:font-size-asian="10pt" style:font-name-complex="Arial1" style:font-size-complex="10pt" style:text-scale="95%"/>
    </style:style>
    <style:style style:name="T67" style:family="text">
      <style:text-properties fo:color="#211f1f" style:font-name="Arial" fo:font-size="10pt" fo:letter-spacing="0.002cm" style:text-underline-style="solid" style:text-underline-width="auto" style:text-underline-color="#201e1e" style:font-size-asian="10pt" style:language-asian="it" style:country-asian="IT" style:font-name-complex="Arial1" style:font-size-complex="10pt" style:text-scale="95%"/>
    </style:style>
    <style:style style:name="T68" style:family="text">
      <style:text-properties fo:color="#211f1f" style:font-name="Arial" fo:font-size="10pt" fo:letter-spacing="0.067cm" style:font-size-asian="10pt" style:font-name-complex="Arial1" style:font-size-complex="10pt"/>
    </style:style>
    <style:style style:name="T69" style:family="text">
      <style:text-properties fo:color="#211f1f" style:font-name="Arial" fo:font-size="10pt" fo:letter-spacing="0.046cm" style:font-size-asian="10pt" style:font-name-complex="Arial1" style:font-size-complex="10pt" style:text-scale="95%"/>
    </style:style>
    <style:style style:name="T70" style:family="text">
      <style:text-properties fo:color="#211f1f" style:font-name="Arial" fo:font-size="10pt" fo:letter-spacing="0.005cm" style:font-size-asian="10pt" style:font-name-complex="Arial1" style:font-size-complex="10pt"/>
    </style:style>
    <style:style style:name="T71" style:family="text">
      <style:text-properties fo:color="#211f1f" style:font-name="Arial" fo:font-size="10pt" fo:letter-spacing="0.005cm" fo:font-weight="normal" style:font-name-asian="Arial1" style:font-size-asian="10pt" style:font-weight-asian="normal" style:font-name-complex="Arial1" style:font-size-complex="10pt" style:font-weight-complex="normal"/>
    </style:style>
    <style:style style:name="T72" style:family="text">
      <style:text-properties fo:color="#211f1f" style:font-name="Arial" fo:font-size="10pt" fo:letter-spacing="0.009cm" style:font-size-asian="10pt" style:font-name-complex="Arial1" style:font-size-complex="10pt"/>
    </style:style>
    <style:style style:name="T73" style:family="text">
      <style:text-properties fo:color="#211f1f" style:font-name="Arial" fo:font-size="10pt" fo:letter-spacing="0.009cm" fo:font-style="italic" style:font-size-asian="10pt" style:font-style-asian="italic" style:font-name-complex="Arial1" style:font-size-complex="10pt"/>
    </style:style>
    <style:style style:name="T74" style:family="text">
      <style:text-properties fo:color="#211f1f" style:font-name="Arial" fo:font-size="10pt" fo:letter-spacing="0.007cm" style:font-size-asian="10pt" style:font-name-complex="Arial1" style:font-size-complex="10pt"/>
    </style:style>
    <style:style style:name="T75" style:family="text">
      <style:text-properties fo:color="#211f1f" style:font-name="Arial" fo:font-size="10pt" fo:font-style="italic" style:font-size-asian="10pt" style:font-style-asian="italic" style:font-name-complex="Arial1" style:font-size-complex="10pt"/>
    </style:style>
    <style:style style:name="T76" style:family="text">
      <style:text-properties fo:color="#211f1f" style:font-name="Arial" fo:font-size="10pt" fo:font-style="italic" style:text-underline-style="solid" style:text-underline-width="auto" style:text-underline-color="#201e1e" style:font-size-asian="10pt" style:font-style-asian="italic" style:font-name-complex="Arial1" style:font-size-complex="10pt"/>
    </style:style>
    <style:style style:name="T77" style:family="text">
      <style:text-properties fo:color="#211f1f" style:font-name="Arial" fo:font-size="10pt" fo:letter-spacing="0.012cm" fo:font-style="italic" style:font-size-asian="10pt" style:font-style-asian="italic" style:font-name-complex="Arial1" style:font-size-complex="10pt"/>
    </style:style>
    <style:style style:name="T78" style:family="text">
      <style:text-properties fo:color="#211f1f" style:font-name="Arial" fo:font-size="10pt" fo:letter-spacing="0.078cm" fo:font-style="italic" style:font-size-asian="10pt" style:font-style-asian="italic" style:font-name-complex="Arial1" style:font-size-complex="10pt"/>
    </style:style>
    <style:style style:name="T79" style:family="text">
      <style:text-properties fo:color="#211f1f" style:font-name="Arial" fo:font-size="10pt" fo:letter-spacing="0.078cm" style:font-size-asian="10pt" style:font-name-complex="Arial1" style:font-size-complex="10pt"/>
    </style:style>
    <style:style style:name="T80" style:family="text">
      <style:text-properties fo:color="#211f1f" style:font-name="Arial" fo:font-size="10pt" fo:letter-spacing="0.09cm" fo:font-style="italic" style:font-size-asian="10pt" style:font-style-asian="italic" style:font-name-complex="Arial1" style:font-size-complex="10pt" style:text-scale="99%"/>
    </style:style>
    <style:style style:name="T81" style:family="text">
      <style:text-properties fo:color="#211f1f" style:font-name="Arial" fo:font-size="10pt" fo:letter-spacing="-0.034cm" style:font-size-asian="10pt" style:font-name-complex="Arial1" style:font-size-complex="10pt"/>
    </style:style>
    <style:style style:name="T82" style:family="text">
      <style:text-properties fo:color="#211f1f" style:font-name="Arial" fo:font-size="10pt" fo:letter-spacing="-0.035cm" style:font-size-asian="10pt" style:font-name-complex="Arial1" style:font-size-complex="10pt"/>
    </style:style>
    <style:style style:name="T83" style:family="text">
      <style:text-properties fo:color="#211f1f" style:font-name="Arial" fo:font-size="10pt" fo:letter-spacing="-0.023cm" style:font-size-asian="10pt" style:font-name-complex="Arial1" style:font-size-complex="10pt"/>
    </style:style>
    <style:style style:name="T84" style:family="text">
      <style:text-properties fo:color="#211f1f" style:font-name="Arial" fo:font-size="10pt" fo:letter-spacing="0.044cm" style:font-size-asian="10pt" style:font-name-complex="Arial1" style:font-size-complex="10pt"/>
    </style:style>
    <style:style style:name="T85" style:family="text">
      <style:text-properties fo:color="#211f1f" style:font-name="Arial" fo:font-size="10pt" fo:letter-spacing="0.044cm" style:font-size-asian="10pt" style:font-name-complex="Arial1" style:font-size-complex="10pt" style:text-scale="99%"/>
    </style:style>
    <style:style style:name="T86" style:family="text">
      <style:text-properties fo:color="#211f1f" style:font-name="Arial" fo:font-size="10pt" fo:letter-spacing="0.034cm" style:font-size-asian="10pt" style:font-name-complex="Arial1" style:font-size-complex="10pt" style:text-scale="95%"/>
    </style:style>
    <style:style style:name="T87" style:family="text">
      <style:text-properties fo:color="#211f1f" style:font-name="Arial" fo:font-size="10pt" fo:letter-spacing="0.034cm" style:font-size-asian="10pt" style:font-name-complex="Arial1" style:font-size-complex="10pt"/>
    </style:style>
    <style:style style:name="T88" style:family="text">
      <style:text-properties fo:color="#211f1f" style:font-name="Arial" fo:font-size="10pt" fo:letter-spacing="0.039cm" style:font-size-asian="10pt" style:font-name-complex="Arial1" style:font-size-complex="10pt"/>
    </style:style>
    <style:style style:name="T89" style:family="text">
      <style:text-properties fo:color="#211f1f" style:font-name="Arial" fo:font-size="10pt" fo:letter-spacing="0.039cm" style:font-name-asian="Arial1" style:font-size-asian="10pt" style:font-name-complex="Arial1" style:font-size-complex="10pt"/>
    </style:style>
    <style:style style:name="T90" style:family="text">
      <style:text-properties fo:color="#211f1f" style:font-name="Arial" fo:font-size="10pt" fo:letter-spacing="0.014cm" style:font-size-asian="10pt" style:font-name-complex="Arial1" style:font-size-complex="10pt" style:text-scale="95%"/>
    </style:style>
    <style:style style:name="T91" style:family="text">
      <style:text-properties fo:color="#211f1f" style:font-name="Arial" fo:font-size="10pt" fo:letter-spacing="0.014cm" fo:font-weight="bold" style:font-name-asian="Helvetica" style:font-size-asian="10pt" style:font-weight-asian="bold" style:font-name-complex="Arial1" style:font-size-complex="10pt" style:font-weight-complex="bold"/>
    </style:style>
    <style:style style:name="T92" style:family="text">
      <style:text-properties fo:color="#211f1f" style:font-name="Arial" fo:font-size="10pt" style:font-name-asian="Arial1" style:font-size-asian="10pt" style:font-name-complex="Arial1" style:font-size-complex="10pt"/>
    </style:style>
    <style:style style:name="T93" style:family="text">
      <style:text-properties fo:color="#211f1f" style:font-name="Arial" fo:font-size="10pt" style:font-name-asian="Arial1" style:font-size-asian="10pt" style:font-name-complex="Arial1" style:font-size-complex="10pt" style:text-scale="105%"/>
    </style:style>
    <style:style style:name="T94" style:family="text">
      <style:text-properties fo:color="#211f1f" style:font-name="Arial" fo:font-size="10pt" style:font-name-asian="Arial1" style:font-size-asian="10pt" style:font-name-complex="Arial1" style:font-size-complex="10pt" style:text-scale="110%"/>
    </style:style>
    <style:style style:name="T95" style:family="text">
      <style:text-properties fo:color="#211f1f" style:font-name="Arial" fo:font-size="10pt" fo:letter-spacing="0.048cm" style:font-size-asian="10pt" style:font-name-complex="Arial1" style:font-size-complex="10pt"/>
    </style:style>
    <style:style style:name="T96" style:family="text">
      <style:text-properties fo:color="#211f1f" style:font-name="Arial" fo:font-size="10pt" fo:letter-spacing="0.011cm" style:font-size-asian="10pt" style:font-name-complex="Arial1" style:font-size-complex="10pt"/>
    </style:style>
    <style:style style:name="T97" style:family="text">
      <style:text-properties fo:color="#211f1f" style:font-name="Arial" fo:font-size="10pt" fo:letter-spacing="0.016cm" fo:font-weight="bold" style:font-name-asian="Helvetica" style:font-size-asian="10pt" style:font-weight-asian="bold" style:font-name-complex="Arial1" style:font-size-complex="10pt" style:font-weight-complex="bold"/>
    </style:style>
    <style:style style:name="T98" style:family="text">
      <style:text-properties fo:color="#211f1f" style:font-name="Arial" fo:font-size="10pt" fo:letter-spacing="0.018cm" fo:font-weight="bold" style:font-name-asian="Helvetica" style:font-size-asian="10pt" style:font-weight-asian="bold" style:font-name-complex="Arial1" style:font-size-complex="10pt" style:font-weight-complex="bold"/>
    </style:style>
    <style:style style:name="T99" style:family="text">
      <style:text-properties fo:color="#211f1f" style:font-name="Arial" fo:font-size="10pt" fo:letter-spacing="0.175cm" fo:font-weight="bold" style:font-name-asian="Helvetica" style:font-size-asian="10pt" style:font-weight-asian="bold" style:font-name-complex="Arial1" style:font-size-complex="10pt" style:font-weight-complex="bold" style:text-scale="99%"/>
    </style:style>
    <style:style style:name="T100" style:family="text">
      <style:text-properties fo:color="#211f1f" style:font-name="Arial" fo:font-size="10pt" fo:letter-spacing="-0.004cm" fo:font-style="italic" style:font-size-asian="10pt" style:font-style-asian="italic" style:font-name-complex="Arial1" style:font-size-complex="10pt"/>
    </style:style>
    <style:style style:name="T101" style:family="text">
      <style:text-properties fo:color="#211f1f" style:font-name="Arial" fo:font-size="10pt" fo:letter-spacing="-0.004cm" style:font-size-asian="10pt" style:font-name-complex="Arial1" style:font-size-complex="10pt" style:text-scale="105%"/>
    </style:style>
    <style:style style:name="T102" style:family="text">
      <style:text-properties fo:color="#211f1f" style:font-name="Arial" fo:font-size="10pt" fo:letter-spacing="-0.004cm" style:font-size-asian="10pt" style:font-name-complex="Arial1" style:font-size-complex="10pt" style:text-scale="110%"/>
    </style:style>
    <style:style style:name="T103" style:family="text">
      <style:text-properties fo:color="#211f1f" style:font-name="Arial" fo:font-size="10pt" fo:letter-spacing="-0.004cm" style:font-size-asian="10pt" style:font-name-complex="Arial1" style:font-size-complex="10pt"/>
    </style:style>
    <style:style style:name="T104" style:family="text">
      <style:text-properties fo:color="#211f1f" style:font-name="Arial" fo:font-size="10pt" fo:letter-spacing="0.035cm" style:font-name-asian="Arial1" style:font-size-asian="10pt" style:font-name-complex="Arial1" style:font-size-complex="10pt" style:text-scale="105%"/>
    </style:style>
    <style:style style:name="T105" style:family="text">
      <style:text-properties fo:color="#211f1f" style:font-name="Arial" fo:font-size="10pt" fo:letter-spacing="0.035cm" style:font-size-asian="10pt" style:font-name-complex="Arial1" style:font-size-complex="10pt"/>
    </style:style>
    <style:style style:name="T106" style:family="text">
      <style:text-properties fo:color="#211f1f" style:font-name="Arial" fo:font-size="10pt" fo:letter-spacing="-0.028cm" style:font-size-asian="10pt" style:font-name-complex="Arial1" style:font-size-complex="10pt" style:text-scale="105%"/>
    </style:style>
    <style:style style:name="T107" style:family="text">
      <style:text-properties fo:color="#211f1f" style:font-name="Arial" fo:font-size="10pt" fo:letter-spacing="0.026cm" style:font-name-asian="Arial1" style:font-size-asian="10pt" style:font-name-complex="Arial1" style:font-size-complex="10pt" style:text-scale="105%"/>
    </style:style>
    <style:style style:name="T108" style:family="text">
      <style:text-properties fo:color="#211f1f" style:font-name="Arial" fo:font-size="10pt" fo:letter-spacing="0.037cm" style:font-size-asian="10pt" style:font-name-complex="Arial1" style:font-size-complex="10pt"/>
    </style:style>
    <style:style style:name="T109" style:family="text">
      <style:text-properties fo:color="#211f1f" style:font-name="Arial" fo:font-size="10pt" fo:letter-spacing="0.064cm" style:font-size-asian="10pt" style:font-name-complex="Arial1" style:font-size-complex="10pt" style:text-scale="99%"/>
    </style:style>
    <style:style style:name="T110" style:family="text">
      <style:text-properties fo:color="#211f1f" style:font-name="Arial" fo:font-size="10pt" fo:letter-spacing="-0.007cm" style:font-size-asian="10pt" style:font-name-complex="Arial1" style:font-size-complex="10pt"/>
    </style:style>
    <style:style style:name="T111" style:family="text">
      <style:text-properties style:font-name="Arial" fo:font-size="10pt" fo:letter-spacing="-0.002cm" style:font-name-asian="Arial1" style:font-size-asian="10pt" style:language-asian="it" style:country-asian="IT" style:font-name-complex="Arial1" style:font-size-complex="10pt" style:text-scale="99%"/>
    </style:style>
    <style:style style:name="T112" style:family="text">
      <style:text-properties style:font-name="Arial" fo:font-size="10pt" style:font-name-asian="Arial1" style:font-size-asian="10pt" style:language-asian="it" style:country-asian="IT" style:font-name-complex="Arial1" style:font-size-complex="10pt" style:text-scale="99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span text:style-name="T1">DELEGA</text:span><text:span text:style-name="T3"> </text:span><text:span text:style-name="T5">DEI</text:span><text:span text:style-name="T15"> </text:span><text:span text:style-name="T1">COMPROPRIETARI</text:span><text:span text:style-name="T15"> </text:span><text:span text:style-name="T1">DELL’IMMOBILE</text:span><text:span text:style-name="T19"> </text:span><text:span text:style-name="T21">AD</text:span><text:span text:style-name="T24"> </text:span><text:span text:style-name="T5">USO</text:span><text:span text:style-name="T26"> </text:span><text:span text:style-name="T1">PRODUTTIVO</text:span><text:span text:style-name="T30"> <text:s/>D</text:span><text:span text:style-name="T1">ISTRUTTO/DANNEGGIATO</text:span><text:span text:style-name="T32"> </text:span><text:span text:style-name="T35">AD</text:span><text:span text:style-name="T32"> </text:span><text:span text:style-name="T1">UN</text:span><text:span text:style-name="T37"> </text:span><text:span text:style-name="T1">COMPROPRIETARIO</text:span></text:p>
      <text:p text:style-name="P6"/>
      <text:p text:style-name="P13"/>
      <text:p text:style-name="P14"><text:span text:style-name="T7">IN</text:span><text:span text:style-name="T33"> </text:span><text:span text:style-name="T2">RELAZIONE</text:span><text:span text:style-name="T39"> </text:span><text:span text:style-name="T7">ALL’IMMOBILE</text:span></text:p>
      <text:p text:style-name="P15"/>
      <text:p text:style-name="P32"><text:span text:style-name="T8">sito</text:span><text:span text:style-name="T42"> </text:span><text:span text:style-name="T43">nel</text:span><text:span text:style-name="T47"> </text:span><text:span text:style-name="T43">Comune</text:span><text:span text:style-name="T42"> </text:span><text:span text:style-name="T43">di _________________</text:span><text:span text:style-name="T22"> </text:span><text:span text:style-name="T8">Via</text:span><text:span text:style-name="T10"><text:tab/><text:tab/><text:tab/><text:tab/></text:span><text:span text:style-name="T8">n.</text:span><text:span text:style-name="T48"> </text:span><text:span text:style-name="T49"><text:tab/></text:span><text:span text:style-name="T50"> <text:s/></text:span><text:span text:style-name="T57"><text:s/></text:span><text:span text:style-name="T9">Contraddistinto</text:span><text:span text:style-name="T44"> </text:span><text:span text:style-name="T58"><text:s/></text:span><text:span text:style-name="T62">al</text:span><text:span text:style-name="T47"> </text:span><text:span text:style-name="T43">NCEU</text:span><text:span text:style-name="T42"> </text:span><text:span text:style-name="T43">del</text:span><text:span text:style-name="T47"> </text:span><text:span text:style-name="T43">Comune</text:span><text:span text:style-name="T42"> </text:span><text:span text:style-name="T43">di</text:span><text:span text:style-name="T49"><text:tab/><text:tab/><text:tab/><text:tab/><text:tab/><text:tab/></text:span><text:span text:style-name="T48"> </text:span><text:span text:style-name="T49"><text:tab/><text:tab/><text:tab/></text:span><text:span text:style-name="T68"> </text:span><text:span text:style-name="T44">con</text:span><text:span text:style-name="T69"> </text:span><text:span text:style-name="T43">i</text:span><text:span text:style-name="T70"> </text:span><text:span text:style-name="T8">seguenti</text:span><text:span text:style-name="T72"> </text:span><text:span text:style-name="T43">identificativi</text:span><text:span text:style-name="T70"> </text:span><text:span text:style-name="T8">catastali:</text:span><text:span text:style-name="T74"> </text:span><text:span text:style-name="T75">Fg_</text:span><text:span text:style-name="T76"><text:tab/><text:tab/></text:span><text:span text:style-name="T12">Mapp_</text:span><text:span text:style-name="T14"><text:tab/></text:span><text:span text:style-name="T75">_</text:span><text:span text:style-name="T73"> </text:span><text:span text:style-name="T75">Sub_</text:span><text:span text:style-name="T76"><text:tab/><text:tab/></text:span><text:span text:style-name="T75">_</text:span><text:span text:style-name="T77"> </text:span><text:span text:style-name="T13">Categoria</text:span><text:span text:style-name="T77"> </text:span><text:span text:style-name="T75">catastale <text:s/></text:span><text:span text:style-name="T78"><text:s/></text:span><text:span text:style-name="T65">__</text:span><text:span text:style-name="T80"> </text:span><text:span text:style-name="T43">e</text:span><text:span text:style-name="T29"> </text:span><text:span text:style-name="T43">costituente</text:span><text:span text:style-name="T29"> </text:span><text:span text:style-name="T8">sede </text:span><text:span text:style-name="T111">□</text:span><text:span text:style-name="T44">Legale<text:tab/></text:span><text:span text:style-name="T112">□ </text:span><text:span text:style-name="T44">Operativa<text:tab/></text:span><text:span text:style-name="T43">dell’attività</text:span><text:span text:style-name="T81"> </text:span><text:span text:style-name="T8">economica/produttiva</text:span><text:span text:style-name="T82"> </text:span><text:span text:style-name="T43">dell’impresa:</text:span></text:p>
      <text:p text:style-name="P33"><text:span text:style-name="T8">Ragione</text:span><text:span text:style-name="T83"> </text:span><text:span text:style-name="T43">sociale</text:span><text:span text:style-name="T49"><text:tab/></text:span><text:span text:style-name="T66"><text:tab/></text:span><text:span text:style-name="T9">P.IVA</text:span><text:span text:style-name="T11"><text:tab/></text:span><text:span text:style-name="T63">_</text:span><text:span text:style-name="T66"><text:tab/></text:span><text:span text:style-name="T43">_</text:span></text:p>
      <text:p text:style-name="P9"/>
      <text:p text:style-name="P9"/>
      <text:p text:style-name="P17"/>
      <text:list xml:id="list3848158592" text:style-name="WWNum1">
        <text:list-item>
          <text:h text:style-name="P1" text:outline-level="1"><text:span text:style-name="T8">IL/I</text:span><text:span text:style-name="T20"> </text:span><text:span text:style-name="T43">SOTTOSCRITTO/I</text:span><text:span text:style-name="T41"> </text:span><text:span text:style-name="T43">:</text:span></text:h>
        </text:list-item>
      </text:list>
      <text:p text:style-name="P7"/>
      <text:p text:style-name="P18"/>
      <text:p text:style-name="P20"><text:span text:style-name="T6">per</text:span><text:span text:style-name="T40"> </text:span><text:span text:style-name="T6">le</text:span><text:span text:style-name="T27"> </text:span><text:span text:style-name="T6">persone</text:span><text:span text:style-name="T16"> </text:span><text:span text:style-name="T6">fisiche</text:span><text:span text:style-name="T16"> </text:span><text:span text:style-name="T6">(comproprietarie):</text:span></text:p>
      <text:list xml:id="list3547755159" text:style-name="WWNum2">
        <text:list-item>
          <text:p text:style-name="P34"><text:span text:style-name="T43">Cognome</text:span><text:span text:style-name="T47"> </text:span><text:span text:style-name="T43">e</text:span><text:span text:style-name="T79"> </text:span><text:span text:style-name="T43">Nome</text:span><text:span text:style-name="T49"><text:tab/></text:span><text:span text:style-name="T66"><text:tab/><text:tab/><text:tab/></text:span><text:span text:style-name="T49"><text:tab/><text:tab/></text:span><text:span text:style-name="T51"> </text:span><text:span text:style-name="T84"><text:s/></text:span><text:span text:style-name="T9">nato</text:span><text:span text:style-name="T86"> </text:span><text:span text:style-name="T43">a</text:span><text:span text:style-name="T8"> </text:span><text:span text:style-name="T59">_</text:span><text:span text:style-name="T60"><text:tab/><text:tab/></text:span><text:span text:style-name="T59">_</text:span><text:span text:style-name="T60"><text:tab/><text:tab/></text:span><text:span text:style-name="T43">il</text:span><text:span text:style-name="T49"><text:tab/></text:span><text:span text:style-name="T8">/</text:span><text:span text:style-name="T43"> <text:s text:c="20"/></text:span><text:span text:style-name="T87"><text:s/></text:span><text:span text:style-name="T43">/</text:span><text:span text:style-name="T62"> </text:span><text:span text:style-name="T48"><text:s/></text:span><text:span text:style-name="T49"><text:tab/></text:span><text:span text:style-name="T52"> </text:span><text:span text:style-name="T88"><text:s/></text:span><text:span text:style-name="T44">CF</text:span><text:span text:style-name="T53"><text:tab/><text:tab/></text:span><text:span text:style-name="T63">_</text:span><text:span text:style-name="T66"><text:tab/><text:tab/><text:tab/></text:span><text:span text:style-name="T59">_</text:span><text:span text:style-name="T48"> </text:span><text:span text:style-name="T49"><text:tab/><text:tab/></text:span><text:span text:style-name="T43"> </text:span><text:span text:style-name="T9">in</text:span><text:span text:style-name="T90"> </text:span><text:span text:style-name="T43">qualità</text:span><text:span text:style-name="T42"> </text:span><text:span text:style-name="T62">di</text:span><text:span text:style-name="T47"> </text:span><text:span text:style-name="T8">comproprietario</text:span><text:span text:style-name="T42"> </text:span><text:span text:style-name="T8">per</text:span><text:span text:style-name="T22"> </text:span><text:span text:style-name="T8">la</text:span><text:span text:style-name="T36"> </text:span><text:span text:style-name="T43">quota</text:span><text:span text:style-name="T42"> </text:span><text:span text:style-name="T62">di</text:span><text:span text:style-name="T47"> </text:span><text:span text:style-name="T59">_</text:span><text:span text:style-name="T60"><text:tab/></text:span><text:span text:style-name="T63">/</text:span><text:span text:style-name="T66"><text:tab/></text:span><text:span text:style-name="T43">dell’immobile</text:span><text:span text:style-name="T4"> </text:span><text:span text:style-name="T43">sopra</text:span><text:span text:style-name="T83"> </text:span><text:span text:style-name="T8">identificato;</text:span></text:p>
        </text:list-item>
      </text:list>
      <text:p text:style-name="P8"/>
      <text:list xml:id="list102236344277808" text:continue-numbering="true" text:style-name="WWNum2">
        <text:list-item>
          <text:p text:style-name="P36"><text:span text:style-name="T43">Cognome</text:span><text:span text:style-name="T47"> </text:span><text:span text:style-name="T43">e</text:span><text:span text:style-name="T79"> </text:span><text:span text:style-name="T43">Nome</text:span><text:span text:style-name="T49"><text:tab/><text:tab/></text:span><text:span text:style-name="T63">_</text:span><text:span text:style-name="T66"><text:tab/><text:tab/><text:tab/></text:span><text:span text:style-name="T59">_</text:span><text:span text:style-name="T48"> </text:span><text:span text:style-name="T49"><text:tab/><text:tab/></text:span></text:p>
        </text:list-item>
      </text:list>
      <text:p text:style-name="P37"><text:span text:style-name="T9">nato</text:span><text:span text:style-name="T86"> </text:span><text:span text:style-name="T43">a</text:span><text:span text:style-name="T8"> </text:span><text:span text:style-name="T59">_</text:span><text:span text:style-name="T60"><text:tab/><text:tab/></text:span><text:span text:style-name="T59">_</text:span><text:span text:style-name="T60"><text:tab/><text:tab/></text:span><text:span text:style-name="T43">_</text:span><text:span text:style-name="T22"> </text:span><text:span text:style-name="T43">il</text:span><text:span text:style-name="T49"><text:tab/></text:span><text:span text:style-name="T8">/</text:span><text:span text:style-name="T43"> <text:s text:c="20"/></text:span><text:span text:style-name="T87"><text:s/></text:span><text:span text:style-name="T43">/</text:span><text:span text:style-name="T62"> </text:span><text:span text:style-name="T48"><text:s/></text:span><text:span text:style-name="T49"><text:tab/></text:span></text:p>
      <text:p text:style-name="P35"><text:span text:style-name="T89"><text:s/></text:span><text:span text:style-name="T44">CF</text:span><text:span text:style-name="T53"><text:tab/><text:tab/></text:span><text:span text:style-name="T63">_</text:span><text:span text:style-name="T66"><text:tab/><text:tab/><text:tab/></text:span><text:span text:style-name="T59">_</text:span><text:span text:style-name="T48"> </text:span><text:span text:style-name="T49"><text:tab/><text:tab/></text:span><text:span text:style-name="T43"> </text:span><text:span text:style-name="T9">in</text:span><text:span text:style-name="T90"> </text:span><text:span text:style-name="T43">qualità</text:span><text:span text:style-name="T42"> </text:span><text:span text:style-name="T62">di</text:span><text:span text:style-name="T47"> </text:span><text:span text:style-name="T8">comproprietario</text:span><text:span text:style-name="T42"> </text:span><text:span text:style-name="T8">per</text:span><text:span text:style-name="T22"> </text:span><text:span text:style-name="T8">la</text:span><text:span text:style-name="T36"> </text:span><text:span text:style-name="T43">quota</text:span><text:span text:style-name="T42"> </text:span><text:span text:style-name="T62">di</text:span><text:span text:style-name="T47"> </text:span><text:span text:style-name="T59">_</text:span><text:span text:style-name="T60"><text:tab/></text:span><text:span text:style-name="T63">/</text:span><text:span text:style-name="T66"><text:tab/></text:span><text:span text:style-name="T43">dell’immobile</text:span><text:span text:style-name="T4"> </text:span><text:span text:style-name="T43">sopra</text:span><text:span text:style-name="T83"> </text:span><text:span text:style-name="T8">identificato;</text:span></text:p>
      <text:p text:style-name="P21"/>
      <text:list xml:id="list102238140370799" text:continue-list="list3848158592" text:style-name="WWNum1">
        <text:list-item>
          <text:h text:style-name="P2" text:outline-level="1"><text:span text:style-name="T8">per</text:span><text:span text:style-name="T41"> </text:span><text:span text:style-name="T8">gli</text:span><text:span text:style-name="T47"> </text:span><text:span text:style-name="T8">enti</text:span><text:span text:style-name="T18"> </text:span><text:span text:style-name="T8">(comproprietari):</text:span></text:h>
        </text:list-item>
      </text:list>
      <text:p text:style-name="P38"><text:span text:style-name="T43">Cognome</text:span><text:span text:style-name="T47"> </text:span><text:span text:style-name="T43">e</text:span><text:span text:style-name="T79"> </text:span><text:span text:style-name="T43">Nome</text:span><text:span text:style-name="T49"><text:tab/></text:span><text:span text:style-name="T63">_</text:span><text:span text:style-name="T66"><text:tab/><text:tab/></text:span><text:span text:style-name="T59">_</text:span><text:span text:style-name="T48"> </text:span><text:span text:style-name="T49"><text:tab/><text:tab/></text:span><text:span text:style-name="T50"> </text:span><text:span text:style-name="T84"><text:s/></text:span></text:p>
      <text:p text:style-name="P38"><text:span text:style-name="T9">nato</text:span><text:span text:style-name="T86"> </text:span><text:span text:style-name="T43">a</text:span><text:span text:style-name="T8"> </text:span><text:span text:style-name="T59">_</text:span><text:span text:style-name="T60"><text:tab/></text:span><text:span text:style-name="T59">_</text:span><text:span text:style-name="T60"><text:tab/></text:span><text:span text:style-name="T44">il</text:span><text:span text:style-name="T53"> </text:span><text:span text:style-name="T43">_/_ <text:s text:c="21"/>/</text:span><text:span text:style-name="T8"> </text:span><text:span text:style-name="T48"><text:s/></text:span><text:span text:style-name="T49"><text:tab/></text:span><text:span text:style-name="T88"> </text:span></text:p>
      <text:p text:style-name="P38"><text:span text:style-name="T44">CF</text:span><text:span text:style-name="T53"><text:tab/></text:span><text:span text:style-name="T63">_</text:span><text:span text:style-name="T66"><text:tab/><text:tab/></text:span><text:span text:style-name="T59">_</text:span><text:span text:style-name="T48"> </text:span><text:span text:style-name="T49"><text:tab/><text:tab/></text:span></text:p>
      <text:p text:style-name="P38"><text:span text:style-name="T92"><text:s/></text:span><text:span text:style-name="T9">in</text:span><text:span text:style-name="T90"> </text:span><text:span text:style-name="T43">qualità</text:span><text:span text:style-name="T18"> </text:span><text:span text:style-name="T62">di</text:span><text:span text:style-name="T41"> </text:span><text:span text:style-name="T43">legale</text:span><text:span text:style-name="T29"> </text:span><text:span text:style-name="T43">rappresentante</text:span><text:span text:style-name="T18"> </text:span><text:span text:style-name="T8">dell’ente:</text:span></text:p>
      <text:p text:style-name="P40"><text:span text:style-name="T8">Ragione</text:span><text:span text:style-name="T83"> </text:span><text:span text:style-name="T43">sociale</text:span><text:span text:style-name="T49"><text:tab/><text:tab/><text:tab/></text:span><text:span text:style-name="T63">_</text:span><text:span text:style-name="T66"><text:tab/></text:span><text:span text:style-name="T9">P.IVA</text:span><text:span text:style-name="T11"><text:tab/></text:span><text:span text:style-name="T63">_</text:span><text:span text:style-name="T66"><text:tab/></text:span></text:p>
      <text:p text:style-name="P40"><text:span text:style-name="T8">comproprietaria</text:span><text:span text:style-name="T25"> </text:span><text:span text:style-name="T43">per</text:span><text:span text:style-name="T42"> </text:span><text:span text:style-name="T43">la</text:span><text:span text:style-name="T47"> </text:span><text:span text:style-name="T43">quota</text:span><text:span text:style-name="T47"> </text:span><text:span text:style-name="T8">di</text:span><text:span text:style-name="T10"><text:tab/></text:span><text:span text:style-name="T63">/</text:span><text:span text:style-name="T66"><text:tab/></text:span><text:span text:style-name="T43">dell’immobile</text:span><text:span text:style-name="T34"> </text:span><text:span text:style-name="T43">sopra</text:span><text:span text:style-name="T4"> </text:span><text:span text:style-name="T8">identificato;</text:span></text:p>
      <text:p text:style-name="P8"/>
      <text:p text:style-name="P39"/>
      <text:p text:style-name="P38"><text:span text:style-name="T43">Cognome</text:span><text:span text:style-name="T47"> </text:span><text:span text:style-name="T43">e</text:span><text:span text:style-name="T79"> </text:span><text:span text:style-name="T43">Nome</text:span><text:span text:style-name="T49"><text:tab/></text:span><text:span text:style-name="T63">_</text:span><text:span text:style-name="T66"><text:tab/><text:tab/></text:span><text:span text:style-name="T59">_</text:span><text:span text:style-name="T48"> </text:span><text:span text:style-name="T49"><text:tab/><text:tab/></text:span><text:span text:style-name="T50"> </text:span><text:span text:style-name="T84"><text:s/></text:span></text:p>
      <text:p text:style-name="P38"><text:span text:style-name="T9">nato</text:span><text:span text:style-name="T86"> </text:span><text:span text:style-name="T43">a</text:span><text:span text:style-name="T8"> </text:span><text:span text:style-name="T59">_</text:span><text:span text:style-name="T60"><text:tab/></text:span><text:span text:style-name="T59">_</text:span><text:span text:style-name="T60"><text:tab/></text:span><text:span text:style-name="T44">il</text:span><text:span text:style-name="T53"> </text:span><text:span text:style-name="T43">_/_ <text:s text:c="21"/>/</text:span><text:span text:style-name="T8"> </text:span><text:span text:style-name="T48"><text:s/></text:span><text:span text:style-name="T49"><text:tab/></text:span><text:span text:style-name="T88"> </text:span></text:p>
      <text:p text:style-name="P38"><text:soft-page-break/><text:span text:style-name="T44">CF</text:span><text:span text:style-name="T53"><text:tab/></text:span><text:span text:style-name="T63">_</text:span><text:span text:style-name="T66"><text:tab/><text:tab/></text:span><text:span text:style-name="T59">_</text:span><text:span text:style-name="T48"> </text:span><text:span text:style-name="T49"><text:tab/><text:tab/></text:span></text:p>
      <text:p text:style-name="P38"><text:span text:style-name="T92"><text:s/></text:span><text:span text:style-name="T9">in</text:span><text:span text:style-name="T90"> </text:span><text:span text:style-name="T43">qualità</text:span><text:span text:style-name="T18"> </text:span><text:span text:style-name="T62">di</text:span><text:span text:style-name="T41"> </text:span><text:span text:style-name="T43">legale</text:span><text:span text:style-name="T29"> </text:span><text:span text:style-name="T43">rappresentante</text:span><text:span text:style-name="T18"> </text:span><text:span text:style-name="T8">dell’ente:</text:span></text:p>
      <text:p text:style-name="P40"><text:span text:style-name="T8">Ragione</text:span><text:span text:style-name="T83"> </text:span><text:span text:style-name="T43">sociale</text:span><text:span text:style-name="T49"><text:tab/><text:tab/><text:tab/></text:span><text:span text:style-name="T63">_</text:span><text:span text:style-name="T66"><text:tab/></text:span><text:span text:style-name="T9">P.IVA</text:span><text:span text:style-name="T11"><text:tab/></text:span><text:span text:style-name="T63">_</text:span><text:span text:style-name="T66"><text:tab/></text:span></text:p>
      <text:p text:style-name="P40"><text:span text:style-name="T8">comproprietaria</text:span><text:span text:style-name="T25"> </text:span><text:span text:style-name="T8">per</text:span><text:span text:style-name="T42"> </text:span><text:span text:style-name="T8">la</text:span><text:span text:style-name="T47"> </text:span><text:span text:style-name="T8">quota</text:span><text:span text:style-name="T47"> </text:span><text:span text:style-name="T8">di</text:span><text:span text:style-name="T10"><text:tab/></text:span><text:span text:style-name="T63">/</text:span><text:span text:style-name="T66"><text:tab/></text:span><text:span text:style-name="T8">dell’immobile</text:span><text:span text:style-name="T34"> </text:span><text:span text:style-name="T8">sopra</text:span><text:span text:style-name="T4"> </text:span><text:span text:style-name="T8">identificato;</text:span></text:p>
      <text:p text:style-name="P8"/>
      <text:p text:style-name="P8"/>
      <text:p text:style-name="P10"/>
      <text:list xml:id="list102237964038077" text:continue-numbering="true" text:style-name="WWNum1">
        <text:list-item>
          <text:h text:style-name="P3" text:outline-level="1"><text:span text:style-name="T43">DELEGA/DELEGANO</text:span></text:h>
        </text:list-item>
      </text:list>
      <text:p text:style-name="P6"/>
      <text:p text:style-name="P22"/>
      <text:p text:style-name="P41"><text:span text:style-name="T8">Il</text:span><text:span text:style-name="T22"> </text:span><text:span text:style-name="T8">Sig.</text:span><text:span text:style-name="T43"> </text:span><text:span text:style-name="T13">(Cognome</text:span><text:span text:style-name="T75"> e <text:s/></text:span><text:span text:style-name="T13">Nome)</text:span><text:span text:style-name="T75"> <text:s text:c="4"/></text:span><text:span text:style-name="T77"><text:s/></text:span><text:span text:style-name="T59">_</text:span><text:span text:style-name="T60"><text:tab/><text:tab/><text:tab/><text:tab/></text:span><text:span text:style-name="T63">_</text:span><text:span text:style-name="T66"><text:tab/><text:tab/><text:tab/><text:tab/><text:tab/></text:span><text:span text:style-name="T59">_</text:span><text:span text:style-name="T48"> </text:span><text:span text:style-name="T49"><text:tab/></text:span><text:span text:style-name="T54"> <text:s/></text:span><text:span text:style-name="T95"><text:s/></text:span></text:p>
      <text:p text:style-name="P41"><text:span text:style-name="T9">nato</text:span><text:span text:style-name="T86"> </text:span><text:span text:style-name="T43">a</text:span><text:span text:style-name="T22"> </text:span><text:span text:style-name="T59">_</text:span><text:span text:style-name="T60"><text:tab/><text:tab/></text:span><text:span text:style-name="T44">il</text:span><text:span text:style-name="T53"><text:tab/><text:tab/></text:span><text:span text:style-name="T44">_/_</text:span><text:span text:style-name="T53"><text:tab/></text:span><text:span text:style-name="T9">/</text:span><text:span text:style-name="T11"><text:tab/><text:tab/></text:span><text:span text:style-name="T44">CF</text:span><text:span text:style-name="T53"><text:tab/></text:span><text:span text:style-name="T59">_</text:span><text:span text:style-name="T48"> </text:span><text:span text:style-name="T49"><text:tab/></text:span><text:span text:style-name="T88"> </text:span></text:p>
      <text:p text:style-name="P41"><text:span text:style-name="T9">in</text:span><text:span text:style-name="T90"> </text:span><text:span text:style-name="T43">qualità</text:span><text:span text:style-name="T29"> </text:span><text:span text:style-name="T62">di<text:tab/></text:span><text:span text:style-name="T43">legale</text:span><text:span text:style-name="T82"> </text:span><text:span text:style-name="T43">rappresentante<text:tab/><text:tab/></text:span><text:span text:style-name="T44">titolare<text:tab/><text:tab/></text:span><text:span text:style-name="T43">dell’impresa:</text:span></text:p>
      <text:p text:style-name="P42"><text:span text:style-name="T8">Ragione</text:span><text:span text:style-name="T83"> </text:span><text:span text:style-name="T43">sociale</text:span><text:span text:style-name="T49"><text:tab/><text:tab/><text:tab/></text:span><text:span text:style-name="T63">_</text:span><text:span text:style-name="T66"><text:tab/></text:span><text:span text:style-name="T43">P.IVA</text:span><text:span text:style-name="T29"> </text:span><text:span text:style-name="T59">__</text:span><text:span text:style-name="T60"><text:tab/></text:span><text:span text:style-name="T44">_</text:span><text:span text:style-name="T85"> </text:span><text:span text:style-name="T8">c</text:span></text:p>
      <text:p text:style-name="P42"><text:span text:style-name="T8">omproprietaria</text:span><text:span text:style-name="T25"> </text:span><text:span text:style-name="T43">per</text:span><text:span text:style-name="T42"> </text:span><text:span text:style-name="T43">la</text:span><text:span text:style-name="T47"> </text:span><text:span text:style-name="T43">quota</text:span><text:span text:style-name="T47"> </text:span><text:span text:style-name="T8">di</text:span><text:span text:style-name="T10"><text:tab/></text:span><text:span text:style-name="T63">/</text:span><text:span text:style-name="T66"><text:tab/></text:span><text:span text:style-name="T43">dell’immobile</text:span><text:span text:style-name="T34"> </text:span><text:span text:style-name="T43">sopra</text:span><text:span text:style-name="T4"> </text:span><text:span text:style-name="T8">identificato;</text:span></text:p>
      <text:p text:style-name="P8"/>
      <text:p text:style-name="P8"/>
      <text:p text:style-name="P21"/>
      <text:list xml:id="list102236657963288" text:continue-numbering="true" text:style-name="WWNum1">
        <text:list-item>
          <text:h text:style-name="P4" text:outline-level="1"><draw:frame draw:style-name="fr1" draw:name="Immagine 7" text:anchor-type="as-char" svg:width="0.45cm" svg:height="0.45cm" draw:z-index="0"><draw:image xlink:href="Pictures/100002010000001500000016F45B50A6809AA4FF.png" xlink:type="simple" xlink:show="embed" xlink:actuate="onLoad" loext:mime-type="image/png"/></draw:frame><text:span text:style-name="T92"><text:s/></text:span><text:span text:style-name="T43">a</text:span><text:span text:style-name="T70"> </text:span><text:span text:style-name="T8">presentare</text:span><text:span text:style-name="T72"> </text:span><text:span text:style-name="T8">la</text:span><text:span text:style-name="T72"> </text:span><text:span text:style-name="T43">domanda</text:span><text:span text:style-name="T70"> </text:span><text:span text:style-name="T43">di</text:span><text:span text:style-name="T72"> </text:span><text:span text:style-name="T8">contributo</text:span><text:span text:style-name="T96"> </text:span><text:span text:style-name="T8">ai</text:span><text:span text:style-name="T72"> </text:span><text:span text:style-name="T8">sensi</text:span><text:span text:style-name="T72"> </text:span><text:span text:style-name="T8">del Decreto del Presidente del Consiglio dei Ministri 27/02/2019 e s.m.i. e della successiva Ordinanza Commissariale</text:span></text:h>
        </text:list-item>
      </text:list>
      <text:p text:style-name="P6"/>
      <text:p text:style-name="P23"/>
      <text:p text:style-name="P24"><draw:frame draw:style-name="fr1" draw:name="Immagine 6" text:anchor-type="as-char" svg:width="0.45cm" svg:height="0.45cm" draw:z-index="1"><draw:image xlink:href="Pictures/100002010000001500000016F45B50A6809AA4FF.png" xlink:type="simple" xlink:show="embed" xlink:actuate="onLoad" loext:mime-type="image/png"/></draw:frame><text:span text:style-name="T2">a</text:span><text:span text:style-name="T91"> </text:span><text:span text:style-name="T7">commissionare,</text:span><text:span text:style-name="T97"> </text:span><text:span text:style-name="T7">in</text:span><text:span text:style-name="T97"> </text:span><text:span text:style-name="T2">relazione</text:span><text:span text:style-name="T91"> </text:span><text:span text:style-name="T7">al</text:span><text:span text:style-name="T91"> </text:span><text:span text:style-name="T7">ripristino</text:span><text:span text:style-name="T97"> </text:span><text:span text:style-name="T7">strutturale</text:span><text:span text:style-name="T98"> </text:span><text:span text:style-name="T2">e</text:span><text:span text:style-name="T91"> </text:span><text:span text:style-name="T7">funzionale</text:span><text:span text:style-name="T91"> </text:span><text:span text:style-name="T7">dell’immobile</text:span><text:span text:style-name="T91"> </text:span><text:span text:style-name="T7">nel</text:span><text:span text:style-name="T91"> </text:span><text:span text:style-name="T2">quale</text:span><text:span text:style-name="T91"> </text:span><text:span text:style-name="T2">ha</text:span><text:span text:style-name="T99"> </text:span><text:span text:style-name="T7">sede</text:span><text:span text:style-name="T17"> </text:span><text:span text:style-name="T7">l’attività,</text:span><text:span text:style-name="T28"> </text:span><text:span text:style-name="T2">l’esecuzione</text:span><text:span text:style-name="T28"> </text:span><text:span text:style-name="T7">degli</text:span><text:span text:style-name="T28"> </text:span><text:span text:style-name="T2">interventi</text:span><text:span text:style-name="T17"> </text:span><text:span text:style-name="T7">su:</text:span></text:p>
      <text:p text:style-name="P25"><text:span text:style-name="T6">(</text:span><text:span text:style-name="T13">da</text:span><text:span text:style-name="T75"> </text:span><text:span text:style-name="T13">barrare</text:span><text:span text:style-name="T75"> solo </text:span><text:span text:style-name="T13">nei casi</text:span><text:span text:style-name="T65"> </text:span><text:span text:style-name="T13">di interventi</text:span><text:span text:style-name="T65"> </text:span><text:span text:style-name="T13">di ripristino</text:span><text:span text:style-name="T75"> </text:span><text:span text:style-name="T13">NON</text:span><text:span text:style-name="T23"> </text:span><text:span text:style-name="T13">ancora</text:span><text:span text:style-name="T75"> </text:span><text:span text:style-name="T13">eseguiti</text:span><text:span text:style-name="T65"> </text:span><text:span text:style-name="T13">alla</text:span><text:span text:style-name="T100"> </text:span><text:span text:style-name="T13">data</text:span><text:span text:style-name="T100"> </text:span><text:span text:style-name="T13">di</text:span><text:span text:style-name="T65"> </text:span><text:span text:style-name="T13">presentazione</text:span><text:span text:style-name="T75"> </text:span><text:span text:style-name="T13">della</text:span><text:span text:style-name="T75"> </text:span><text:span text:style-name="T13">domanda</text:span><text:span text:style-name="T75"> </text:span><text:span text:style-name="T13">di</text:span><text:span text:style-name="T65"> </text:span><text:span text:style-name="T13">contributo</text:span><text:span text:style-name="T8">)</text:span></text:p>
      <text:p text:style-name="P26"/>
      <text:p text:style-name="P43"><draw:frame draw:style-name="fr1" draw:name="Immagine 5" text:anchor-type="as-char" svg:width="0.45cm" svg:height="0.45cm" draw:z-index="2"><draw:image xlink:href="Pictures/100002010000001500000016F45B50A6809AA4FF.png" xlink:type="simple" xlink:show="embed" xlink:actuate="onLoad" loext:mime-type="image/png"/></draw:frame><text:span text:style-name="T93"><text:s/></text:span><text:span text:style-name="T104"><text:s/></text:span><text:span text:style-name="T101">strutture</text:span><text:span text:style-name="T106"> </text:span><text:span text:style-name="T45">portanti</text:span></text:p>
      <text:p text:style-name="P27"/>
      <text:p text:style-name="P43"><draw:frame draw:style-name="fr1" draw:name="Immagine 4" text:anchor-type="as-char" svg:width="0.45cm" svg:height="0.45cm" draw:z-index="3"><draw:image xlink:href="Pictures/100002010000001500000016F45B50A6809AA4FF.png" xlink:type="simple" xlink:show="embed" xlink:actuate="onLoad" loext:mime-type="image/png"/></draw:frame><text:span text:style-name="T94"><text:s/></text:span><text:span text:style-name="T61"><text:s/></text:span><text:span text:style-name="T102">impianti</text:span></text:p>
      <text:p text:style-name="P27"/>
      <text:p text:style-name="P43"><draw:frame draw:style-name="fr1" draw:name="Immagine 3" text:anchor-type="as-char" svg:width="0.45cm" svg:height="0.45cm" draw:z-index="4"><draw:image xlink:href="Pictures/100002010000001500000016F45B50A6809AA4FF.png" xlink:type="simple" xlink:show="embed" xlink:actuate="onLoad" loext:mime-type="image/png"/></draw:frame><text:span text:style-name="T93"><text:s/></text:span><text:span text:style-name="T107"><text:s/></text:span><text:span text:style-name="T101">finiture</text:span><text:span text:style-name="T106"> </text:span><text:span text:style-name="T101">interne</text:span><text:span text:style-name="T106"> </text:span><text:span text:style-name="T101">ed</text:span><text:span text:style-name="T38"> </text:span><text:span text:style-name="T45">esterne</text:span></text:p>
      <text:p text:style-name="P27"/>
      <text:p text:style-name="P43"><draw:frame draw:style-name="fr1" draw:name="Immagine 2" text:anchor-type="as-char" svg:width="0.45cm" svg:height="0.45cm" draw:z-index="5"><draw:image xlink:href="Pictures/100002010000001500000016F45B50A6809AA4FF.png" xlink:type="simple" xlink:show="embed" xlink:actuate="onLoad" loext:mime-type="image/png"/></draw:frame><text:span text:style-name="T31"><text:s/></text:span><text:span text:style-name="T102">serramenti</text:span></text:p>
      <text:p text:style-name="P8"/>
      <text:p text:style-name="P19"/>
      <text:list xml:id="list102237410014359" text:continue-numbering="true" text:style-name="WWNum1">
        <text:list-item>
          <text:h text:style-name="P5" text:outline-level="1"><draw:frame draw:style-name="fr1" draw:name="Immagine 1" text:anchor-type="as-char" svg:width="0.45cm" svg:height="0.45cm" draw:z-index="6"><draw:image xlink:href="Pictures/100002010000001500000016F45B50A6809AA4FF.png" xlink:type="simple" xlink:show="embed" xlink:actuate="onLoad" loext:mime-type="image/png"/></draw:frame><text:span text:style-name="T71"><text:s/></text:span><text:span text:style-name="T43">a</text:span><text:span text:style-name="T74"> </text:span><text:span text:style-name="T8">riscuotere</text:span><text:span text:style-name="T43"> </text:span><text:span text:style-name="T62">la</text:span><text:span text:style-name="T74"> </text:span><text:span text:style-name="T43">somma</text:span><text:span text:style-name="T62"> </text:span><text:span text:style-name="T43">spettante</text:span><text:span text:style-name="T62"> </text:span><text:span text:style-name="T43">per gli</text:span><text:span text:style-name="T62"> </text:span><text:span text:style-name="T43">interventi</text:span><text:span text:style-name="T62"> </text:span><text:span text:style-name="T43">ammessi</text:span><text:span text:style-name="T74"> </text:span><text:span text:style-name="T43">a</text:span><text:span text:style-name="T70"> </text:span><text:span text:style-name="T8">contributo,</text:span><text:span text:style-name="T62"> </text:span></text:h>
        </text:list-item>
      </text:list>
      <text:p text:style-name="P44"/>
      <text:p text:style-name="P45"><text:span text:style-name="T8">Il/i</text:span><text:span text:style-name="T108"> </text:span><text:span text:style-name="T43">sottoscritto/i</text:span><text:span text:style-name="T87"> </text:span><text:span text:style-name="T43">dichiara/dichiarano</text:span><text:span text:style-name="T88"> </text:span><text:span text:style-name="T8">di</text:span><text:span text:style-name="T88"> </text:span><text:span text:style-name="T43">essere</text:span><text:span text:style-name="T108"> </text:span><text:span text:style-name="T43">consapevole/i</text:span><text:span text:style-name="T105"> </text:span><text:span text:style-name="T62">che</text:span><text:span text:style-name="T108"> </text:span><text:span text:style-name="T43">l'amministrazione</text:span><text:span text:style-name="T105"> </text:span><text:span text:style-name="T43">è</text:span><text:span text:style-name="T88"> </text:span><text:span text:style-name="T8">estranea</text:span><text:span text:style-name="T108"> </text:span><text:span text:style-name="T8">ad</text:span><text:span text:style-name="T88"> </text:span><text:span text:style-name="T43">eventuali</text:span><text:span text:style-name="T109"> </text:span><text:span text:style-name="T8">controversie</text:span><text:span text:style-name="T18"> </text:span><text:span text:style-name="T8">tra</text:span><text:span text:style-name="T29"> </text:span><text:span text:style-name="T43">i</text:span><text:span text:style-name="T18"> </text:span><text:span text:style-name="T8">comproprietari.</text:span></text:p>
      <text:p text:style-name="P16"/>
      <text:p text:style-name="Text_20_body"><text:span text:style-name="T8">Si</text:span><text:span text:style-name="T36"> </text:span><text:span text:style-name="T43">allega</text:span><text:span text:style-name="T47"> </text:span><text:span text:style-name="T43">copia</text:span><text:span text:style-name="T36"> </text:span><text:span text:style-name="T8">documento</text:span><text:span text:style-name="T110"> </text:span><text:span text:style-name="T8">di</text:span><text:span text:style-name="T36"> </text:span><text:span text:style-name="T8">identità</text:span><text:span text:style-name="T47"> </text:span><text:span text:style-name="T43">in</text:span><text:span text:style-name="T42"> </text:span><text:span text:style-name="T43">corso</text:span><text:span text:style-name="T47"> </text:span><text:span text:style-name="T62">di</text:span><text:span text:style-name="T36"> </text:span><text:span text:style-name="T43">validità</text:span><text:span text:style-name="T42"> </text:span><text:span text:style-name="T8">del/i</text:span><text:span text:style-name="T36"> </text:span><text:span text:style-name="T8">sottoscritto/i</text:span><text:span text:style-name="T36"> </text:span><text:span text:style-name="T8">delegante/i</text:span></text:p>
      <text:p text:style-name="P8"><text:soft-page-break/></text:p>
      <text:p text:style-name="P8"/>
      <text:p text:style-name="P16"/>
      <text:p text:style-name="P29"><text:span text:style-name="T43">DATA</text:span><text:span text:style-name="T103"> </text:span><text:span text:style-name="T48"><text:s/></text:span><text:span text:style-name="T49"><text:tab/></text:span></text:p>
      <text:p text:style-name="P8"/>
      <text:p text:style-name="P21"/>
      <text:p text:style-name="P30"><text:span text:style-name="T8">FIRMA</text:span><text:span text:style-name="T47"> </text:span><text:span text:style-name="T8">1)</text:span><text:span text:style-name="T10"><text:tab/></text:span><text:span text:style-name="T59">_</text:span><text:span text:style-name="T48"> </text:span><text:span text:style-name="T49"><text:tab/></text:span></text:p>
      <text:p text:style-name="P8"/>
      <text:p text:style-name="P28"/>
      <text:p text:style-name="P30"><text:span text:style-name="T8">FIRMA</text:span><text:span text:style-name="T47"> </text:span><text:span text:style-name="T8">2)</text:span><text:span text:style-name="T10"><text:tab/></text:span><text:span text:style-name="T59">_</text:span><text:span text:style-name="T48"> </text:span><text:span text:style-name="T49"><text:tab/></text:span></text:p>
      <text:p text:style-name="P8"/>
      <text:p text:style-name="P21"/>
      <text:p text:style-name="P30"><text:span text:style-name="T8">FIRMA</text:span><text:span text:style-name="T47"> </text:span><text:span text:style-name="T8">3)</text:span><text:span text:style-name="T10"><text:tab/></text:span><text:span text:style-name="T59">_</text:span><text:span text:style-name="T48"> </text:span><text:span text:style-name="T49"><text:tab/></text:span></text:p>
      <text:p text:style-name="P8"/>
      <text:p text:style-name="P21"/>
      <text:p text:style-name="P30"><text:span text:style-name="T8">FIRMA</text:span><text:span text:style-name="T47"> </text:span><text:span text:style-name="T8">4)</text:span><text:span text:style-name="T10"><text:tab/></text:span><text:span text:style-name="T59">_</text:span><text:span text:style-name="T48"> </text:span><text:span text:style-name="T49"><text:tab/></text:span></text:p>
      <text:p text:style-name="P8"/>
      <text:p text:style-name="P28"/>
      <text:p text:style-name="P28"/>
      <text:p text:style-name="Text_20_body"><text:span text:style-name="T8">FIRMA</text:span><text:span text:style-name="T18"> </text:span><text:span text:style-name="T43">PER</text:span><text:span text:style-name="T25"> </text:span><text:span text:style-name="T43">ACCETTAZIONE</text:span><text:span text:style-name="T20"> </text:span><text:span text:style-name="T43">DEL</text:span><text:span text:style-name="T41"> </text:span><text:span text:style-name="T43">DELEGATO</text:span></text:p>
      <text:p text:style-name="P31"/>
      <text:p text:style-name="Text_20_body"><text:span text:style-name="T56"><text:s/></text:span><text:span text:style-name="T55"><text:tab/></text:span><text:span text:style-name="T64">_</text:span><text:span text:style-name="T67"><text:tab/></text:span><text:span text:style-name="T46">_</text:span></text:p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iberation Sans" fo:font-family="'Liberation Sans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211f1f" fo:font-size="10pt" fo:letter-spacing="-0.002cm" fo:language="it" fo:country="IT" style:font-name-asian="Helvetica" style:font-family-asian="Helvetica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11cm" fo:margin-left="0.198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11cm" fo:margin-left="1.468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11cm" fo:margin-left="3.246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11cm" fo:margin-left="5.02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11cm" fo:margin-left="6.8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11cm" fo:margin-left="8.57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11cm" fo:margin-left="10.3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11cm" fo:margin-left="12.1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11cm" fo:margin-left="13.9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aria Paola</meta:initial-creator>
    <dc:creator>Maria Paola</dc:creator>
    <meta:editing-cycles>2</meta:editing-cycles>
    <meta:creation-date>2020-04-17T07:51:00</meta:creation-date>
    <dc:date>2020-04-17T07:51:00</dc:date>
    <meta:editing-duration>P0D</meta:editing-duration>
    <meta:generator>LibreOffice/6.3.5.2$MacOSX_X86_64 LibreOffice_project/dd0751754f11728f69b42ee2af66670068624673</meta:generator>
    <meta:document-statistic meta:table-count="0" meta:image-count="7" meta:object-count="0" meta:page-count="3" meta:paragraph-count="46" meta:word-count="364" meta:character-count="2454" meta:non-whitespace-character-count="1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