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fe029" fo:background-color="transparent" style:font-size-asian="10pt" style:font-weight-asian="bold" style:font-name-complex="Verdana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officeooo:paragraph-rsid="000fe029" fo:background-color="transparen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officeooo:paragraph-rsid="000fe029" fo:background-color="transparent" style:font-style-complex="italic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officeooo:paragraph-rsid="000fe029" fo:background-color="transparent" style:font-style-complex="italic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officeooo:paragraph-rsid="0010a1f9" fo:background-color="transparent" style:font-style-complex="italic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color="#000000" officeooo:rsid="0010a1f9" officeooo:paragraph-rsid="0010a1f9" fo:background-color="transparen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officeooo:paragraph-rsid="00125342" style:font-style-complex="italic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text-underline-style="solid" style:text-underline-width="auto" style:text-underline-color="font-color" fo:font-weight="bold" officeooo:rsid="00198101" officeooo:paragraph-rsid="0010a1f9" fo:background-color="transparent" style:font-weight-asian="bold" style:font-name-complex="Verdan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0e24e9" fo:background-color="transparent" style:font-size-asian="10pt" style:font-weight-asian="bold" style:font-name-complex="Verdana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paragraph-rsid="0010a1f9" fo:background-color="transparent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Verdana" fo:font-size="10pt" style:text-underline-style="solid" style:text-underline-width="auto" style:text-underline-color="font-color" fo:font-weight="bold" officeooo:rsid="000e24e9" officeooo:paragraph-rsid="000e24e9" fo:background-color="transparent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officeooo:paragraph-rsid="00125342" style:font-style-complex="italic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fo:font-size="12pt" officeooo:rsid="00125342" officeooo:paragraph-rsid="00125342" style:font-size-asian="12pt" style:font-size-complex="12pt" style:font-style-complex="italic"/>
    </style:style>
    <style:style style:name="P16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fo:font-size="12pt" officeooo:paragraph-rsid="0013152b" style:font-size-asian="12pt" style:font-size-complex="12pt" style:font-style-complex="italic"/>
    </style:style>
    <style:style style:name="P17" style:family="paragraph" style:parent-style-name="Text_20_body">
      <style:paragraph-properties fo:margin-left="-0.023cm" fo:margin-right="0cm" fo:margin-top="0cm" fo:margin-bottom="0cm" loext:contextual-spacing="true" fo:line-height="100%" fo:text-align="justify" style:justify-single-word="false" fo:text-indent="0.023cm" style:auto-text-indent="false"/>
      <style:text-properties fo:color="#000000" fo:font-size="12pt" officeooo:rsid="0010a1f9" officeooo:paragraph-rsid="0010a1f9" fo:background-color="transparent" style:font-size-asian="12pt" style:font-size-complex="12pt" style:font-style-complex="italic"/>
    </style:style>
    <style:style style:name="P18" style:family="paragraph" style:parent-style-name="Text_20_body">
      <style:paragraph-properties fo:margin-left="0.023cm" fo:margin-right="0cm" fo:text-align="justify" style:justify-single-word="false" fo:text-indent="-0.023cm" style:auto-text-indent="false"/>
      <style:text-properties fo:color="#ff0000" fo:font-weight="normal" officeooo:paragraph-rsid="0015705e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officeooo:rsid="00125342" fo:background-color="transparent" loext:char-shading-value="0"/>
    </style:style>
    <style:style style:name="T2" style:family="text">
      <style:text-properties officeooo:rsid="00125342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5342" style:font-size-asian="12pt" style:font-size-complex="12pt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officeooo:rsid="0013f947" style:font-size-asian="12pt" style:font-size-complex="12pt" style:font-style-complex="italic"/>
    </style:style>
    <style:style style:name="T7" style:family="text">
      <style:text-properties fo:font-size="12pt" officeooo:rsid="0015705e" style:font-size-asian="12pt" style:font-size-complex="12pt" style:font-style-complex="italic"/>
    </style:style>
    <style:style style:name="T8" style:family="text">
      <style:text-properties fo:font-size="12pt" style:letter-kerning="true" style:font-size-asian="12pt" style:font-size-complex="12pt" style:font-style-complex="italic"/>
    </style:style>
    <style:style style:name="T9" style:family="text">
      <style:text-properties fo:font-size="12pt" officeooo:rsid="0013f947" style:letter-kerning="true" style:font-size-asian="12pt" style:font-size-complex="12pt" style:font-style-complex="italic"/>
    </style:style>
    <style:style style:name="T10" style:family="text">
      <style:text-properties fo:font-size="12pt" officeooo:rsid="0015705e" style:letter-kerning="true" style:font-size-asian="12pt" style:font-size-complex="12pt" style:font-style-complex="italic"/>
    </style:style>
    <style:style style:name="T11" style:family="text">
      <style:text-properties officeooo:rsid="00125342" fo:background-color="transparent" loext:char-shading-value="0"/>
    </style:style>
    <style:style style:name="T12" style:family="text">
      <style:text-properties officeooo:rsid="00125342" fo:background-color="transparent" loext:char-shading-value="0"/>
    </style:style>
    <style:style style:name="T13" style:family="text">
      <style:text-properties officeooo:rsid="0015705e" fo:background-color="transparent" loext:char-shading-value="0"/>
    </style:style>
    <style:style style:name="T14" style:family="text">
      <style:text-properties officeooo:rsid="0013152b"/>
    </style:style>
    <style:style style:name="T15" style:family="text">
      <style:text-properties officeooo:rsid="00125342" fo:background-color="#ffff00" loext:char-shading-value="0"/>
    </style:style>
    <style:style style:name="T16" style:family="text">
      <style:text-properties fo:color="#ff0000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E RELATIVA A RAPPORTI E PARENTELA CON FORNITOR<text:span text:style-name="T16">E</text:span><text:span text:style-name="T16"><text:note text:id="ftn1" text:note-class="footnote"><text:note-citation>1</text:note-citation><text:note-body><text:p text:style-name="P18"><text:span text:style-name="T5"><text:s/></text:span><text:span text:style-name="T6">Tale dichiarazione, dovrà essere rilasciata, </text:span><text:span text:style-name="T7">nei confronti </text:span><text:span text:style-name="T6"><text:s/></text:span><text:span text:style-name="T7">di </text:span><text:span text:style-name="T6">tutti i fornitori </text:span><text:span text:style-name="T7">attivati</text:span><text:span text:style-name="T10"> da parte del </text:span><text:span text:style-name="T6"><text:s/>legale rappresentante e da ciascun socio (solo se persona fisica) facente parte la compagine societaria, c</text:span><text:span text:style-name="T9">on esclusione dei soci lavoratori delle società cooperative</text:span><text:span text:style-name="T6"> <text:s/></text:span></text:p></text:note-body></text:note></text:span></text:p>
      <text:p text:style-name="P2"/>
      <text:p text:style-name="P3"/>
      <text:p text:style-name="P5"/>
      <text:p text:style-name="P7">Io sottoscritto/a ...............................................................................................</text:p>
      <text:p text:style-name="P8">in qualita' di (titolare/socio/amministratore)…....................... </text:p>
      <text:p text:style-name="P7">dell'impresa........................................................................................................................con sede in…........................................................., via….............................................................................., n..............P.I./C.F...............................................................................................................................</text:p>
      <text:p text:style-name="P6">nato/a a.............................................................................................................................................. il ...................................................... con residenza in …................................................................</text:p>
      <text:p text:style-name="P6">Via.........................................................C.A.P................Provincia....................Stato.......................</text:p>
      <text:p text:style-name="P7">In relazione a (specificare il bando per cui la dichiarazione è richiesta)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valendomi della disposizione di cui all’art. 46 (ed all’art. 31) del T.U. della normativa sulla documentazione amministrativa di cui al D.P.R.n. 445/2000 consapevole delle sanzioni <text:s/>previste dall’art. 76 e della decadenza dei benefici prevista dall’art. 75 del medesimo T.U. in caso di dichiarazioni false o mendaci, sotto la mia personale responsabilità; </text:p>
      <text:p text:style-name="P6"/>
      <text:p text:style-name="P4">DICHIARO </text:p>
      <text:p text:style-name="P9"><text:span text:style-name="T11">di non rilasciare, in prima persona, la consulenza specialistica oggetto della prestazione del fornitor</text:span><text:span text:style-name="T12">e/</text:span><text:span text:style-name="T13">i</text:span><text:span text:style-name="T12"> ….................................. </text:span><text:span text:style-name="T11">e che la stessa </text:span><text:span text:style-name="T1">non è rilasciata:</text:span></text:p>
      <text:p text:style-name="P14"/>
      <text:p text:style-name="P14"><text:span text:style-name="T11">a) da mio </text:span><text:span text:style-name="T3">coniug</text:span><text:span text:style-name="T4">e o da miei </text:span><text:span text:style-name="T3">parent</text:span><text:span text:style-name="T4">i</text:span><text:span text:style-name="T3"> o affin</text:span><text:span text:style-name="T4">i</text:span><text:span text:style-name="T3"> entro il secondo grado, </text:span><text:span text:style-name="T4">n</text:span><text:span text:style-name="T3">é </text:span><text:span text:style-name="T4">da </text:span><text:span text:style-name="T3">dipendenti dell’impresa </text:span><text:span text:style-name="T4">richiedente l'agevolazione;</text:span></text:p>
      <text:p text:style-name="P15"/>
      <text:p text:style-name="P16">b) <text:span text:style-name="T2">da </text:span>impres<text:span text:style-name="T2">a</text:span> la cui titolarità sia riconducibile <text:span text:style-name="T2">alla mia persona o al mio</text:span> coniug<text:span text:style-name="T2">e o ai miei </text:span>parenti o affini entro il secondo grado, <text:span text:style-name="T2">n</text:span>é <text:span text:style-name="T2">ad alcuno dei </text:span>dipendenti dell’impresa <text:span text:style-name="T2">richiedente l'agevolazione</text:span>; </text:p>
      <text:p text:style-name="P16"/>
      <text:p text:style-name="P17">c) <text:span text:style-name="T14">da </text:span>società il cui capitale sociale o le cui quote, anche soltanto in parte, siano <text:span text:style-name="T14">da me </text:span>detenute <text:span text:style-name="T14">o dal mio </text:span>coniug<text:span text:style-name="T14">e o da miei </text:span>parenti o affini entro il secondo grado.</text:p>
      <text:p text:style-name="P1"/>
      <text:p text:style-name="P12"/>
      <text:p text:style-name="P11"/>
      <text:p text:style-name="P13">Firma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bullet text:level="1" text:style-name="WW8Num4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5:27:27.452000000</meta:creation-date>
    <dc:date>2018-03-23T16:38:26.162000000</dc:date>
    <meta:editing-duration>PT14M28S</meta:editing-duration>
    <meta:editing-cycles>5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5" meta:word-count="241" meta:character-count="2803" meta:non-whitespace-character-count="2567"/>
  </office:meta>
</office:document-meta>
</file>