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729cm" table:align="right"/>
    </style:style>
    <style:style style:name="Tabella3.A" style:family="table-column">
      <style:table-column-properties style:column-width="5.211cm"/>
    </style:style>
    <style:style style:name="Tabella3.B" style:family="table-column">
      <style:table-column-properties style:column-width="10.51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0pt" officeooo:paragraph-rsid="0018442e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0pt" officeooo:paragraph-rsid="001680ab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0pt" officeooo:rsid="00198b64" officeooo:paragraph-rsid="00198b64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Calibri" fo:font-size="10pt" officeooo:rsid="00198b64" officeooo:paragraph-rsid="00198b64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0pt" officeooo:rsid="00198b64" officeooo:paragraph-rsid="0018bd5e" style:font-size-asian="10pt" style:font-size-complex="10pt"/>
    </style:style>
    <style:style style:name="P8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1aefc4"/>
    </style:style>
    <style:style style:name="P9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use-window-font-color="true" style:font-name="Calibri" fo:font-size="10pt" officeooo:rsid="00198b64" officeooo:paragraph-rsid="001aefc4" style:font-size-asian="10pt" style:font-size-complex="10pt"/>
    </style:style>
    <style:style style:name="P10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use-window-font-color="true" officeooo:paragraph-rsid="001aefc4"/>
    </style:style>
    <style:style style:name="P11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use-window-font-color="true" officeooo:paragraph-rsid="001aefc4"/>
    </style:style>
    <style:style style:name="P1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use-window-font-color="true" fo:font-size="9pt" officeooo:paragraph-rsid="001aefc4" style:font-size-asian="9pt" style:font-size-complex="9pt"/>
    </style:style>
    <style:style style:name="P13" style:family="paragraph" style:parent-style-name="Text_20_body" style:list-style-name="L4">
      <loext:graphic-properties draw:fill="none"/>
      <style:paragraph-properties fo:margin-top="0cm" fo:margin-bottom="0cm" loext:contextual-spacing="false" fo:line-height="120%" fo:text-align="justify" style:justify-single-word="false" fo:background-color="transparent">
        <style:tab-stops/>
      </style:paragraph-properties>
      <style:text-properties fo:font-size="9pt" officeooo:paragraph-rsid="001aefc4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Calibri" fo:font-size="10pt" officeooo:rsid="00198b64" officeooo:paragraph-rsid="00198b64" style:font-size-asian="10pt" style:font-size-complex="10pt"/>
    </style:style>
    <style:style style:name="P15" style:family="paragraph" style:parent-style-name="Text_20_body" style:list-style-name="L4" style:master-page-name="">
      <loext:graphic-properties draw:fill="none"/>
      <style:paragraph-properties fo:margin-top="0cm" fo:margin-bottom="0cm" loext:contextual-spacing="false" fo:line-height="120%" fo:text-align="justify" style:justify-single-word="false" style:page-number="auto" fo:background-color="transparent">
        <style:tab-stops/>
      </style:paragraph-properties>
      <style:text-properties officeooo:paragraph-rsid="001aefc4"/>
    </style:style>
    <style:style style:name="P16" style:family="paragraph" style:parent-style-name="Heading_20_2">
      <loext:graphic-properties draw:fill="solid" draw:fill-color="#ffff99" draw:fill-image-width="0cm" draw:fill-image-height="0cm"/>
      <style:paragraph-properties fo:margin-top="0cm" fo:margin-bottom="0cm" loext:contextual-spacing="false" fo:text-align="center" style:justify-single-word="false" fo:background-color="#ffff99" fo:padding="0.049cm" fo:border="0.06pt solid #000000" style:shadow="none"/>
      <style:text-properties style:font-name="Calibri" fo:font-size="10pt" officeooo:paragraph-rsid="001680ab" style:font-size-asian="10pt" style:font-size-complex="10pt"/>
    </style:style>
    <style:style style:name="P17" style:family="paragraph" style:parent-style-name="Heading_20_2">
      <loext:graphic-properties draw:fill="solid" draw:fill-color="#ffff99" draw:fill-image-width="0cm" draw:fill-image-height="0cm"/>
      <style:paragraph-properties fo:margin-top="0cm" fo:margin-bottom="0cm" loext:contextual-spacing="false" fo:text-align="center" style:justify-single-word="false" fo:background-color="#ffff99" fo:padding="0.049cm" fo:border="0.06pt solid #000000" style:shadow="none"/>
      <style:text-properties style:font-name="Calibri" fo:font-size="10pt" officeooo:paragraph-rsid="00160c24" style:font-size-asian="10pt" style:font-size-complex="10pt"/>
    </style:style>
    <style:style style:name="P18" style:family="paragraph" style:parent-style-name="Heading_20_4">
      <style:paragraph-properties fo:text-align="center" style:justify-single-word="false"/>
      <style:text-properties style:font-name="Calibri" fo:font-size="15pt" style:font-size-asian="13.1000003814697pt" style:font-size-complex="15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8pt" officeooo:rsid="001aefc4" officeooo:paragraph-rsid="001aefc4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Calibri" fo:font-size="8pt" officeooo:rsid="001aefc4" officeooo:paragraph-rsid="001aefc4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8pt" officeooo:paragraph-rsid="001aefc4" style:font-size-asian="8pt" style:font-size-complex="8pt"/>
    </style:style>
    <style:style style:name="T1" style:family="text">
      <style:text-properties officeooo:rsid="00160c24"/>
    </style:style>
    <style:style style:name="T2" style:family="text">
      <style:text-properties officeooo:rsid="001680ab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680ab"/>
    </style:style>
    <style:style style:name="T5" style:family="text">
      <style:text-properties style:use-window-font-color="true" style:font-name="Calibri" fo:font-size="10pt" officeooo:rsid="00198b64" style:font-size-asian="10pt" style:font-size-complex="10pt"/>
    </style:style>
    <style:style style:name="T6" style:family="text">
      <style:text-properties style:use-window-font-color="true" style:font-name="Calibri" officeooo:rsid="00198b64"/>
    </style:style>
    <style:style style:name="T7" style:family="text">
      <style:text-properties style:use-window-font-color="true" style:font-name="Calibri" fo:font-size="10pt" officeooo:rsid="001a733d" style:font-size-asian="10pt" style:font-size-complex="10pt"/>
    </style:style>
    <style:style style:name="T8" style:family="text">
      <style:text-properties style:use-window-font-color="true" style:font-name="Calibri" fo:font-size="10pt" officeooo:rsid="00198b64" style:font-size-asian="10pt" style:font-size-complex="10pt"/>
    </style:style>
    <style:style style:name="T9" style:family="text">
      <style:text-properties style:use-window-font-color="true" style:font-name="Calibri" fo:font-size="10pt" officeooo:rsid="001aefc4" style:font-size-asian="10pt" style:font-size-complex="10pt"/>
    </style:style>
    <style:style style:name="T10" style:family="text">
      <style:text-properties style:use-window-font-color="true" style:font-name="Calibri" fo:font-size="10pt" fo:font-style="italic" officeooo:rsid="001a733d" style:font-size-asian="10pt" style:font-style-asian="italic" style:font-size-complex="10pt" style:font-style-complex="italic"/>
    </style:style>
    <style:style style:name="T11" style:family="text">
      <style:text-properties style:use-window-font-color="true" style:font-name="Calibri" officeooo:rsid="00198b64"/>
    </style:style>
    <style:style style:name="T12" style:family="text">
      <style:text-properties style:font-name="Calibri"/>
    </style:style>
    <style:style style:name="T13" style:family="text">
      <style:text-properties style:font-name="Calibri" officeooo:rsid="00160c24"/>
    </style:style>
    <style:style style:name="T14" style:family="text">
      <style:text-properties style:font-name="Calibri" fo:font-size="10pt" officeooo:rsid="001a733d" style:font-size-asian="10pt" style:font-size-complex="10pt"/>
    </style:style>
    <style:style style:name="T15" style:family="text">
      <style:text-properties style:font-name="Calibri" officeooo:rsid="001a733d"/>
    </style:style>
    <style:style style:name="T16" style:family="text">
      <style:text-properties fo:color="#800000"/>
    </style:style>
    <style:style style:name="T17" style:family="text">
      <style:text-properties fo:color="#800000" style:font-name="Calibri" fo:font-size="10pt" officeooo:rsid="00198b64" style:font-size-asian="10pt" style:font-size-complex="10pt"/>
    </style:style>
    <style:style style:name="T18" style:family="text">
      <style:text-properties officeooo:rsid="001aefc4"/>
    </style:style>
    <style:style style:name="T19" style:family="text">
      <style:text-properties style:font-name="Calibri" fo:font-size="10pt" officeooo:rsid="00198b64" style:font-size-asian="10pt" style:font-size-complex="10pt"/>
    </style:style>
    <style:style style:name="T20" style:family="text">
      <style:text-properties style:font-name="Calibri" fo:font-size="10pt" officeooo:rsid="001aefc4" style:font-size-asian="10pt" style:font-size-complex="10pt"/>
    </style:style>
    <style:style style:name="T21" style:family="text">
      <style:text-properties style:font-name="Calibri" fo:font-size="10pt" officeooo:rsid="001cdbf9" style:font-size-asian="10pt" style:font-size-complex="10pt"/>
    </style:style>
    <style:style style:name="T22" style:family="text">
      <style:text-properties style:font-name="Calibri" officeooo:rsid="00198b64"/>
    </style:style>
    <style:style style:name="T23" style:family="text">
      <style:text-properties style:font-name="Calibri" fo:font-size="9pt" officeooo:rsid="00198b64" style:font-size-asian="9pt" style:font-size-complex="9pt"/>
    </style:style>
    <style:style style:name="T24" style:family="text">
      <style:text-properties officeooo:rsid="001cdbf9"/>
    </style:style>
    <style:style style:name="T25" style:family="text">
      <style:text-properties fo:color="#0000ff" officeooo:rsid="001aefc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2">Dichiarazione sostitutiva </text:span>di atto notorio <text:span text:style-name="T2">per la concessione di aiuti in «de minimis»</text:span></text:h>
      <text:h text:style-name="P17" text:outline-level="2">(A<text:span text:style-name="T2">rtt</text:span>. 46 <text:span text:style-name="T2">e</text:span> 47 – D.P.R. <text:span text:style-name="T2">n</text:span>. 445 <text:span text:style-name="T2">del</text:span> 28.12.2000) </text:h>
      <text:p text:style-name="P3"/>
      <text:p text:style-name="P4">Il/la sottoscritto/a ……………………………… nato/a a ……………………………… il ……………………………,… nella sua qualit<text:span text:style-name="T1">à</text:span> di legale rappresentante Centro Commerciale Naturale <text:span text:style-name="T2">denominato “………………………………………………………………</text:span><text:span text:style-name="T3">”</text:span> Forma Giuridica <text:span text:style-name="T3">………………………………</text:span> avente sede legale in <text:span text:style-name="T3">………………………………</text:span>Via <text:span text:style-name="T3">………………………………</text:span> CAP <text:span text:style-name="T3">………………………………</text:span> Provincia <text:span text:style-name="T3">…… </text:span><text:s/>CF <text:span text:style-name="T3">………………………………</text:span> P.IVA <text:span text:style-name="T3">……………………………… </text:span>recapito telefonico <text:span text:style-name="T3">………………………………</text:span> fax ……………………………… e-mail <text:span text:style-name="T3">……………………………, </text:span><text:span text:style-name="T4">c</text:span>onsapevole, ai sensi degli <text:span text:style-name="T1">art</text:span>t.75 <text:span text:style-name="T1">e 7</text:span>6 del DPR 445/2000, delle responsabilità penali cui può incorrere in caso di dichiarazioni mendaci, formazione o esibizione di atto falso o contenente dati non più rispondenti a verità, con riferimento <text:span text:style-name="T1">al progetto denominato “…………………………………………………………” finanziato a valere sul </text:span>Bando regionale Linea 3.1.a.1 Intervento “B” del PRSE 2012-2015, qualificabile come aiuto di stato ai sensi dell'art. 87 del Trattato istitutivo della Comunità Europea,</text:p>
      <text:h text:style-name="P18" text:outline-level="4">DICHIARA</text:h>
      <text:p text:style-name="P2"><text:span text:style-name="T1">sotto </text:span><text:span text:style-name="T13">la propria responsabilità, a</text:span><text:span text:style-name="T12">i sensi degli art. 46 e 47 del Testo Unico del 28/12/2000 n. 445, e consapevole delle sanzioni penali previste dall’art. 76 dello stesso nel caso di dichiarazioni non veritiere, quanto segue:</text:span></text:p>
      <text:list xml:id="list7122653200150355433" text:style-name="L4">
        <text:list-item>
          <text:p text:style-name="P15"><text:span text:style-name="T7">di essere consapevole che </text:span><text:span text:style-name="T5">le agevolazioni </text:span><text:span text:style-name="T7">di cui beneficiari il CCN ………… per la realizzazione del progetto sopraccitato sono state concesse in base al “</text:span><text:span text:style-name="T10">regime de minimis</text:span><text:span text:style-name="T7">”, la cui disciplina è contenuta nella seguente normativa </text:span><text:span text:style-name="T9">che il sottoscritto dichiara di conoscere</text:span><text:span text:style-name="T7">: </text:span></text:p>
          <text:list>
            <text:list-item>
              <text:p text:style-name="P13"><text:span text:style-name="T6">Regolamento (UE) n. 1407/2013 del 18 dicembre 2013 (G.U.U.E. L 352 del 24.12.2013), sugli aiuti di importanza minore (art. 3, par. 2, primo periodo - limite € 200.000);</text:span></text:p>
            </text:list-item>
            <text:list-item>
              <text:p text:style-name="P13"><text:span text:style-name="T6">Regolamento (UE) n. 1407/2013 del 18 dicembre 2013 (G.U.U.E. L 352 del 24.12.2013), sugli aiuti di importanza minore – settore trasporti di merci su strada per conto terzi (art. 3, par. 2, secondo periodo - limite € 100.000);</text:span></text:p>
            </text:list-item>
            <text:list-item>
              <text:p text:style-name="P13"><text:span text:style-name="T6">Regolamento (CE) n. 875/2007 del 24 luglio 2007 (G.U.U.E. L 193 del 25.07.2007), relativo agli aiuti "de minimis" nel settore della pesca (limite € 30.000); </text:span></text:p>
            </text:list-item>
            <text:list-item>
              <text:p text:style-name="P13"><text:span text:style-name="T6">Regola</text:span><text:span text:style-name="T6">mento (UE) n. 360/2012 del 25 aprile 2012 (G.U.U.E. L 114 del 26.4.2012), <text:s/>sugli aiuti d’importanza minore “de minimis” ad imprese che forniscono servizi di interesse economico generale, qualora siano rispettate le condizioni previste all’art. 2, paragrafi 6, 7 e 8, del Regolamento (limite € 500.000);</text:span></text:p>
            </text:list-item>
            <text:list-item>
              <text:p text:style-name="P13"><text:span text:style-name="T6">Regolamento (UE) n. 1408/2013 (G.U.U.E. L 352 del 24.12.2013, <text:s/>sugli aiuti d’importanza minore “de minimis” nel settore della produzione primaria dei prodotti agricoli (limite € 15.000);</text:span></text:p>
            </text:list-item>
          </text:list>
        </text:list-item>
      </text:list>
      <text:p text:style-name="P6"/>
      <text:list xml:id="list155228909971323" text:continue-numbering="true" text:style-name="L4">
        <text:list-item>
          <text:p text:style-name="P8"><text:span text:style-name="T7">di essere consapevole che l’importo massimo di aiuti di stato “de minimis” che può essere concesso ad una </text:span><text:span text:style-name="T9">“</text:span><text:span text:style-name="T7">impresa unica” </text:span><text:span text:style-name="T9">(come definita dal Reg. (UE) n. 1407/2013) </text:span><text:span text:style-name="T7">in un triennio (l’esercizio finanziario in corso ed i due precedenti), senza la preventiva notifica ed autorizzazione da parte della Commissio</text:span><text:span text:style-name="T5">ne Europea e senza che ciò possa pregiudicare le condizioni di concorrenza tra le imprese, è pari a € 200.000 (€ 100.000 se impresa attiva nel settore del trasporto di merci su strada per conto terzi; € 30.000 se impresa attiva nel settore della pesca; € 15.000 se impresa attiva nel settore della produzione primaria di prodotti agricoli; € 500.000 se impresa che fornisce servizi di interesse economico generale, qualora siano rispettate le condizioni previste all’art. 2, paragrafi 6, 7 e 8, del Regolamento (UE) n. 360/2012);</text:span></text:p>
          <text:p text:style-name="P8"><text:span text:style-name="T5"/></text:p>
        </text:list-item>
        <text:list-item>
          <text:p text:style-name="P10"><text:span text:style-name="T14">di essere consapevole </text:span><text:span text:style-name="T19">che gli aiuti “de minimis” sono considerati concessi nel momento in cui </text:span><text:span text:style-name="T21">al soggetto beneficiario </text:span><text:span text:style-name="T19">è accordato il diritto di ricevere gli aiuti, indipendentemente dalla data di erogazione dell’aiuto;</text:span></text:p>
          <text:p text:style-name="P10"><text:span text:style-name="T19"/></text:p>
        </text:list-item>
        <text:list-item>
          <text:p text:style-name="P10"><text:span text:style-name="T14">di essere consapevole </text:span><text:span text:style-name="T19">che al fine della determinazione del limite massimo dell’agevolazione concedibile, devono essere pres</text:span><text:span text:style-name="T20">i</text:span><text:span text:style-name="T19"> in considerazione:</text:span></text:p>
          <text:list>
            <text:list-item>
              <text:p text:style-name="P12"><text:span text:style-name="T22">tutti gli aiuti concessi in favore dell’impresa unica cui l'impresa rappresentata appartenga (art. 2, par. 2, reg. (UE) 1407/2013; in considerazione del suo carattere generale, la disposizione citata è applicabile ai vari regimi di aiuti “de minimis”);</text:span></text:p>
            </text:list-item>
            <text:list-item>
              <text:p text:style-name="P10"><text:span text:style-name="T23">tutte le categorie di aiuti pubblici, concessi da Autorità nazionali, regionali o locali, a prescindere dalla forma dell’aiuto o dall’obiettivo perseguito e indipendentemente dal fatto che l’aiuto concesso sia finanziato parzialmente o interamente con risorse provenienti dall’unione Europea; </text:span></text:p>
              <text:p text:style-name="P10"><text:span text:style-name="T17"/></text:p>
            </text:list-item>
          </text:list>
        </text:list-item>
        <text:list-item>
          <text:p text:style-name="P9"><text:soft-page-break/><text:span text:style-name="T15">di essere consapevole </text:span>che gli aiuti “de minimis” possono essere cumulati con gli aiuti “de minimis” concessi a norma del Regolamento (UE) n. 360/2012 della Commissione (aiuti “de minimis” a imprese che forniscono Servizi di Interesse Economico Generale) nel rispetto del massimale previsto in tale Regolamento e con gli aiuti “de minimis” concessi a norma di altri Regolamenti “de minimis” purché non superino il massimale di € 200.000,00 (€100.000,00 se l’impresa opera nel settore del trasporto merci su strada per conto terzi);</text:p>
          <text:p text:style-name="P9"><text:span text:style-name="T16"/></text:p>
        </text:list-item>
        <text:list-item>
          <text:p text:style-name="P9"><text:span text:style-name="T15">di essere consapevole </text:span>che gli aiuti “de minimis” non sono cumulabili con aiuti di Stato concessi per gli stessi costi ammissibili o con aiuti di Stato relativi alla stessa misura di finanziamento del rischio se tale cumulo comporta il superamento dell’intensità di aiuto o dell’importo di aiuto più elevati fissati, per le specifiche circostanze di ogni caso, in un regolamento d’esenzione per categoria o in una decisione della Commissione; gli aiuti “de minimis” non concessi per specifici costi ammissibili possono invece essere cumulati con altri aiuti di Stato concessi sulla base di un regolamento di esenzione per categoria o di una decisione della Commissione;</text:p>
          <text:p text:style-name="P9"><text:span text:style-name="T15"/></text:p>
        </text:list-item>
        <text:list-item>
          <text:p text:style-name="P9"><text:span text:style-name="T15">di essere consapevole </text:span>che, in caso di superamento delle soglie predette, l’agevolazione suindicata non potrà essere concessa, neppure per la parte che non superi detti massimali;</text:p>
          <text:p text:style-name="P9"/>
        </text:list-item>
        <text:list-item>
          <text:p text:style-name="P9"><text:span text:style-name="T15">di essere consapevole </text:span>che il valore dell’<text:span text:style-name="T18">aiuto</text:span> <text:span text:style-name="T24">concesso a favore del CCN </text:span>di cui <text:span text:style-name="T18">trattasi</text:span> deve essere considerato nella valutazione del superamento del limite massimo;</text:p>
          <text:p text:style-name="P9"><text:span text:style-name="T16"/></text:p>
        </text:list-item>
        <text:list-item>
          <text:p text:style-name="P9"><text:span text:style-name="T15">di essere consapevole </text:span>che, nel caso <text:span text:style-name="T24">in cui </text:span>l’agevolazione <text:span text:style-name="T24">di cui trattasi </text:span>dovesse essere dichiarata incompatibile con le norme del trattato sul funzionamento dell’UE dalla Commissione Europea e <text:span text:style-name="T18">il CCN beneficiario sopra indicato </text:span>dovesse risultare destinatari<text:span text:style-name="T24">o</text:span> di aiuti di Stato per un importo superiore a tali soglie, <text:span text:style-name="T18">lo stesso </text:span>sarà soggett<text:span text:style-name="T18">o</text:span> al recupero della totalità dell’agevolazione concessa, e non solo della parte eccedente la soglia “de minimis”;</text:p>
          <text:p text:style-name="P9"/>
        </text:list-item>
        <text:list-item>
          <text:p text:style-name="P9">che il <text:span text:style-name="T18">CCN sopra identificato </text:span>ovvero una qualunque impresa del<text:span text:style-name="T18">l'eventuale</text:span> gruppo <text:span text:style-name="T18">di appartenenza </text:span>non ha beneficiato nell’esercizio finanziario in corso e nei due esercizi finanziari precedenti di altri aiuti a titolo “de minimis”, <text:span text:style-name="T24">fatta eccezione per quelli evidenziati nel prospetto seguente: </text:span><text:span text:style-name="T25">[replicare tabella per ogni aiuto ricevuto]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Ente erogatore:</text:p>
            <text:p text:style-name="P20">denominazione</text:p>
            <text:p text:style-name="P20">codice fiscale</text:p>
            <text:p text:style-name="P19"/>
            <text:p text:style-name="P19">Codice fiscale beneficiario aiuto:</text:p>
            <text:p text:style-name="P19"/>
            <text:p text:style-name="P19">Normativa di riferimento:</text:p>
            <text:p text:style-name="P19"/>
            <text:p text:style-name="P19">Importo aiuto:</text:p>
            <text:p text:style-name="P19"/>
            <text:p text:style-name="P22"><text:span text:style-name="T18">Data concessione:</text:span></text:p>
          </table:table-cell>
          <table:table-cell table:style-name="Tabella3.B1" office:value-type="string">
            <text:p text:style-name="P21"/>
            <text:p text:style-name="P21">…………………………………………………………………………………………………………………………………………</text:p>
            <text:p text:style-name="P22">…………………………………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…………………………………</text:p>
            <text:p text:style-name="P22"/>
            <text:p text:style-name="P22">…………………………………………………………………………………………………………………………………………</text:p>
          </table:table-cell>
        </table:table-row>
      </table:table>
      <text:p text:style-name="P6"/>
      <text:list xml:id="list9080105244418544854" text:style-name="L6">
        <text:list-item>
          <text:p text:style-name="P11"><text:span text:style-name="T20">che</text:span><text:span text:style-name="T19"> la somma degli aiuti “de minimis” già concessi </text:span><text:span text:style-name="T20">al CCN sopra identificato</text:span><text:span text:style-name="T19">, unitamente <text:s/>a quello per il quale è presentata l’odierna dichiarazione, non determina il superamento <text:s/>del limite massimo di aiuti “de minimis” nel triennio, stabilito dai suindicati regolamenti in materia;</text:span></text:p>
        </text:list-item>
      </text:list>
      <text:p text:style-name="P7"/>
      <text:p text:style-name="P5"/>
      <text:p text:style-name="P1">……………………………., <text:span text:style-name="T1">lì</text:span></text:p>
      <text:p text:style-name="P1"/>
      <text:p text:style-name="P1"/>
      <text:p text:style-name="P1"><text:tab/><text:tab/><text:tab/><text:tab/><text:tab/><text:tab/><text:tab/><text:tab/>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family="Calibri" style:font-style-name="Standard" style:font-family-generic="swiss" style:font-pitch="variable" fo:font-size="10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49:03.682000000</meta:creation-date>
    <dc:date>2016-07-10T15:52:27.302000000</dc:date>
    <meta:editing-duration>PT27M26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46" meta:word-count="1077" meta:character-count="7429" meta:non-whitespace-character-count="6397"/>
  </office:meta>
</office:document-meta>
</file>