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F8E0000054150000240402CD49266C7AFE9E.emf" manifest:media-type="image/x-emf"/>
  <manifest:file-entry manifest:full-path="Pictures/100002010000032E0000015C882B0C8EB9E21357.png" manifest:media-type="image/png"/>
  <manifest:file-entry manifest:full-path="Pictures/10000201000002AA0000009D5630DAB5714D08CE.png" manifest:media-type="image/png"/>
  <manifest:file-entry manifest:full-path="Pictures/100240F8000046800000102E4E8E2BCB7C1A74A2.emf" manifest:media-type="image/x-emf"/>
  <manifest:file-entry manifest:full-path="Pictures/10000000000001C2000000588B1AB88D16BC4321.png" manifest:media-type="image/png"/>
  <manifest:file-entry manifest:full-path="Pictures/100000000000003F0000006458AAD25B1989FF90.jpg" manifest:media-type="image/jpeg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1" fo:font-size="16pt" fo:language="it" fo:country="IT" fo:font-style="italic" fo:font-weight="bold" officeooo:rsid="0034444f" officeooo:paragraph-rsid="0034444f" style:font-name-asian="Calibri3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bd80a"/>
    </style:style>
    <style:style style:name="P6" style:family="paragraph" style:parent-style-name="Standard">
      <style:paragraph-properties fo:text-align="justify" style:justify-single-word="false"/>
      <style:text-properties officeooo:paragraph-rsid="002d10b6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officeooo:paragraph-rsid="002bd80a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cd998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1d49f7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officeooo:rsid="0015695c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officeooo:rsid="0015695c" officeooo:paragraph-rsid="002991ad" style:font-size-asian="18pt" style:font-weight-asian="bold" style:font-size-complex="18pt" style:font-weight-complex="bold"/>
    </style:style>
    <style:style style:name="P16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1pt" fo:font-style="italic" fo:font-weight="bold" officeooo:rsid="0041874c" officeooo:paragraph-rsid="002cd40e" style:font-size-asian="9.60000038146973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6pt" fo:font-style="normal" fo:font-weight="bold" officeooo:rsid="0041874c" officeooo:paragraph-rsid="0034444f" style:font-size-asian="16pt" style:font-style-asian="normal" style:font-weight-asian="bold" style:font-size-complex="16pt" style:font-style-complex="normal"/>
    </style:style>
    <style:style style:name="P18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20" style:family="paragraph" style:parent-style-name="Standard">
      <loext:graphic-properties draw:fill-image-width="0cm" draw:fill-image-height="0cm"/>
      <style:paragraph-properties fo:margin-top="0.101cm" fo:margin-bottom="0.101cm" loext:contextual-spacing="false" fo:text-align="center" style:justify-single-word="false">
        <style:tab-stops/>
      </style:paragraph-properties>
      <style:text-properties fo:text-transform="uppercase" fo:font-size="20pt" fo:font-weight="bold" officeooo:rsid="0015695c" officeooo:paragraph-rsid="00180e83" style:font-size-asian="20pt" style:font-weight-asian="bold" style:font-size-complex="20pt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Calibri" fo:font-size="11pt" officeooo:rsid="002d10b6" officeooo:paragraph-rsid="002d10b6" style:font-size-asian="11pt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Calibri" fo:font-size="11pt" officeooo:rsid="002d10b6" officeooo:paragraph-rsid="002d10b6" style:font-size-asian="11pt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Calibri" fo:font-size="11pt" officeooo:rsid="002e3fb3" officeooo:paragraph-rsid="002e3fb3" style:font-size-asian="11pt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Calibri" fo:font-size="10.5pt" officeooo:rsid="002e3fb3" officeooo:paragraph-rsid="002e3fb3" style:font-size-asian="10.5pt" style:font-size-complex="10.5pt"/>
    </style:style>
    <style:style style:name="P25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fo:font-size="11pt" fo:font-weight="bold" officeooo:rsid="0015695c" officeooo:paragraph-rsid="001be054" style:font-size-asian="9.60000038146973pt" style:font-weight-asian="bold" style:font-size-complex="11pt"/>
    </style:style>
    <style:style style:name="P26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6pt" fo:font-style="normal" fo:font-weight="bold" officeooo:rsid="00370b58" officeooo:paragraph-rsid="00370b58" style:font-size-asian="16pt" style:font-style-asian="normal" style:font-weight-asian="bold" style:font-size-complex="16pt" style:font-style-complex="normal" style:font-weight-complex="bold"/>
    </style:style>
    <style:style style:name="P27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09879"/>
    </style:style>
    <style:style style:name="T3" style:family="text">
      <style:text-properties officeooo:rsid="0015695c"/>
    </style:style>
    <style:style style:name="T4" style:family="text">
      <style:text-properties officeooo:rsid="002991ad"/>
    </style:style>
    <style:style style:name="T5" style:family="text">
      <style:text-properties style:font-name="Calibri" fo:font-size="11pt" style:font-size-asian="11pt"/>
    </style:style>
    <style:style style:name="T6" style:family="text">
      <style:text-properties style:font-name="Tahoma" fo:font-size="10pt" style:font-size-asian="10pt"/>
    </style:style>
    <style:style style:name="T7" style:family="text">
      <style:text-properties style:font-name="Tahoma" fo:font-size="11pt" style:font-size-asian="11pt"/>
    </style:style>
    <style:style style:name="T8" style:family="text">
      <style:text-properties style:font-name="Calibri1" fo:font-size="11pt" style:font-size-asian="11pt" style:font-size-complex="11pt"/>
    </style:style>
    <style:style style:name="T9" style:family="text">
      <style:text-properties style:font-name="Calibri1" fo:font-size="11pt" officeooo:rsid="002bd80a" style:font-size-asian="11pt" style:font-size-complex="11pt"/>
    </style:style>
    <style:style style:name="T10" style:family="text">
      <style:text-properties style:font-name="Calibri1" fo:font-size="11pt" officeooo:rsid="0034444f" style:font-size-asian="11pt" style:font-size-complex="11pt"/>
    </style:style>
    <style:style style:name="T11" style:family="text">
      <style:text-properties style:font-name="Calibri1" fo:font-size="11pt" officeooo:rsid="003ff214" style:font-size-asian="11pt" style:font-size-complex="11pt"/>
    </style:style>
    <style:style style:name="T12" style:family="text">
      <style:text-properties style:font-name="Calibri1" fo:font-size="11pt" officeooo:rsid="0034444f" fo:background-color="transparent" loext:char-shading-value="0" style:font-size-asian="11pt" style:font-size-complex="11pt"/>
    </style:style>
    <style:style style:name="T13" style:family="text">
      <style:text-properties style:font-weight-complex="bold"/>
    </style:style>
    <style:style style:name="T14" style:family="text">
      <style:text-properties officeooo:rsid="0034444f" style:font-weight-complex="bold"/>
    </style:style>
    <style:style style:name="T15" style:family="text">
      <style:text-properties officeooo:rsid="00370b58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>BANDO REGIONALE IN ATTUAZIONE DEL BANDO COMUNE TRANSNAZIONALE</text:p>
      <text:p text:style-name="P26">PHOTONICSENSING</text:p>
      <text:p text:style-name="P17"><text:span text:style-name="T13">Decre</text:span><text:span text:style-name="T14">to Dirigenziale n. 1</text:span><text:span text:style-name="T15">1131</text:span><text:span text:style-name="T14"> del 26/</text:span><text:span text:style-name="T15">10</text:span><text:span text:style-name="T14">/201</text:span><text:span text:style-name="T15">6</text:span></text:p>
      <text:p text:style-name="P16"/>
      <text:p text:style-name="P14"/>
      <text:p text:style-name="P15">Dichiarazione <text:span text:style-name="T4">sostitutiva di certificazione (art. 46 D.P.R. n. 445 del 28/12/2000 e ss.mm.ii.) </text:span>relativa al<text:span text:style-name="T4">l'assenza di carichi pendenti in materia di sfruttamento del lavoro (c.d. “caporalato”)</text:span></text:p>
      <text:p text:style-name="P11"><text:span text:style-name="Internet_20_link"><text:span text:style-name="T1"/></text:span></text:p>
      <text:p text:style-name="P8"/>
      <text:p text:style-name="P8"/>
      <text:p text:style-name="P12">Il/La sottoscritto/a <text:s/><draw:control text:anchor-type="as-char" svg:y="-0.529cm" draw:z-index="0" draw:style-name="gr1" draw:text-style-name="P27" svg:width="9.916cm" svg:height="0.712cm" draw:control="control1"/><text:s text:c="2"/>C.F. <text:s/><draw:control text:anchor-type="as-char" svg:y="-0.529cm" draw:z-index="1" draw:style-name="gr1" draw:text-style-name="P27" svg:width="4.92cm" svg:height="0.712cm" draw:control="control2"/><text:s/>nato/a a <draw:control text:anchor-type="as-char" svg:y="-0.529cm" draw:z-index="2" draw:style-name="gr1" draw:text-style-name="P27" svg:width="12.727cm" svg:height="0.712cm" draw:control="control3"/><text:s text:c="3"/>prov. (<draw:control text:anchor-type="as-char" svg:y="-0.529cm" draw:z-index="3" draw:style-name="gr1" draw:text-style-name="P27" svg:width="1.049cm" svg:height="0.712cm" draw:control="control4"/>) il <draw:control text:anchor-type="as-char" svg:y="-0.529cm" draw:z-index="4" draw:style-name="gr1" draw:text-style-name="P27" svg:width="2.467cm" svg:height="0.712cm" draw:control="control5"/><text:s/>, residente in <draw:control text:anchor-type="as-char" svg:y="-0.529cm" draw:z-index="5" draw:style-name="gr1" draw:text-style-name="P27" svg:width="9.08cm" svg:height="0.712cm" draw:control="control6"/><text:s/>(<draw:control text:anchor-type="as-char" svg:y="-0.529cm" draw:z-index="6" draw:style-name="gr1" draw:text-style-name="P27" svg:width="1.049cm" svg:height="0.712cm" draw:control="control7"/>) via/piazza <draw:control text:anchor-type="as-char" svg:y="-0.529cm" draw:z-index="7" draw:style-name="gr1" draw:text-style-name="P27" svg:width="7.462cm" svg:height="0.712cm" draw:control="control8"/><text:s/>CAP <draw:control text:anchor-type="as-char" svg:y="-0.529cm" draw:z-index="8" draw:style-name="gr1" draw:text-style-name="P27" svg:width="2.467cm" svg:height="0.712cm" draw:control="control9"/><text:s/>tel. <draw:control text:anchor-type="as-char" svg:y="-0.529cm" draw:z-index="9" draw:style-name="gr1" draw:text-style-name="P27" svg:width="2.467cm" svg:height="0.712cm" draw:control="control10"/><text:s/><text:span text:style-name="T2">c</text:span>ell. <draw:control text:anchor-type="as-char" svg:y="-0.529cm" draw:z-index="10" draw:style-name="gr1" draw:text-style-name="P27" svg:width="2.467cm" svg:height="0.712cm" draw:control="control11"/><text:s/>Email <draw:control text:anchor-type="as-char" svg:y="-0.529cm" draw:z-index="11" draw:style-name="gr1" draw:text-style-name="P27" svg:width="5.975cm" svg:height="0.712cm" draw:control="control12"/><text:s/>, in qualità di legale rappresentante del Soggetto Beneficiario <draw:control text:anchor-type="as-char" svg:y="-0.529cm" draw:z-index="12" draw:style-name="gr1" draw:text-style-name="P27" svg:width="11.858cm" svg:height="0.712cm" draw:control="control13"/><text:s/>C.F./P.IVA <text:s/><draw:control text:anchor-type="as-char" svg:y="-0.529cm" draw:z-index="13" draw:style-name="gr1" draw:text-style-name="P27" svg:width="5.718cm" svg:height="0.712cm" draw:control="control14"/><text:s/>con sede legale in <draw:control text:anchor-type="as-char" svg:y="-0.529cm" draw:z-index="14" draw:style-name="gr1" draw:text-style-name="P27" svg:width="10.76cm" svg:height="0.712cm" draw:control="control15"/><text:s/>(<draw:control text:anchor-type="as-char" svg:y="-0.529cm" draw:z-index="15" draw:style-name="gr1" draw:text-style-name="P27" svg:width="1.049cm" svg:height="0.712cm" draw:control="control16"/>) via/piazza <draw:control text:anchor-type="as-char" svg:y="-0.529cm" draw:z-index="16" draw:style-name="gr1" draw:text-style-name="P27" svg:width="7.462cm" svg:height="0.712cm" draw:control="control17"/><text:s/><text:bookmark-start text:name="__DdeLink__531_2104227299"/>CAP <text:bookmark-end text:name="__DdeLink__531_2104227299"/><draw:control text:anchor-type="as-char" svg:y="-0.529cm" draw:z-index="17" draw:style-name="gr1" draw:text-style-name="P27" svg:width="2.467cm" svg:height="0.712cm" draw:control="control18"/><text:s/>, <text:span text:style-name="T3">titolare dell'operazione CUP </text:span><text:span text:style-name="T3"><draw:control text:anchor-type="as-char" svg:y="-0.529cm" draw:z-index="18" draw:style-name="gr1" draw:text-style-name="P27" svg:width="5.98cm" svg:height="0.712cm" draw:control="control19"/></text:span><text:span text:style-name="T3"><text:s/>ammessa a finanziamento a valere sul Bando “PhotonicSensing” di cui al D.D. n. 11131 del 26/10/2016, avvalendosi della disposizione di cui all’art. 46 (ed all’art. 31) del T.U. della normativa sulla documentazione amministrativa di cui al D.P.R.n. 445/2000, consapevole delle sanzioni previste dall’art. 76 e della decadenza dei benefici prevista dall’art. 75 del medesimo T.U. in caso di dichiarazioni false o mendaci, falsità negli atti, uso o esibizione di atti falsi o contenenti dati non più rispondenti a verità, sotto la propria personale responsabilità,</text:span></text:p>
      <text:p text:style-name="P20"/>
      <text:p text:style-name="P20">DICHIARA</text:p>
      <text:p text:style-name="P20"/>
      <text:p text:style-name="P5"><text:span text:style-name="T8">in attuazione di quanto previsto dalla Decisione della Giunta regionale n. 4 del 25/10/2016, che nei confronti del sottoscritto, alla data di presentazione della domanda di erogazione a titolo di </text:span><text:span text:style-name="T11">SAL/</text:span><text:span text:style-name="T12">SALDO</text:span><text:span text:style-name="T10"> del </text:span><text:span text:style-name="T9"><draw:control text:anchor-type="as-char" svg:y="-0.529cm" draw:z-index="20" draw:style-name="gr1" draw:text-style-name="P27" svg:width="2.467cm" svg:height="0.712cm" draw:control="control21"/></text:span><text:span text:style-name="T9"><text:s/></text:span><text:span text:style-name="T8">relativa al progetto sopra identificato:</text:span></text:p>
      <text:p text:style-name="P7"/>
      <text:p text:style-name="P6"><text:span text:style-name="T6">- </text:span><text:span text:style-name="T5">non sono pendenti procedimenti penali (nelle more della definizione del procedimento penale) tesi a verificare condizioni di sfruttamento dei lavoratori in condizioni di bisogno e di necessità, fattispecie di reato in materia di lavoro nero e sommerso di seguito specificate:</text:span></text:p>
      <text:list xml:id="list565929961" text:style-name="L1">
        <text:list-item>
          <text:p text:style-name="P21">Omicidio colposo o lesioni gravi o gravissime commesse con violazione delle norme sulla tutela delal salute e della sicurezza sul lavoro (art 589 e 590 c.p.; art 25 septies del D. Lgs. n. 231/2001)</text:p>
        </text:list-item>
      </text:list>
      <text:list xml:id="list2809537396" text:style-name="L2">
        <text:list-item>
          <text:p text:style-name="P22">Gravi violazioni in materia di salute e sicurezza sul lavoro (allegato I del D. Lgs. n. 81/2008);</text:p>
        </text:list-item>
        <text:list-item>
          <text:p text:style-name="P22">Reati di intermediazione illecita e sfruttamento del lavoro (art 603 bis c.p.);</text:p>
        </text:list-item>
        <text:list-item>
          <text:p text:style-name="P23">Reati in materia di sfruttamento del lavoro minorile e altre forme di tratta di esseri umani (D. Lgs. n.24/2014 e D. Lgs. n. 345/1999);</text:p>
        </text:list-item>
        <text:list-item>
          <text:p text:style-name="P24">Reati in materia previdenziale: omesso versamento ritenute operate nei riguardi dei lavoratori, di importo superiore a 10.000 euro (DLgs 463/1983; omesso versamento contributi e premi per un importo non inferiore al maggior importo tra 2.582,26 euro e il 50% dei contributi complessivamente dovuti (art 37 L. n. 689/1981);</text:p>
        </text:list-item>
      </text:list>
      <text:p text:style-name="P4"><text:span text:style-name="T7">- </text:span><text:span text:style-name="T5">non sussistono sentenze di condanna ancora non definitive per le medesime fattispecie di reato.</text:span></text:p>
      <text:p text:style-name="P9"/>
      <text:p text:style-name="P9"/>
      <text:p text:style-name="P10"><draw:control text:anchor-type="as-char" svg:y="-0.529cm" draw:z-index="19" draw:style-name="gr1" draw:text-style-name="P27" svg:width="7.965cm" svg:height="0.712cm" draw:control="control20"/>, <draw:control text:anchor-type="as-char" svg:y="-0.529cm" draw:z-index="21" draw:style-name="gr1" draw:text-style-name="P27" svg:width="4.948cm" svg:height="0.712cm" draw:control="control22"/></text:p>
      <text:p text:style-name="P18">Il Soggetto <text:span text:style-name="T3">Beneficiario</text:span></text:p>
      <text:p text:style-name="P19">documento firmato digitalment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3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P3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1" fo:font-size="16pt" fo:language="it" fo:country="IT" fo:font-style="italic" fo:font-weight="bold" officeooo:rsid="0034444f" officeooo:paragraph-rsid="0034444f" style:font-name-asian="Calibri3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3.5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e2" text:anchor-type="char" svg:x="0.206cm" svg:y="0.161cm" svg:width="5.805cm" svg:height="2.124cm" draw:z-index="26"><draw:image xlink:href="Pictures/1005F8E0000054150000240402CD49266C7AFE9E.emf" xlink:type="simple" xlink:show="embed" xlink:actuate="onLoad" loext:mime-type="image/x-emf"/><draw:image xlink:href="Pictures/100002010000032E0000015C882B0C8EB9E21357.png" xlink:type="simple" xlink:show="embed" xlink:actuate="onLoad" loext:mime-type="image/png"/></draw:frame><draw:frame draw:style-name="Mfr1" draw:name="Immagine3" text:anchor-type="char" svg:x="6.989cm" svg:y="0.266cm" svg:width="6.486cm" svg:height="2.039cm" draw:z-index="25"><draw:image xlink:href="Pictures/100240F8000046800000102E4E8E2BCB7C1A74A2.emf" xlink:type="simple" xlink:show="embed" xlink:actuate="onLoad" loext:mime-type="image/x-emf"/><draw:image xlink:href="Pictures/10000201000002AA0000009D5630DAB5714D08CE.png" xlink:type="simple" xlink:show="embed" xlink:actuate="onLoad" loext:mime-type="image/png"/></draw:frame><draw:frame draw:style-name="Mfr1" draw:name="Immagine4" text:anchor-type="char" svg:x="15.057cm" svg:y="0.187cm" svg:width="1.485cm" svg:height="2.117cm" draw:z-index="24"><draw:image xlink:href="Pictures/100000000000003F0000006458AAD25B1989FF90.jpg" xlink:type="simple" xlink:show="embed" xlink:actuate="onLoad" loext:mime-type="image/jpeg"/></draw:frame></text:p>
        <text:p text:style-name="MP3"><draw:frame draw:style-name="Mfr1" draw:name="Immagine5" text:anchor-type="char" svg:x="18.339cm" svg:y="-0.34cm" svg:width="5.036cm" svg:height="1.249cm" draw:z-index="23"><draw:image xlink:href="Pictures/10000000000001C2000000588B1AB88D16BC4321.png" xlink:type="simple" xlink:show="embed" xlink:actuate="onLoad" loext:mime-type="image/png"/></draw:frame></text:p>
        <text:p text:style-name="MP3"/>
        <text:p text:style-name="MP3"/>
        <text:p text:style-name="MP3"/>
        <text:p text:style-name="MP3"/>
        <text:p text:style-name="MP3"/>
        <text:p text:style-name="MP1"/>
      </style:header>
      <style:footer>
        <text:p text:style-name="Footer"><draw:frame draw:style-name="Mfr2" draw:name="Immagine1" text:anchor-type="paragraph" svg:x="20.872cm" svg:y="0.381cm" svg:width="4.191cm" svg:height="0.82cm" draw:z-index="22"><draw:image xlink:href="Pictures/10000000000001C2000000588593B2BCB358A571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19-04-11T12:57:47.878000000</dc:date>
    <meta:editing-cycles>56</meta:editing-cycles>
    <meta:editing-duration>P1DT2H41M</meta:editing-duration>
    <meta:generator>LibreOffice/6.1.6.3$Windows_X86_64 LibreOffice_project/5896ab1714085361c45cf540f76f60673dd96a72</meta:generator>
    <meta:document-statistic meta:table-count="0" meta:image-count="5" meta:object-count="0" meta:page-count="1" meta:paragraph-count="17" meta:word-count="404" meta:character-count="2660" meta:non-whitespace-character-count="2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