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0dfed5"/>
    </style:style>
    <style:style style:name="P3" style:family="paragraph" style:parent-style-name="Standard">
      <style:text-properties style:font-name="Times New Roman" officeooo:paragraph-rsid="000dfed5" style:font-name-asian="Times New Roman" style:language-asian="it" style:country-asian="IT" style:font-name-complex="Times New Roman" style:language-complex="ar" style:country-complex="SA"/>
    </style:style>
    <style:style style:name="P4" style:family="paragraph" style:parent-style-name="Standard">
      <style:paragraph-properties fo:margin-top="0.176cm" fo:margin-bottom="0.176cm" loext:contextual-spacing="false" fo:hyphenation-ladder-count="no-limit">
        <style:tab-stops>
          <style:tab-stop style:position="8.5cm" style:type="center"/>
          <style:tab-stop style:position="11.98cm"/>
        </style:tab-stops>
      </style:paragraph-properties>
      <style:text-properties style:font-name="Verdana" fo:font-size="10pt" officeooo:paragraph-rsid="000dfed5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Verdana" fo:font-size="10pt" officeooo:paragraph-rsid="000dfed5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8.89cm" fo:margin-right="0cm" fo:margin-top="0.176cm" fo:margin-bottom="0.176cm" loext:contextual-spacing="false" fo:hyphenation-ladder-count="no-limit" fo:text-indent="1.27cm" style:auto-text-indent="false"/>
      <style:text-properties style:font-name="Verdana" fo:font-size="10pt" fo:font-weight="bold" officeooo:paragraph-rsid="000dfed5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8.89cm" fo:margin-right="0cm" fo:margin-top="0.176cm" fo:margin-bottom="0.176cm" loext:contextual-spacing="false" fo:hyphenation-ladder-count="no-limit" fo:text-indent="1.27cm" style:auto-text-indent="false"/>
      <style:text-properties officeooo:paragraph-rsid="000dfed5" fo:hyphenate="true" fo:hyphenation-remain-char-count="2" fo:hyphenation-push-char-count="2"/>
    </style:style>
    <style:style style:name="P8" style:family="paragraph" style:parent-style-name="Standard">
      <style:paragraph-properties fo:margin-left="10.16cm" fo:margin-right="0cm" fo:margin-top="0.176cm" fo:margin-bottom="0.176cm" loext:contextual-spacing="false" fo:hyphenation-ladder-count="no-limit" fo:text-indent="0cm" style:auto-text-indent="false"/>
      <style:text-properties officeooo:paragraph-rsid="000dfed5" fo:hyphenate="true" fo:hyphenation-remain-char-count="2" fo:hyphenation-push-char-count="2"/>
    </style:style>
    <style:style style:name="P9" style:family="paragraph" style:parent-style-name="Standard">
      <style:paragraph-properties fo:margin-left="10.16cm" fo:margin-right="0cm" fo:margin-top="0.176cm" fo:margin-bottom="0.176cm" loext:contextual-spacing="false" fo:hyphenation-ladder-count="no-limit" fo:text-indent="0cm" style:auto-text-indent="false"/>
      <style:text-properties style:font-name="Verdana" fo:font-size="10pt" officeooo:paragraph-rsid="000dfed5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loext:contextual-spacing="false" fo:hyphenation-ladder-count="no-limit"/>
      <style:text-properties style:font-name="Times New Roman" officeooo:paragraph-rsid="000dfed5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officeooo:paragraph-rsid="000dfed5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style:font-name="Calibri" fo:font-size="11pt" officeooo:paragraph-rsid="000dfed5" style:font-name-asian="Times New Roman" style:font-size-asian="11pt" style:language-asian="it" style:country-asian="IT" style:font-name-complex="Calibri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176cm" fo:margin-bottom="0cm" loext:contextual-spacing="false" fo:hyphenation-ladder-count="no-limit"/>
      <style:text-properties fo:color="#000000" style:font-name="Calibri" fo:font-size="11pt" officeooo:paragraph-rsid="000dfed5" style:font-name-asian="Times New Roman" style:font-size-asian="11pt" style:language-asian="it" style:country-asian="IT" style:font-name-complex="Calibri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176cm" fo:margin-bottom="0cm" loext:contextual-spacing="false" fo:hyphenation-ladder-count="no-limit"/>
      <style:text-properties fo:color="#000000" style:font-name="Calibri" fo:font-size="11pt" fo:font-style="italic" officeooo:paragraph-rsid="000dfed5" style:font-name-asian="Times New Roman" style:font-size-asian="11pt" style:language-asian="it" style:country-asian="IT" style:font-style-asian="italic" style:font-name-complex="Calibri" style:font-size-complex="11pt" style:language-complex="ar" style:country-complex="SA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fo:color="#000000" style:font-name="Times New Roman" fo:font-size="11pt" fo:font-style="italic" fo:font-weight="bold" officeooo:paragraph-rsid="000dfed5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.176cm" fo:margin-bottom="0cm" loext:contextual-spacing="false" fo:hyphenation-ladder-count="no-limit"/>
      <style:text-properties fo:color="#000000" style:font-name="Times New Roman" fo:font-size="11pt" officeooo:paragraph-rsid="000dfed5" style:font-name-asian="Times New Roman" style:font-size-asian="11pt" style:language-asian="it" style:country-asian="IT" style:font-name-complex="Times New Roman" style:font-size-complex="11pt" style:language-complex="ar" style:country-complex="SA" fo:hyphenate="true" fo:hyphenation-remain-char-count="2" fo:hyphenation-push-char-count="2"/>
    </style:style>
    <style:style style:name="P17" style:family="paragraph" style:parent-style-name="Normale_20__28_Web_29_">
      <style:paragraph-properties fo:margin-left="0cm" fo:margin-right="-0.78cm" fo:margin-top="0cm" fo:margin-bottom="0.212cm" loext:contextual-spacing="false" fo:line-height="0.494cm" fo:text-align="center" style:justify-single-word="false" fo:text-indent="0cm" style:auto-text-indent="false"/>
      <style:text-properties officeooo:paragraph-rsid="000dfed5"/>
    </style:style>
    <style:style style:name="P18" style:family="paragraph" style:parent-style-name="Normale_20__28_Web_29_">
      <style:paragraph-properties fo:margin-left="0cm" fo:margin-right="-0.78cm" fo:margin-top="0cm" fo:margin-bottom="0.212cm" loext:contextual-spacing="false" fo:line-height="0.494cm" fo:text-align="center" style:justify-single-word="false" fo:text-indent="0cm" style:auto-text-indent="false"/>
      <style:text-properties style:font-name="Verdana" fo:font-size="10pt" officeooo:paragraph-rsid="000dfed5" style:font-name-asian="Times New Roman" style:font-size-asian="10pt" style:language-asian="it" style:country-asian="IT" style:font-name-complex="Verdana" style:font-size-complex="10pt" style:language-complex="ar" style:country-complex="SA" style:font-weight-complex="bold"/>
    </style:style>
    <style:style style:name="P19" style:family="paragraph" style:parent-style-name="Normale_20__28_Web_29_">
      <style:paragraph-properties fo:margin-left="0cm" fo:margin-right="-0.78cm" fo:margin-top="0cm" fo:margin-bottom="0.212cm" loext:contextual-spacing="false" fo:line-height="0.494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officeooo:paragraph-rsid="000dfed5" style:font-weight-asian="bold" style:font-name-complex="Verdana" style:font-weight-complex="bold"/>
    </style:style>
    <style:style style:name="P20" style:family="paragraph" style:parent-style-name="Normale_20__28_Web_29_">
      <style:paragraph-properties fo:margin-left="0cm" fo:margin-right="-0.78cm" fo:margin-top="0cm" fo:margin-bottom="0.212cm" loext:contextual-spacing="false" fo:line-height="0.494cm" fo:text-indent="0cm" style:auto-text-indent="false"/>
      <style:text-properties fo:color="#000000" style:font-name="Verdana" fo:font-size="10pt" officeooo:paragraph-rsid="000dfed5" style:font-size-asian="10pt" style:font-name-complex="Verdana" style:font-size-complex="10pt"/>
    </style:style>
    <style:style style:name="P21" style:family="paragraph" style:parent-style-name="Normale_20__28_Web_29_">
      <style:paragraph-properties fo:margin-left="0cm" fo:margin-right="-0.78cm" fo:margin-top="0cm" fo:margin-bottom="0.212cm" loext:contextual-spacing="false" fo:line-height="0.494cm" fo:text-align="center" style:justify-single-word="false" fo:text-indent="0cm" style:auto-text-indent="false"/>
      <style:text-properties fo:color="#000000" style:font-name="Verdana" fo:font-size="10pt" style:text-underline-style="solid" style:text-underline-width="auto" style:text-underline-color="font-color" fo:font-weight="bold" officeooo:paragraph-rsid="000dfed5" style:font-size-asian="10pt" style:font-weight-asian="bold" style:font-name-complex="Verdana" style:font-size-complex="10pt" style:font-weight-complex="bold"/>
    </style:style>
    <style:style style:name="P22" style:family="paragraph" style:parent-style-name="Normale_20__28_Web_29_">
      <style:paragraph-properties fo:margin-left="0cm" fo:margin-right="-0.78cm" fo:margin-top="0cm" fo:margin-bottom="0.212cm" loext:contextual-spacing="false" fo:line-height="0.494cm" fo:text-align="center" style:justify-single-word="false" fo:text-indent="0cm" style:auto-text-indent="false"/>
      <style:text-properties fo:font-weight="bold" officeooo:paragraph-rsid="000dfed5" style:font-weight-asian="bold"/>
    </style:style>
    <style:style style:name="P23" style:family="paragraph" style:parent-style-name="Normale_20__28_Web_29_">
      <style:paragraph-properties fo:margin-top="0.36cm" fo:margin-bottom="0.36cm" loext:contextual-spacing="false" fo:text-align="center" style:justify-single-word="false"/>
      <style:text-properties officeooo:paragraph-rsid="000dfed5"/>
    </style:style>
    <style:style style:name="P24" style:family="paragraph" style:parent-style-name="Normale_20__28_Web_29_">
      <style:paragraph-properties fo:margin-top="0.36cm" fo:margin-bottom="0.36cm" loext:contextual-spacing="false" fo:text-align="center" style:justify-single-word="false"/>
      <style:text-properties style:font-name="Times New Roman" officeooo:paragraph-rsid="000dfed5" style:font-name-asian="Times New Roman" style:language-asian="it" style:country-asian="IT" style:font-name-complex="Times New Roman" style:language-complex="ar" style:country-complex="SA"/>
    </style:style>
    <style:style style:name="P25" style:family="paragraph" style:parent-style-name="anagrafica">
      <style:paragraph-properties fo:text-align="justify" style:justify-single-word="false"/>
      <style:text-properties officeooo:paragraph-rsid="000dfed5"/>
    </style:style>
    <style:style style:name="P26" style:family="paragraph" style:parent-style-name="Normale_20__28_Web_29_" style:master-page-name="Converti_20_1">
      <style:paragraph-properties fo:margin-left="0cm" fo:margin-right="-0.78cm" fo:margin-top="0cm" fo:margin-bottom="0.212cm" loext:contextual-spacing="false" fo:line-height="0.494cm" fo:text-align="center" style:justify-single-word="false" fo:text-indent="0cm" style:auto-text-indent="false" style:page-number="auto"/>
      <style:text-properties style:font-name="Verdana" fo:font-size="10pt" style:text-underline-style="solid" style:text-underline-width="auto" style:text-underline-color="font-color" fo:font-weight="bold" officeooo:paragraph-rsid="000dfed5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3" style:family="text">
      <style:text-properties style:font-name="Verdana" fo:font-size="10pt" fo:font-weight="bold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font-name="Verdana" fo:font-size="10p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5" style:family="text">
      <style:text-properties fo:color="#ff0000" style:font-name="Verdana" fo:font-size="10p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fo:font-style="italic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8" style:family="text">
      <style:text-properties style:font-name="Times New Roman" style:font-name-asian="Times New Roman" style:language-asian="it" style:country-asian="IT" style:font-name-complex="Times New Roman" style:language-complex="ar" style:country-complex="SA"/>
    </style:style>
    <style:style style:name="T9" style:family="text">
      <style:text-properties style:font-name="Times New Roman" fo:font-weight="bold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style:font-name="Calibri" fo:font-style="italic" style:font-name-asian="Times New Roman" style:language-asian="it" style:country-asian="IT" style:font-style-asian="italic" style:font-name-complex="Calibri" style:language-complex="ar" style:country-complex="SA" style:font-style-complex="italic"/>
    </style:style>
    <style:style style:name="T11" style:family="text">
      <style:text-properties fo:color="#000000" style:font-name="Calibri" fo:font-size="11p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T12" style:family="text">
      <style:text-properties fo:color="#000000" style:font-name="Calibri" fo:font-size="11pt" fo:font-style="italic" style:font-name-asian="Times New Roman" style:font-size-asian="11pt" style:language-asian="it" style:country-asian="IT" style:font-style-asian="italic" style:font-name-complex="Calibri" style:font-size-complex="11pt" style:language-complex="ar" style:country-complex="SA"/>
    </style:style>
    <style:style style:name="T13" style:family="text">
      <style:text-properties fo:color="#000000" style:font-name="Calibri" fo:font-size="11pt" fo:font-style="italic" style:font-name-asian="Times New Roman" style:font-size-asian="11pt" style:language-asian="it" style:country-asian="IT" style:font-style-asian="italic" style:font-name-complex="Calibri" style:font-size-complex="11pt" style:language-complex="ar" style:country-complex="SA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dello </text:p>
      <text:p text:style-name="P17"><text:span text:style-name="Strong_20_Emphasis"><text:span text:style-name="T1">DICHIRAZIONE DI INTENTI ALLA COSTITUZIONE </text:span></text:span></text:p>
      <text:p text:style-name="P4"><text:tab/>REGIONE TOSCANA<text:tab/></text:p>
      <text:p text:style-name="P5">Bando pubblico per l’accesso ai cofinanziamenti regionali per le attività di promozione e animazione dei Centri Commerciali Naturali</text:p>
      <text:p text:style-name="P6"/>
      <text:p text:style-name="P7"><text:span text:style-name="T3">Alla Regione Toscana</text:span><text:span text:style-name="T4"> </text:span></text:p>
      <text:p text:style-name="P8"><text:span text:style-name="T4">Direzione Attività produttive</text:span><text:span text:style-name="T5"> </text:span></text:p>
      <text:p text:style-name="P9">Settore Promozione Economica e Turistica Via Luca Giordano, 13 </text:p>
      <text:p text:style-name="P9">50127 Firenze </text:p>
      <text:p text:style-name="P18"/>
      <text:p text:style-name="P20">(modello da firmare digitalmente, contestualmente <text:s/>a cura di tutti i legali rappresentati delle imprese/altri soggetti costituendi il Consorzio/rete soggetto , altri soggetti)</text:p>
      <text:p text:style-name="P21"/>
      <text:p text:style-name="P21"/>
      <text:p text:style-name="P25">Il/la sottoscritto/a ________<text:span text:style-name="input"><text:span text:style-name="T6">i</text:span></text:span>n qualità di legale rappresentante dell'impresa/altro soggetto _______________________ Con sede legale in _________via _____ CAP ________ Comune _____Provincia ________ Codice Fiscale _________ P.IVA __________ codice ISTAT ATECO 2007 ________</text:p>
      <text:p text:style-name="P25"/>
      <text:p text:style-name="P25">Il/la sottoscritto/a ________<text:span text:style-name="input"><text:span text:style-name="T6">i</text:span></text:span>n qualità di legale rappresentante dell'impresa/altro soggetto _______________________ Con sede legale in _________via _____ CAP ________ Comune _____Provincia ________ Codice Fiscale _________ P.IVA __________ codice ISTAT ATECO 2007 ________</text:p>
      <text:p text:style-name="P25"/>
      <text:p text:style-name="P25">Il/la sottoscritto/a ________<text:span text:style-name="input"><text:span text:style-name="T6">i</text:span></text:span>n qualità di legale rappresentante dell'impresa/altro soggetto _______________________ Con sede legale in _________via _____ CAP ________ Comune _____Provincia ________ Codice Fiscale _________ P.IVA __________ codice ISTAT ATECO 2007 ________</text:p>
      <text:p text:style-name="P25"/>
      <text:p text:style-name="P25">Il/la sottoscritto/a ________<text:span text:style-name="input"><text:span text:style-name="T6">i</text:span></text:span>n qualità di legale rappresentante dell'impresa/altro soggetto _______________________ Con sede legale in _________via _____ CAP ________ Comune _____Provincia ________ Codice Fiscale _________ P.IVA __________ codice ISTAT ATECO 2007 ________</text:p>
      <text:p text:style-name="P19"/>
      <text:p text:style-name="P25">Il/la sottoscritto/a ________<text:span text:style-name="input"><text:span text:style-name="T6">i</text:span></text:span>n qualità di legale rappresentante dell'impresa/altro soggetto _______________________ Con sede legale in _________via _____ CAP ________ Comune <text:soft-page-break/>_____Provincia ________ Codice Fiscale _________ P.IVA __________ codice ISTAT ATECO 2007 ________</text:p>
      <text:p text:style-name="P22"/>
      <text:p text:style-name="P10">consapevole delle sanzioni penali richiamate dall’art. 76 del D.P.R. 28 dicembre 2000 n. 445 e</text:p>
      <text:p text:style-name="P10">s.m.i. in caso di dichiarazioni mendaci e della decadenza dei benefici eventualmente conseguiti al</text:p>
      <text:p text:style-name="P10">provvedimento emanato sulla base di dichiarazioni non veritiere, di cui all’art. 75 del richiamato</text:p>
      <text:p text:style-name="P10">D.P.R.;</text:p>
      <text:p text:style-name="P10">ai sensi e per gli effetti del D.P.R. 445/2000 e s.m.i. sotto la propria responsabilità</text:p>
      <text:p text:style-name="P23">DICHIARANO</text:p>
      <text:p text:style-name="P10"/>
      <text:p text:style-name="P11"><text:span text:style-name="T7">-di </text:span><text:span text:style-name="T10">voler </text:span><text:span text:style-name="T11">costituire un Consorzio/ Rete Soggetto/altro soggetto <text:s/>al fine della presentazione della domanda di aiuto a valere sul </text:span><text:span text:style-name="T9">Bando “</text:span><text:span text:style-name="T2">per l’accesso ai cofinanziamenti regionali per le attività di promozione e animazione dei Centri Commerciali Naturali</text:span><text:span text:style-name="T8"> " </text:span><text:span text:style-name="T11">approvato con D.D. ________ </text:span></text:p>
      <text:p text:style-name="P10"/>
      <text:p text:style-name="P10"/>
      <text:p text:style-name="P12">-di impegnarsi irrevocabilmente sin d’ora, in caso di approvazione della domanda di contributo da parte dell’Amministrazione regionale competente, a costituire un Consorzio/Rete Soggetto/altro soggetto <text:s/>tra i membri sopra indicati, </text:p>
      <text:p text:style-name="P10"/>
      <text:p text:style-name="P12">-che il nuovo soggetto giuridico denominato__________ sarà in possesso dei requisiti soggettivi di ammissibilità previsti ai sensi del paragrafo 2.2 del bando </text:p>
      <text:p text:style-name="P10"/>
      <text:p text:style-name="P13">-di individuare nella persona di <text:s text:c="11"/>, nato a <text:s text:c="13"/>il residente in <text:s text:c="8"/>via <text:s text:c="8"/>comune <text:s text:c="2"/>pr <text:s text:c="6"/>il legale rappresentante del costituendo Consorzio/rete soggetto/ altro soggetto <text:s/></text:p>
      <text:p text:style-name="P10"/>
      <text:p text:style-name="P11"><text:span text:style-name="T13">-di individuare l'impresa/altro soggetto <text:s/>_______________ codice fiscale________ che costituirà' il consorzio/rete soggetto/</text:span><text:span text:style-name="T11">/</text:span><text:span text:style-name="T12">altro soggetto</text:span><text:span text:style-name="T11"> <text:s/></text:span><text:span text:style-name="T13">, il soggetto a nome del quale è stata compilata la domanda di aiuto sul sistema telematico e rilasciate le relative dichiarazioni </text:span></text:p>
      <text:p text:style-name="P10"/>
      <text:p text:style-name="P14">-di essere consapevoli che la verifica del possesso dei requisiti di ammissibilità previsti al paragrafo 2.2 del bando sarà oggetto di nuova istruttoria a seguito della costituzione del nuovo soggetto giuridico</text:p>
      <text:p text:style-name="P10"/>
      <text:p text:style-name="P14">-di essere consapevoli che l'eventuale esito positivo della fase istruttoria condotta sulla domanda presentata a sistema a nome dell'impresa sopra individuata ___________comporterà un'ammissione con riserva </text:p>
      <text:p text:style-name="P10"/>
      <text:p text:style-name="P14">-di essere consapevoli che suddetta riserva verrà sciolta solo a seguito di un'ulteriore verifica istruttoria da condurre in capo al soggetto costituito entro i termini sotto specificati</text:p>
      <text:p text:style-name="P15">SI IMPEGNANO A:</text:p>
      <text:p text:style-name="P10"/>
      <text:p text:style-name="P10"><text:soft-page-break/></text:p>
      <text:p text:style-name="P12">-regolare, successivamente all’aggiudicazione del contributo, il quadro giuridico e organizzativo del Partenariato, costituendo entro 90 gg dalla pubblicazione sul Burt della graduatoria <text:s/>e comunque entro la data di avvio del progetto il Consorzio/rete soggetto/altro Soggetto</text:p>
      <text:p text:style-name="P16"/>
      <text:p text:style-name="P12">-a rientrare entro i suddetti termini a seguito della costituzione del Consorzio/rete Soggetto, sulla piattaforma di raccolta delle domande di contributo del soggetto gestore Sviluppo Toscana Spa inserendo tutti i dati relativi al nuovo soggetto giuridico e rilasciando le relative dichiarazioni</text:p>
      <text:p text:style-name="P10"/>
      <text:p text:style-name="P10"/>
      <text:p text:style-name="P10">_______________________, li ________________</text:p>
      <text:p text:style-name="P10"/>
      <text:p text:style-name="P10"/>
      <text:p text:style-name="P24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nagrafica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input" style:family="text" style:parent-style-name="Car._20_predefinito_20_paragrafo2"/>
    <style:style style:name="WW8Num3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0:03:13.806000000</meta:creation-date>
    <dc:date>2018-10-17T10:05:36.923000000</dc:date>
    <meta:editing-duration>PT2M23S</meta:editing-duration>
    <meta:editing-cycles>1</meta:editing-cycles>
    <meta:generator>LibreOffice/4.4.4.3$Windows_x86 LibreOffice_project/2c39ebcf046445232b798108aa8a7e7d89552ea8</meta:generator>
    <meta:document-statistic meta:table-count="0" meta:image-count="0" meta:object-count="0" meta:page-count="3" meta:paragraph-count="33" meta:word-count="596" meta:character-count="4644" meta:non-whitespace-character-count="4012"/>
  </office:meta>
</office:document-meta>
</file>