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c"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Calibri" fo:font-size="12pt" fo:font-weight="bold" officeooo:paragraph-rsid="0010da91" style:font-size-asian="12pt" style:font-size-complex="12pt"/>
    </style:style>
    <style:style style:name="P2" style:family="paragraph" style:parent-style-name="Text_20_body">
      <style:paragraph-properties fo:text-align="justify" style:justify-single-word="false"/>
      <style:text-properties style:font-name="Calibri" fo:font-size="12pt" fo:font-style="italic" officeooo:paragraph-rsid="0010da91" style:font-size-asian="12pt" style:font-size-complex="12pt"/>
    </style:style>
    <style:style style:name="P3" style:family="paragraph" style:parent-style-name="Text_20_body">
      <style:paragraph-properties fo:text-align="justify" style:justify-single-word="false"/>
      <style:text-properties style:font-name="Calibri" fo:font-size="12pt" officeooo:paragraph-rsid="0010da91" style:font-size-asian="12pt" style:font-size-complex="12pt"/>
    </style:style>
    <style:style style:name="P4" style:family="paragraph" style:parent-style-name="Text_20_body">
      <style:paragraph-properties fo:text-align="center" style:justify-single-word="false"/>
      <style:text-properties style:font-name="Calibri" fo:font-size="12pt" officeooo:paragraph-rsid="0010da91" style:font-size-asian="12pt" style:font-size-complex="12pt"/>
    </style:style>
    <style:style style:name="P5" style:family="paragraph" style:parent-style-name="Text_20_body">
      <style:text-properties style:font-name="Calibri" fo:font-size="12pt" officeooo:paragraph-rsid="0010da91" style:font-size-asian="12pt" style:font-size-complex="12pt"/>
    </style:style>
    <style:style style:name="P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Calibri" fo:font-size="12pt" fo:language="it" fo:country="IT" officeooo:paragraph-rsid="0010da91" style:letter-kerning="true"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officeooo:paragraph-rsid="0010da91" fo:hyphenate="false" fo:hyphenation-remain-char-count="2" fo:hyphenation-push-char-count="2"/>
    </style:style>
    <style:style style:name="P8" style:family="paragraph" style:parent-style-name="Standard">
      <style:paragraph-properties fo:line-height="150%" fo:text-align="justify" style:justify-single-word="false" style:text-autospace="none"/>
      <style:text-properties style:font-name="Verdana" fo:font-size="10pt" style:text-underline-style="solid" style:text-underline-width="auto" style:text-underline-color="font-color" fo:font-weight="bold" officeooo:paragraph-rsid="0010da91" style:font-size-asian="10pt" style:font-weight-asian="bold" style:font-name-complex="Verdana" style:font-size-complex="10pt"/>
    </style:style>
    <style:style style:name="P9" style:family="paragraph" style:parent-style-name="Standard">
      <style:paragraph-properties fo:line-height="150%" fo:text-align="justify" style:justify-single-word="false" style:text-autospace="none"/>
      <style:text-properties style:font-name="Calibri" fo:font-size="12pt" style:text-underline-style="solid" style:text-underline-width="auto" style:text-underline-color="font-color" fo:font-weight="bold" officeooo:paragraph-rsid="0010da91" style:font-size-asian="12pt" style:font-weight-asian="bold" style:font-name-complex="Verdana" style:font-size-complex="12pt"/>
    </style:style>
    <style:style style:name="T1" style:family="text">
      <style:text-properties style:use-window-font-color="true" style:font-name="Calibri" fo:font-size="12pt" fo:language="it" fo:country="IT"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 style:family="text">
      <style:text-properties style:font-name="Times New Roman"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chiarazione in merito all'assenza di atti sospensivi o interdittivi</text:p>
      <text:p text:style-name="P2">Art. 90, comma 1, lett. a), art. 14 e Allegato XVII del D.Lgs. 9 aprile 2008, n. 81</text:p>
      <text:p text:style-name="P3"> </text:p>
      <text:p text:style-name="P6">Il/la sottoscritto/a …..........................................................................................................Legale rappresentante dell'impresa….........................................................con sede in …........................................................., via…....................................., n. ….................. P.I. / C.F. …............................................................nato/a…................................................................................il….................................................................residente in......................................................., via …..............................................................in relazione a (specificare il bando per cui la dichiarazione è richiesta) </text:p>
      <text:p text:style-name="P7"><text:span text:style-name="T1">............................................................................................................................................................................................................................................</text:span><text:span text:style-name="T2">.</text:span>.<text:span text:style-name="T1"> pienamente consapevole che in caso di mendaci dichiarazioni incorrerà nelle pene stabilite dal codice penale e dalle leggi speciali in materia, ai sensi dell'art. 76 del D.P.R. 28 dicembre 2000, n. 445, in qualità di legale rappresentante dell'impresa ..... con sede in ....., via ....., n. ..... P.I. / C.F. ..... ai fini della valutazione della propria idoneità tecnico professionale, </text:span></text:p>
      <text:p text:style-name="P6"> </text:p>
      <text:p text:style-name="P4">DICHIARA</text:p>
      <text:p text:style-name="P3"> </text:p>
      <text:p text:style-name="P3">che alla data di oggi l'impresa non è oggetto di provvedimenti di sospensione o interdittivi di cui all'art. 14, D.Lgs. 9 aprile 2008, n. 81. </text:p>
      <text:p text:style-name="P3"> </text:p>
      <text:p text:style-name="P3">…......................, lì ….................</text:p>
      <text:p text:style-name="P3"> </text:p>
      <text:p text:style-name="P3">Il legale rappresentante dell'impresa</text:p>
      <text:p text:style-name="P3">Firma</text:p>
      <text:p text:style-name="P5">...........................................</text:p>
      <text:p text:style-name="P5"> </text:p>
      <text:p text:style-name="P9"/>
      <text:p text:style-name="P9"/>
      <text:p text:style-name="P9"/>
      <text:p text:style-name="P9"/>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c"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7T15:29:48.828000000</meta:creation-date>
    <dc:date>2016-10-27T15:30:09.422000000</dc:date>
    <meta:editing-duration>P0D</meta:editing-duration>
    <meta:editing-cycles>1</meta:editing-cycles>
    <meta:document-statistic meta:table-count="0" meta:image-count="0" meta:object-count="0" meta:page-count="1" meta:paragraph-count="16" meta:word-count="152" meta:character-count="1862" meta:non-whitespace-character-count="1711"/>
    <meta:generator>LibreOffice/4.2.4.2$Windows_x86 LibreOffice_project/63150712c6d317d27ce2db16eb94c2f3d7b699f8</meta:generator>
  </office:meta>
</office:document-meta>
</file>