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style:font-name="Calibri" fo:font-size="12pt" style:font-size-asian="12pt" style:font-size-complex="12pt"/>
    </style:style>
    <style:style style:name="P2"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4"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5"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Calibri" fo:font-size="12pt" style:font-size-asian="12pt" style:font-size-complex="12pt"/>
    </style:style>
    <style:style style:name="P7"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8"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0" style:family="paragraph" style:parent-style-name="Standard">
      <style:paragraph-properties fo:text-align="justify" style:justify-single-word="false"/>
      <style:text-properties style:use-window-font-color="true" style:font-name="Calibri" fo:font-size="12pt" style:font-size-asian="12pt" style:font-size-complex="12pt"/>
    </style:style>
    <style:style style:name="P11" style:family="paragraph" style:parent-style-name="Standard">
      <style:paragraph-properties fo:text-align="justify" style:justify-single-word="false"/>
      <style:text-properties style:use-window-font-color="true" style:font-name="Calibri" fo:font-size="12pt" fo:background-color="transparent" style:font-size-asian="12pt" style:font-size-complex="12pt"/>
    </style:style>
    <style:style style:name="P12"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P13" style:family="paragraph" style:parent-style-name="Standard">
      <style:paragraph-properties fo:text-align="justify" style:justify-single-word="false"/>
      <style:text-properties style:font-name="Calibri" fo:font-size="12pt" officeooo:paragraph-rsid="00055f23"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normal" officeooo:rsid="00055f23"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55f23"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color="#000000" fo:font-style="normal" style:font-style-asian="normal" style:font-style-complex="normal"/>
    </style:style>
    <style:style style:name="T8" style:family="text">
      <style:text-properties style:use-window-font-color="true"/>
    </style:style>
    <style:style style:name="T9" style:family="text">
      <style:text-properties style:use-window-font-color="true" fo:font-style="italic" style:font-style-asian="italic" style:font-style-complex="italic"/>
    </style:style>
    <style:style style:name="T10" style:family="text">
      <style:text-properties style:use-window-font-color="true" fo:font-style="normal" style:font-style-asian="normal" style:font-style-complex="normal"/>
    </style:style>
    <style:style style:name="T11" style:family="text">
      <style:text-properties style:use-window-font-color="true" fo:background-color="transparent" loext:char-shading-value="0"/>
    </style:style>
    <style:style style:name="T12" style:family="text">
      <style:text-properties style:use-window-font-color="true" officeooo:rsid="00035849"/>
    </style:style>
    <style:style style:name="T13" style:family="text">
      <style:text-properties officeooo:rsid="00035849"/>
    </style:style>
    <style:style style:name="T14" style:family="text">
      <style:text-properties fo:background-color="transparent" loext:char-shading-value="0"/>
    </style:style>
    <style:style style:name="T15" style:family="text">
      <style:text-properties officeooo:rsid="0004d891"/>
    </style:style>
    <style:style style:name="T16" style:family="text">
      <style:text-properties officeooo:rsid="00055f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c-simile Delegazione di pagamento ex art. 1269 c.c.</text:p>
      <text:p text:style-name="P1"/>
      <text:p text:style-name="P12">POR <text:span text:style-name="T15">CreO </text:span>FESR 2014-2020 – <text:span text:style-name="T15">Azione 1.1.2</text:span></text:p>
      <text:p text:style-name="P12">“<text:span text:style-name="T15">Sostegno alle </text:span>MPMI per l’acquisizione di servizi <text:span text:style-name="T15">per l'innovazione</text:span>”</text:p>
      <text:p text:style-name="P2"/>
      <text:p text:style-name="P2">&gt;&gt; bando approvato con Decreto n. <text:span text:style-name="T15">11429</text:span>/201<text:span text:style-name="T15">6 e ss.mm.ii.</text:span> &lt;&lt;</text:p>
      <text:p text:style-name="P3"/>
      <text:p text:style-name="P6">Il sottoscritto ____________________________________________ nato a……. il ……….., in qualità di legale rappresentante dell'impresa ………………………………... P..IVA. ____________ e C.F. ___________ con sede legale in ______________ (__), Via __________ n.__, CAP ________ - p.e.c. ___________ - tel. <text:s/>_________________ <text:span text:style-name="T9">[di seguito “impresa beneficiaria”]</text:span></text:p>
      <text:p text:style-name="P4"/>
      <text:p text:style-name="P3">premesso che</text:p>
      <text:p text:style-name="P3"/>
      <text:p text:style-name="P13">- in data _____ l'impresa beneficiaria ha presentato domanda di aiuto a valere sull<text:span text:style-name="T16">'Azione 1.1.2 del POR CreO FESR 2014-2020 Toscana Bando A </text:span>“<text:span text:style-name="T2">Sostegno alle MPMI per l’acquisizione di servizi per l'innovazione</text:span>” per la realizzazione del progetto denominato ………………...;</text:p>
      <text:p text:style-name="P6">- tale domanda è stata ammessa a contributo per un importo di €…………….con Decreto Dirigenziale n.____ del ____________, pubblicato sul BURT n.____ del _________ ;</text:p>
      <text:p text:style-name="P6">- il piano economico-finanziario del progetto ammesso a contributo prevedeva l'acquisizione di servizi qualificati presso il fornitore denominato “………………..”, P. IVA ______ e c.f. _________, avente sede legale in __________ (__), Via ________ n.____, CAP _____ (p.e.c. ___________________________ tel. e fax ___________________) <text:span text:style-name="T9">[di seguito “Soggetto fornitore”]</text:span>;</text:p>
      <text:p text:style-name="P9">- il progetto sopraccitato è stato ultimato in data ……………. ;</text:p>
      <text:p text:style-name="P6">- il Soggetto fornitore ha regolarmente eseguito la prestazione di servizi prevista nell'ambito del progetto ammesso a contributo di cui sopra;</text:p>
      <text:p text:style-name="P6">- a fronte di tale prestazione è/sono stata/e emessa/e dal Soggetto fornitore la/le fattura/e / notula/e / pre-notula/e n. ……. del ……… di importo pari ad euro….. oltre [<text:span text:style-name="T1">contributo previdenziale</text:span> <text:span text:style-name="T1">4% (eventuale) ed</text:span>] IVA 22% per un importo totale di euro ………….. [<text:span text:style-name="T1">di cui euro ……… relativi a Ritenuta d'acconto 20% da versare all'Erario</text:span>], così come risultante da copia della stessa annessa alla presente delegazione quale sua parte integrante;</text:p>
      <text:p text:style-name="P6">- a fronte del/i suddetto/i titolo/i di spesa la sottoscritta impresa beneficiaria ha provveduto al pagamento a favore del Soggetto fornitore dei seguenti importi:</text:p>
      <text:p text:style-name="P6"><text:tab/>*euro …...per quota parte <text:span text:style-name="T8">valore</text:span> imponibile non coperto dal contributo regionale;</text:p>
      <text:p text:style-name="P6"><text:tab/>*euro …...per IVA;</text:p>
      <text:p text:style-name="P6"><text:tab/>[<text:span text:style-name="T1">*euro ……. per ritenuta d'acconto versata all'Erario in nome e per conto del Soggetto fornitore, come da modello F24 quietanzato allegato alla presente delegazione quale sua parte integrante (eventuale)</text:span><text:span text:style-name="T6">]</text:span><text:span text:style-name="T1">;</text:span></text:p>
      <text:p text:style-name="P6"><text:span text:style-name="T7">- il Soggetto fornitore vanta, conseguentemente, un credito nei co</text:span><text:span text:style-name="T10">nfronti dell'impresa beneficiaria, limitatamente al titolo di spesa sopra identificato, pari ad euro ……….;</text:span></text:p>
      <text:p text:style-name="P6">- la rendicontazione finale di spesa relativa al progetto sopraccitato, predisposta nei modi e nei termini previsti dal Bando di cui al D.D. ………….., sarà oggetto di valutazione istruttoria da parte di Sviluppo Toscana S.p.A., al fine di determinare l'importo effettivo del contributo spettante a saldo all'impresa beneficiaria;</text:p>
      <text:p text:style-name="P6"/>
      <text:p text:style-name="P6"/>
      <text:p text:style-name="P8">con la presente,</text:p>
      <text:p text:style-name="P3">chiede</text:p>
      <text:p text:style-name="P6"><text:soft-page-break/></text:p>
      <text:p text:style-name="P6">- di avvalersi della delegazione di pagamento per quanto concerne l'erogazione della quota di contributo concesso con il Decret<text:span text:style-name="T8">o Dirigenziale richiamato in premessa;</text:span></text:p>
      <text:p text:style-name="P6"><text:span text:style-name="T8">-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6"/>
      <text:p text:style-name="P6">A tal fine</text:p>
      <text:p text:style-name="P3">autorizza</text:p>
      <text:p text:style-name="P6"/>
      <text:p text:style-name="P6">la Regione Toscana, e con essa Sviluppo Toscana S.p.A. quale soggetto incaricato dell’erogazione del contrib<text:span text:style-name="T8">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8">_______ [</text:span><text:span text:style-name="T9">credito ancora vantato dal fornitore e richiamato in premessa</text:span><text:span text:style-name="T8">], quale quota di contributo spettante a saldo all'impresa beneficiaria a valere sul D.D. di ammissione a finanziamento indicato in premessa. </text:span></text:p>
      <text:p text:style-name="P6">Detto importo dovrà essere versato sul c/c bancario/postale intestato al Soggetto fornitore, identificato con codice IBAN _________________________.</text:p>
      <text:p text:style-name="P6"/>
      <text:p text:style-name="P5">Si dà atto che</text:p>
      <text:p text:style-name="P6"/>
      <text:p text:style-name="P6"/>
      <text:p text:style-name="P7">- l'esigibilità del credito oggetto della presente del<text:span text:style-name="T8">egazione potrà essere fatta valere dal Soggetto fornitore nei confronti della Regione Toscana/Sviluppo Toscana </text:span><text:span text:style-name="T11">soltanto dopo</text:span><text:span text:style-name="T8"> la conclusione del procedimento di valutazione istruttoria della rendiconta</text:span>zione finale di spesa, <text:span text:style-name="T13">i cui termini massimi <text:s/>sono fissati dal Bando e dalla relativa normativa regionale, nazionale e comunitaria di riferimento </text:span><text:s/><text:span text:style-name="T8">; l'efficacia della presente delegazione si intende comunque subordinata alla presentazione della rendicontazione </text:span><text:span text:style-name="T12">da parte dell'impresa beneficiaria </text:span><text:span text:style-name="T8">nei tempi e secondo le modalità indicate dal Bando </text:span><text:span text:style-name="T12">di riferimento </text:span><text:span text:style-name="T8">ed eventuali </text:span><text:span text:style-name="T12">successivi</text:span><text:span text:style-name="T8"> atti.</text:span></text:p>
      <text:p text:style-name="P10"/>
      <text:p text:style-name="P10">- <text:span text:style-name="T14">in ogni caso,</text:span> la Regione Toscana/ 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1"/>
      <text:p text:style-name="P9"><text:span text:style-name="T8">- nel caso in cui il procedimento di valutazione istruttoria della rendicontazione finale di spesa si concluda con la determinazione di un contributo a saldo inferiore a quello originariamente concesso all'impresa beneficiaria con il D.D.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9">- l'impresa beneficiaria provvederà<text:span text:style-name="T8"> al suddetto pagamento a favore del Soggetto fornitore secondo le modalità indicate da Sviluppo Toscana e fornirà tempestivamente a quest'ultima evidenza della relativa quietanza a mezzo PEC;</text:span></text:p>
      <text:p text:style-name="P11"/>
      <text:p text:style-name="P9"><text:soft-page-break/><text:span text:style-name="T8">- la Regione Toscana/ Sviluppo Toscana provvederà ad erogare al soggetto fornitore un importo</text:span> pari all'entità del contributo a saldo risultante dall'istruttoria soltanto dopo che l'impresa beneficiaria avrà ottemperato a quanto sopra indicato.</text:p>
      <text:p text:style-name="P9"/>
      <text:p text:style-name="P6">L'erogazione del contributo avverrà nei termini previsti dal Bando in oggetto, salva eventuale interruzione degli stessi a seguito di richiesta integrazioni.</text:p>
      <text:p text:style-name="P6"/>
      <text:p text:style-name="P6">La sottoscritta impresa beneficiaria dichiara di non aver nulla a pretendere e libera la Regione Toscana, e con essa Sviluppo Toscana S.p.A., da qualsiasi futuro diritto di credito o responsabilità.</text:p>
      <text:p text:style-name="P6">La sottoscritta impresa beneficiaria dichiara la propria personale responsabilità nei confronti della Regione Toscana per ogni eventuale azione di revoca e recupero a qualsiasi titolo effettuata sulla suddetta somma erogata. </text:p>
      <text:p text:style-name="P6"/>
      <text:p text:style-name="P6"/>
      <text:p text:style-name="P6"/>
      <text:p text:style-name="P6">Il soggetto Delegante/Beneficiario ____________________________________________________</text:p>
      <text:p text:style-name="P6">(<text:span text:style-name="T5">sottoscrivere con firma digitale</text:span>)</text:p>
      <text:p text:style-name="P6"/>
      <text:p text:style-name="P6">Per accettazione</text:p>
      <text:p text:style-name="P6">Il soggetto Fornitore/Delegatario _____________________________________________________</text:p>
      <text:p text:style-name="P6">(<text:span text:style-name="T5">sottoscrivere con firma digitale</text:span>)</text:p>
      <text:p text:style-name="P6"/>
      <text:p text:style-name="P6">Per accettazione condizionata alla positiva verifica della rendicontazione finale di spesa.</text:p>
      <text:p text:style-name="P6"/>
      <text:p text:style-name="P6">Il soggetto Delegato/Sviluppo Toscana S.p.A. in nome e per conto della Regione Toscana_____________________ (<text:span text:style-name="T5">sottoscrivere con firma digitale</text:span>)</text:p>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2:44:15.833000000</meta:creation-date>
    <dc:date>2017-05-09T13:09:06.085000000</dc:date>
    <meta:editing-duration>PT6H26M48S</meta:editing-duration>
    <meta:editing-cycles>21</meta:editing-cycles>
    <meta:generator>LibreOffice/5.0.4.2$Windows_x86 LibreOffice_project/2b9802c1994aa0b7dc6079e128979269cf95bc78</meta:generator>
    <meta:print-date>2016-03-10T16:29:03.809000000</meta:print-date>
    <meta:document-statistic meta:table-count="0" meta:image-count="0" meta:object-count="0" meta:page-count="3" meta:paragraph-count="42" meta:word-count="1045" meta:character-count="7580" meta:non-whitespace-character-count="6567"/>
  </office:meta>
</office:document-meta>
</file>