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69cm" fo:margin-left="0cm" table:align="left" style:may-break-between-rows="true" style:writing-mode="lr-tb"/>
    </style:style>
    <style:style style:name="Tabella1.A" style:family="table-column">
      <style:table-column-properties style:column-width="4.258cm"/>
    </style:style>
    <style:style style:name="Tabella1.B" style:family="table-column">
      <style:table-column-properties style:column-width="3.625cm"/>
    </style:style>
    <style:style style:name="Tabella1.C" style:family="table-column">
      <style:table-column-properties style:column-width="3.623cm"/>
    </style:style>
    <style:style style:name="Tabella1.D" style:family="table-column">
      <style:table-column-properties style:column-width="5.563cm"/>
    </style:style>
    <style:style style:name="Tabella1.A1" style:family="table-cell">
      <style:table-cell-properties fo:background-color="transparent" fo:padding-left="0.018cm" fo:padding-right="0.018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left="0.127cm" fo:margin-right="0.064cm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style="italic" fo:font-weight="bold" officeooo:paragraph-rsid="000f9493" fo:background-color="transparent" style:font-name-asian="Courier New" style:font-size-asian="12pt" style:font-name-complex="Courier New" style:font-size-complex="12pt"/>
    </style:style>
    <style:style style:name="P2" style:family="paragraph" style:parent-style-name="Standard">
      <style:paragraph-properties fo:margin-left="0.127cm" fo:margin-right="0.064cm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bold" officeooo:paragraph-rsid="000f9493" fo:background-color="transparent" style:font-name-asian="Courier New" style:font-size-asian="12pt" style:font-name-complex="Courier New" style:font-size-complex="12pt"/>
    </style:style>
    <style:style style:name="P3" style:family="paragraph" style:parent-style-name="Standard">
      <style:paragraph-properties fo:margin-left="0.127cm" fo:margin-right="0.064cm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normal" officeooo:paragraph-rsid="000f9493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127cm" fo:margin-right="0.064cm" fo:margin-top="0.009cm" fo:margin-bottom="0cm" loext:contextual-spacing="false" style:line-height-at-least="0.6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officeooo:paragraph-rsid="000f9493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127cm" fo:margin-right="0.064cm" fo:margin-top="0.432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6" style:family="paragraph" style:parent-style-name="Standard">
      <style:paragraph-properties fo:margin-left="0.127cm" fo:margin-right="0.064cm" fo:margin-top="0.437cm" fo:margin-bottom="0.395cm" loext:contextual-spacing="false" style:line-height-at-least="0.6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.009cm" fo:margin-bottom="0cm" loext:contextual-spacing="false" style:line-height-at-least="0.6cm" fo:text-align="justify" style:justify-single-word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.127cm" fo:margin-right="0cm" fo:margin-top="0.016cm" fo:margin-bottom="0cm" loext:contextual-spacing="false" style:line-height-at-least="0.6cm" fo:text-align="end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.127cm" fo:margin-right="0cm" fo:margin-top="1.367cm" fo:margin-bottom="0cm" loext:contextual-spacing="false" style:line-height-at-least="0.6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0" style:family="paragraph" style:parent-style-name="Standard">
      <style:paragraph-properties fo:margin-left="0.127cm" fo:margin-right="0cm" fo:margin-top="0.437cm" fo:margin-bottom="0cm" loext:contextual-spacing="false" style:line-height-at-least="0.6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.127cm" fo:margin-right="0cm" style:line-height-at-least="0.6cm" fo:text-align="justify" style:justify-single-word="false" fo:text-indent="0cm" style:auto-text-indent="false">
        <style:tab-stops>
          <style:tab-stop style:position="2.794cm"/>
          <style:tab-stop style:position="4.699cm"/>
          <style:tab-stop style:position="5.715cm"/>
          <style:tab-stop style:position="8.509cm"/>
          <style:tab-stop style:position="10.033cm"/>
          <style:tab-stop style:position="12.192cm"/>
          <style:tab-stop style:position="17.018cm" style:type="right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127cm" fo:margin-right="0cm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13" style:family="paragraph" style:parent-style-name="Standard">
      <style:paragraph-properties fo:margin-left="0.127cm" fo:margin-right="0cm" fo:margin-top="0.004cm" fo:margin-bottom="0cm" loext:contextual-spacing="false" style:line-height-at-least="0.6cm" fo:text-align="justify" style:justify-single-word="false" fo:text-indent="0cm" style:auto-text-indent="false">
        <style:tab-stops>
          <style:tab-stop style:position="10.795cm" style:leader-style="solid" style:leader-text="_"/>
          <style:tab-stop style:position="17.018cm" style:type="right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127cm" fo:margin-right="0cm" fo:margin-top="0.004cm" fo:margin-bottom="0cm" loext:contextual-spacing="false" style:line-height-at-least="0.6cm" fo:text-align="start" style:justify-single-word="false" fo:text-indent="0cm" style:auto-text-indent="false">
        <style:tab-stops>
          <style:tab-stop style:position="5.842cm" style:leader-style="solid" style:leader-text="_"/>
          <style:tab-stop style:position="13.208cm" style:leader-style="solid" style:leader-text="_"/>
        </style:tab-stops>
      </style:paragraph-properties>
      <style:text-properties style:use-window-font-color="true" style:font-name="Times New Roman" fo:font-size="12pt" fo:language="it" fo:country="IT" fo:font-weight="normal" officeooo:paragraph-rsid="000e3a43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127cm" fo:margin-right="0cm" fo:margin-top="0.004cm" fo:margin-bottom="0cm" loext:contextual-spacing="false" style:line-height-at-least="0.6cm" fo:text-align="start" style:justify-single-word="false" fo:text-indent="0cm" style:auto-text-indent="false">
        <style:tab-stops>
          <style:tab-stop style:position="5.842cm" style:leader-style="solid" style:leader-text="_"/>
          <style:tab-stop style:position="13.208cm" style:leader-style="solid" style:leader-text="_"/>
        </style:tab-stops>
      </style:paragraph-properties>
      <style:text-properties style:use-window-font-color="true" style:font-name="Times New Roman" fo:font-size="12pt" fo:language="it" fo:country="IT" fo:font-weight="normal" officeooo:paragraph-rsid="0010db55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127cm" fo:margin-right="0cm" fo:margin-top="0.004cm" fo:margin-bottom="0cm" loext:contextual-spacing="false" style:line-height-at-least="0.6cm" fo:text-align="start" style:justify-single-word="false" fo:text-indent="0cm" style:auto-text-indent="false">
        <style:tab-stops>
          <style:tab-stop style:position="5.842cm" style:leader-style="solid" style:leader-text="_"/>
          <style:tab-stop style:position="13.208cm" style:leader-style="solid" style:leader-text="_"/>
        </style:tab-stops>
      </style:paragraph-properties>
      <style:text-properties style:use-window-font-color="true" style:font-name="Times New Roman" fo:font-size="12pt" fo:language="it" fo:country="IT" fo:font-weight="normal" officeooo:rsid="000e3a43" officeooo:paragraph-rsid="0010db55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.127cm" fo:margin-right="0cm" fo:margin-top="0.004cm" fo:margin-bottom="0cm" loext:contextual-spacing="false" style:line-height-at-least="0.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8" style:family="paragraph" style:parent-style-name="Standard">
      <style:paragraph-properties fo:margin-left="0.127cm" fo:margin-right="0cm" fo:margin-top="0.06cm" fo:margin-bottom="0cm" loext:contextual-spacing="false" style:line-height-at-least="0.6cm" fo:text-align="justify" style:justify-single-word="false" fo:text-indent="0cm" style:auto-text-indent="false">
        <style:tab-stops>
          <style:tab-stop style:position="17.018cm" style:type="right" style:leader-style="solid" style:leader-text="_"/>
        </style:tab-stops>
      </style:paragraph-properties>
      <style:text-properties style:font-name="Times New Roman" fo:font-size="12pt" fo:language="it" fo:country="IT" officeooo:paragraph-rsid="000e3a43" style:font-size-asian="12pt" style:font-size-complex="12pt"/>
    </style:style>
    <style:style style:name="P19" style:family="paragraph" style:parent-style-name="Standard">
      <style:paragraph-properties fo:margin-left="0.127cm" fo:margin-right="0cm" fo:margin-top="0.492cm" fo:margin-bottom="0cm" loext:contextual-spacing="false" style:line-height-at-least="0.6cm" fo:text-align="start" style:justify-single-word="false" fo:text-indent="0cm" style:auto-text-indent="false">
        <style:tab-stops>
          <style:tab-stop style:position="2.794cm"/>
          <style:tab-stop style:position="4.699cm"/>
          <style:tab-stop style:position="5.715cm"/>
          <style:tab-stop style:position="8.509cm"/>
          <style:tab-stop style:position="10.033cm"/>
          <style:tab-stop style:position="12.192cm"/>
          <style:tab-stop style:position="17.018cm" style:type="right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127cm" fo:margin-right="0cm" fo:margin-top="0.492cm" fo:margin-bottom="0cm" loext:contextual-spacing="false" style:line-height-at-least="0.6cm" fo:text-align="start" style:justify-single-word="false" fo:text-indent="0cm" style:auto-text-indent="false">
        <style:tab-stops>
          <style:tab-stop style:position="2.794cm"/>
          <style:tab-stop style:position="4.699cm"/>
          <style:tab-stop style:position="5.715cm"/>
          <style:tab-stop style:position="8.509cm"/>
          <style:tab-stop style:position="10.033cm"/>
          <style:tab-stop style:position="12.192cm"/>
          <style:tab-stop style:position="17.018cm" style:type="right"/>
        </style:tab-stops>
      </style:paragraph-properties>
      <style:text-properties style:use-window-font-color="true" style:font-name="Times New Roman" fo:font-size="12pt" fo:language="it" fo:country="IT" fo:font-weight="normal" officeooo:paragraph-rsid="000e3a43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.127cm" fo:margin-right="0cm" fo:margin-top="0.492cm" fo:margin-bottom="0cm" loext:contextual-spacing="false" style:line-height-at-least="0.6cm" fo:text-align="start" style:justify-single-word="false" fo:text-indent="0cm" style:auto-text-indent="false">
        <style:tab-stops>
          <style:tab-stop style:position="2.794cm"/>
          <style:tab-stop style:position="4.699cm"/>
          <style:tab-stop style:position="5.715cm"/>
          <style:tab-stop style:position="8.509cm"/>
          <style:tab-stop style:position="10.033cm"/>
          <style:tab-stop style:position="12.192cm"/>
          <style:tab-stop style:position="17.018cm" style:type="right"/>
        </style:tab-stops>
      </style:paragraph-properties>
      <style:text-properties style:use-window-font-color="true" style:font-name="Times New Roman" fo:font-size="12pt" fo:language="it" fo:country="IT" fo:font-weight="normal" officeooo:paragraph-rsid="0010db55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.127cm" fo:margin-right="0cm" fo:margin-top="0.416cm" fo:margin-bottom="0cm" loext:contextual-spacing="false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style="italic" fo:font-weight="bold" fo:background-color="transparent" style:font-name-asian="Courier New" style:font-size-asian="12pt" style:font-name-complex="Courier New" style:font-size-complex="12pt"/>
    </style:style>
    <style:style style:name="P23" style:family="paragraph" style:parent-style-name="Standard">
      <style:paragraph-properties fo:margin-left="0.127cm" fo:margin-right="0cm" fo:margin-top="0.434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24" style:family="paragraph" style:parent-style-name="Standard">
      <style:paragraph-properties fo:margin-left="0.127cm" fo:margin-right="0cm" fo:margin-top="0.455cm" fo:margin-bottom="0cm" loext:contextual-spacing="false" style:line-height-at-least="0.6cm" fo:text-align="justify" style:justify-single-word="false" fo:text-indent="0cm" style:auto-text-indent="false">
        <style:tab-stops>
          <style:tab-stop style:position="1.27cm"/>
          <style:tab-stop style:position="17.018cm" style:type="right" style:leader-style="solid" style:leader-text="_"/>
        </style:tab-stops>
      </style:paragraph-properties>
      <style:text-properties style:font-name="Times New Roman" fo:font-size="12pt" fo:language="it" fo:country="IT" officeooo:paragraph-rsid="000ea444" style:font-size-asian="12pt" style:font-size-complex="12pt"/>
    </style:style>
    <style:style style:name="P25" style:family="paragraph" style:parent-style-name="Standard">
      <style:paragraph-properties fo:margin-left="0.127cm" fo:margin-right="0cm" fo:margin-top="0.455cm" fo:margin-bottom="0cm" loext:contextual-spacing="false" style:line-height-at-least="0.6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officeooo:paragraph-rsid="000f9493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.127cm" fo:margin-right="0cm" fo:margin-top="0.422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27" style:family="paragraph" style:parent-style-name="Standard">
      <style:paragraph-properties fo:margin-left="0.635cm" fo:margin-right="0.127cm" style:line-height-at-least="0.6cm" fo:text-align="justify" style:justify-single-word="false" fo:text-indent="-0.508cm" style:auto-text-indent="false"/>
      <style:text-properties style:font-name="Times New Roman" fo:font-size="12pt" fo:language="it" fo:country="IT" style:font-size-asian="12pt" style:font-size-complex="12pt"/>
    </style:style>
    <style:style style:name="P28" style:family="paragraph" style:parent-style-name="Standard">
      <style:paragraph-properties fo:margin-left="0.127cm" fo:margin-right="0.127cm" style:line-height-at-least="0.6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2.387cm" fo:margin-top="0.113cm" fo:margin-bottom="0.515cm" loext:contextual-spacing="false" style:line-height-at-least="0.6cm" fo:text-align="end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30" style:family="paragraph" style:parent-style-name="Standard">
      <style:paragraph-properties fo:margin-left="0.111cm" fo:margin-right="0cm" fo:margin-top="0.113cm" fo:margin-bottom="0.515cm" loext:contextual-spacing="false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31" style:family="paragraph" style:parent-style-name="Standard">
      <style:paragraph-properties fo:margin-left="0.111cm" fo:margin-right="0cm" fo:margin-top="0.111cm" fo:margin-bottom="0.092cm" loext:contextual-spacing="false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style="italic" fo:font-weight="bold" fo:background-color="transparent" style:font-name-asian="Courier New" style:font-size-asian="12pt" style:font-name-complex="Courier New" style:font-size-complex="12pt"/>
    </style:style>
    <style:style style:name="P32" style:family="paragraph" style:parent-style-name="Standard">
      <style:paragraph-properties fo:margin-left="0.127cm" fo:margin-right="1.778cm" fo:margin-top="0.101cm" fo:margin-bottom="0.083cm" loext:contextual-spacing="false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bold" fo:background-color="transparent" style:font-name-asian="Courier New" style:font-size-asian="12pt" style:font-name-complex="Courier New" style:font-size-complex="12pt"/>
    </style:style>
    <style:style style:name="P33" style:family="paragraph" style:parent-style-name="Standard">
      <style:paragraph-properties style:line-height-at-least="0.6cm" fo:text-align="start" style:justify-single-word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.111cm" fo:margin-bottom="0.092cm" loext:contextual-spacing="false" style:line-height-at-least="0.6cm" fo:text-align="center" style:justify-single-word="false"/>
      <style:text-properties style:use-window-font-color="true" style:font-name="Times New Roman" fo:font-size="12pt" fo:language="it" fo:country="IT" fo:font-style="italic" fo:font-weight="bold" fo:background-color="transparent" style:font-name-asian="Courier New" style:font-size-asian="12pt" style:font-name-complex="Courier New" style:font-size-complex="12pt"/>
    </style:style>
    <style:style style:name="P35" style:family="paragraph" style:parent-style-name="Standard">
      <style:paragraph-properties fo:margin-left="0.106cm" fo:margin-right="0.108cm" fo:margin-top="0cm" fo:margin-bottom="0.485cm" loext:contextual-spacing="false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12.7cm" fo:margin-right="0.064cm" fo:margin-top="0.436cm" fo:margin-bottom="0cm" loext:contextual-spacing="false" style:line-height-at-least="0.6cm" fo:text-align="start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fo:font-weight="bold" fo:background-color="transparent" loext:char-shading-value="0" style:font-name-asian="Courier New" style:font-name-complex="Courier New"/>
    </style:style>
    <style:style style:name="T2" style:family="text">
      <style:text-properties style:use-window-font-color="true" fo:font-weight="bold" officeooo:rsid="0010db55" fo:background-color="transparent" loext:char-shading-value="0" style:font-name-asian="Courier New" style:font-name-complex="Courier New"/>
    </style:style>
    <style:style style:name="T3" style:family="text">
      <style:text-properties style:use-window-font-color="true" fo:font-style="italic" fo:font-weight="bold" fo:background-color="transparent" loext:char-shading-value="0" style:font-name-asian="Courier New" style:font-name-complex="Courier New"/>
    </style:style>
    <style:style style:name="T4" style:family="text">
      <style:text-properties style:use-window-font-color="true" fo:font-style="italic" fo:font-weight="normal" fo:background-color="transparent" loext:char-shading-value="0" style:font-name-asian="Courier New" style:font-weight-asian="normal" style:font-name-complex="Courier New" style:font-weight-complex="normal"/>
    </style:style>
    <style:style style:name="T5" style:family="text">
      <style:text-properties style:use-window-font-color="true" fo:font-style="italic" fo:font-weight="normal" officeooo:rsid="0011aced" fo:background-color="transparent" loext:char-shading-value="0" style:font-name-asian="Courier New" style:font-weight-asian="normal" style:font-name-complex="Courier New" style:font-weight-complex="normal"/>
    </style:style>
    <style:style style:name="T6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fo:font-weight="normal" officeooo:rsid="000ea444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fo:font-weight="normal" officeooo:rsid="0010db55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officeooo:rsid="000ea444"/>
    </style:style>
    <style:style style:name="T13" style:family="text">
      <style:text-properties officeooo:rsid="000f9493"/>
    </style:style>
    <style:style style:name="T14" style:family="text">
      <style:text-properties officeooo:rsid="0010db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14">D.D. n. 3389 del 30.07.2014 - </text:span>Allegato L - Costituzione RTI / ATS / Rete-Contratto</text:p>
      <text:p text:style-name="P9"><text:span text:style-name="T1">DICHIARAZIONE D'INTENTI PER LA COSTITUZIONE DEL</text:span><text:span text:style-name="T2">L'</text:span><text:span text:style-name="T1">RTI/ATS/Rete-Contratto<text:line-break/></text:span><text:span text:style-name="T4">(la dichiarazione deve essere presentata da ciascuna RTI/ATS/Rete-Contratto costituenda e<text:line-break/>sottoscritta </text:span><text:span text:style-name="T5">digitalmente </text:span><text:span text:style-name="T4">dal legale rappresentante del Capofila e di tutti i soggetti beneficiari, indicati al paragrafo 2 .1 del bando, </text:span><text:span text:style-name="T5">s</text:span><text:span text:style-name="T4">econdo le modalità indicate all'interno dell'allegato relativo alle modalità di presentazione della domanda)</text:span></text:p>
      <text:p text:style-name="P10">I sottoscritti:</text:p>
      <text:p text:style-name="P11">(INDICARE<text:tab/>NOME<text:tab/>E<text:tab/>CO GNOME<text:tab/>DEL<text:tab/>LE GALE<text:tab/>RAPPRESENTANTE<text:tab/>DEL</text:p>
      <text:p text:style-name="P13">CAPOFILA) _________________nato_____________a _________________il________<text:tab/>residente in_____________Indirizzo___________________________n._________Prov________________</text:p>
      <text:p text:style-name="P18"><text:span text:style-name="T7">Codice fiscale______________________________________ in qualità di legale rappresentante del </text:span><text:span text:style-name="T6">____________________</text:span><text:span text:style-name="T7"> mandatario/a dell'RTI/ATS/Rete-Contratto intenzionale composta da (INDICARE TUTTE LE DENOMINAZIONI DEI PARTNER DEL PROGETTO) ,_________, _________, ,_________, ,_________, _________, avente sede legale in______________________</text:span></text:p>
      <text:p text:style-name="P19"/>
      <text:p text:style-name="P19">(INDICARE<text:tab/>NOME<text:tab/>E<text:tab/>CO GNOME<text:tab/>DEL<text:tab/>LE GALE<text:tab/>RAPPRESENTANTE<text:tab/>DEL</text:p>
      <text:p text:style-name="P14">PARTNER)_________________nato_____________a_________________il_________________residente in_____________Indirizzo __________n._________Prov._____________________</text:p>
      <text:p text:style-name="P14">Codice fiscale______________________________________ in qualità di legale rappresentante del <text:span text:style-name="T11">____________________</text:span> avente sede legale in ______________________________________</text:p>
      <text:p text:style-name="P20"/>
      <text:p text:style-name="P21">(INDICARE<text:tab/>NOME<text:tab/>E<text:tab/>CO GNOME<text:tab/>DEL<text:tab/>LE GALE<text:tab/>RAPPRESENTANTE<text:tab/>DEL</text:p>
      <text:p text:style-name="P15">PARTNER)_________________nato_____________a_________________il_________________residente in_____________Indirizzo __________n._________Prov._____________________</text:p>
      <text:p text:style-name="P16">Codice fiscale______________________________________ in qualità di legale rappresentante del <text:span text:style-name="T11">____________________</text:span> avente sede legale in ______________________________________</text:p>
      <text:p text:style-name="P22">(ripetere per ciascun soggetto beneficiario facente parte dell'aggregazione)</text:p>
      <text:p text:style-name="P23">PREMESSO</text:p>
      <text:p text:style-name="P24"><text:span text:style-name="T10">- </text:span><text:span text:style-name="T7">che la Regione Toscana ha approvato con </text:span><text:span text:style-name="T8">D</text:span><text:span text:style-name="T7">ecreto </text:span><text:span text:style-name="T8">D</text:span><text:span text:style-name="T7">irigenziale n. </text:span><text:span text:style-name="T8">3389</text:span><text:span text:style-name="T7"> del </text:span><text:span text:style-name="T8">30.07.2014, così come modificato e integrato dal Decreto Dirigenziale n. 931 del 9.03.2015 i Bandi per aiuti agli investimenti in ricerca, sviluppo e innovazione - _________________________(INDICARE BANDO DI RIFERIMENTO: Bando 1 Progetti Strategici di ricerca e sviluppo/</text:span><text:span text:style-name="T9">Bando 2 Progetti di ricerca e sviluppo delle PMI/Bando 3 Aiuti all'innovazione delle PMI)</text:span></text:p>
      <text:p text:style-name="P17"><text:soft-page-break/><text:span text:style-name="T10">- </text:span><text:span text:style-name="T7">che il suddetto bando disciplina l'accesso ai finanziamenti;</text:span></text:p>
      <text:p text:style-name="P27"><text:span text:style-name="T10">- </text:span><text:span text:style-name="T7">che per la realizzazione di un'aggregazione, tutti i soggetti beneficiari componenti della<text:line-break/>stessa, sottoscrivono e allegano una dichiarazione d'intenti alla costituzione di un Raggruppamento Temporaneo di Imprese-RTI (</text:span><text:span text:style-name="T3">in caso di sole imprese</text:span><text:span text:style-name="T7">)/Associazione Temporanea di Scopo-ATS (</text:span><text:span text:style-name="T3">in caso di imprese e organismi di ricerca</text:span><text:span text:style-name="T7">)/Rete-Contratto da costituirsi nel caso di ammissione a finanziamento</text:span></text:p>
      <text:p text:style-name="P26">SI IMPEGNANO</text:p>
      <text:p text:style-name="P25">- a costituirsi in RTI/ATS/Rete-Contratto entro la data prevista dal bando di cui a<text:span text:style-name="T14">l</text:span> <text:span text:style-name="T12">D</text:span>ecreto <text:span text:style-name="T12">D</text:span>irigenziale n. <text:span text:style-name="T12">3389</text:span> del <text:span text:style-name="T12">30.07.2014, così come modificato e integrato dal Decreto Dirigenziale n. 931 del 9.03.2015 </text:span>e volto all'attuazione delle attività agevolate;</text:p>
      <text:p text:style-name="P28">- a indicare quale futuro Capofila dell'RTI/ATS/Rete-Contratto (INDICARE DENOMINAZIONE SOGGETTO CAPOFILA) _________________________________________________________</text:p>
      <text:p text:style-name="P12">E</text:p>
      <text:p text:style-name="P4">ai sensi degli articoli 46 e 47 del D.P.R. 28 dicembre 2000 n. 445, sotto la propria responsabilità ed avendone piena conoscenza, consapevole delle responsabilità penali, derivanti dal rilascio di dichiarazioni mendaci, di formazione o uso di atti falsi, e della decadenza dai benefici concessi sulla base di una dichiarazione non veritiera, richiamate dagli articoli 75 e 76 del medesimo decreto,</text:p>
      <text:p text:style-name="P5">DICHIARANO</text:p>
      <text:p text:style-name="P6">- che la suddivisione tra i componenti l'RTI/ATS/Rete-Contratto avverrà secondo la seguente ripartizion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9">Soggetto</text:p>
          </table:table-cell>
          <table:table-cell table:style-name="Tabella1.A1" table:number-columns-spanned="2" office:value-type="string">
            <text:p text:style-name="P30">Investimento</text:p>
          </table:table-cell>
          <table:covered-table-cell/>
          <table:table-cell table:style-name="Tabella1.A1" office:value-type="string">
            <text:p text:style-name="P32">Ruolo nel progetto ( in<text:span text:style-name="T13">d</text:span>icare Attività)</text:p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1">euro</text:p>
          </table:table-cell>
          <table:table-cell table:style-name="Tabella1.A1" office:value-type="string">
            <text:p text:style-name="P34">%</text:p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</table:table>
      <text:p text:style-name="P35"/>
      <text:p text:style-name="P1">(Compilare in relazione a ciascun soggetto beneficiario facente parte dell'aggregazione)</text:p>
      <text:p text:style-name="P2"/>
      <text:p text:style-name="P3">La dichiarazione è presentata ai sensi dell'art. 38 del D.P.R. n. 445/00., </text:p>
      <text:p text:style-name="P2"/>
      <text:p text:style-name="P3">______________lì________________________________</text:p>
      <text:p text:style-name="P36"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3T18:09:18.653000000</dc:date>
    <meta:editing-duration>PT37M24S</meta:editing-duration>
    <meta:editing-cycles>5</meta:editing-cycles>
    <meta:generator>LibreOffice/4.3.4.1$Windows_x86 LibreOffice_project/bc356b2f991740509f321d70e4512a6a54c5f243</meta:generator>
    <meta:document-statistic meta:table-count="1" meta:image-count="0" meta:object-count="0" meta:page-count="2" meta:paragraph-count="33" meta:word-count="462" meta:character-count="4059" meta:non-whitespace-character-count="3629"/>
  </office:meta>
</office:document-meta>
</file>