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0b28f8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b28f8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2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3" style:family="text">
      <style:text-properties fo:color="#0c0c0c" fo:background-color="transparent" loext:char-shading-value="0" style:font-name-complex="Arial"/>
    </style:style>
    <style:style style:name="T4" style:family="text">
      <style:text-properties fo:color="#0c0c0c" fo:background-color="transparent" loext:char-shading-value="0" style:font-name-asian="Arial" style:font-name-complex="Arial"/>
    </style:style>
    <style:style style:name="T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8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12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13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14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8" style:family="text"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T19" style:family="text">
      <style:text-properties style:font-name="Verdana" fo:font-size="10pt" style:text-underline-style="none" fo:font-weight="normal" fo:background-color="transparent" loext:char-shading-value="0" style:font-name-asian="Arial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style:text-underline-style="none" fo:font-weight="normal" officeooo:rsid="000b28f8" fo:background-color="transparent" loext:char-shading-value="0" style:font-name-asian="Arial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23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24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25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6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27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28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9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30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2" style:family="text">
      <style:text-properties style:font-name-asian="Arial"/>
    </style:style>
    <style:style style:name="T33" style:family="text">
      <style:text-properties fo:color="#0c0c0c" fo:background-color="transparent" loext:char-shading-value="0" style:font-name-complex="Arial"/>
    </style:style>
    <style:style style:name="T34" style:family="text">
      <style:text-properties fo:color="#0c0c0c" fo:background-color="transparent" loext:char-shading-value="0" style:font-name-asian="Arial" style:font-name-complex="Arial"/>
    </style:style>
    <style:style style:name="T3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36" style:family="text">
      <style:text-properties officeooo:rsid="000b28f8"/>
    </style:style>
  </office:automatic-styles>
  <office:body>
    <office:text>
      <office:forms form:automatic-focus="false" form:apply-design-mode="false"/>
      <text:tracked-changes text:track-changes="false">
        <text:changed-region xml:id="ct209893600" text:id="ct209893600">
          <text:deletion>
            <office:change-info>
              <dc:creator>Autore sconosciuto</dc:creator>
              <dc:date>2015-04-25T11:00:00</dc:date>
            </office:change-info>
            <text:p text:style-name="P1"><text:span text:style-name="T1">LINEE</text:span><text:span text:style-name="T2"> </text:span><text:span text:style-name="T1">GUIDA</text:span><text:span text:style-name="T2"> </text:span><text:span text:style-name="T1">VARIANTI</text:span><text:span text:style-name="T2"> </text:span><text:span text:style-name="T1">DI</text:span><text:span text:style-name="T2"> </text:span><text:span text:style-name="T1">PROGETTO</text:span></text:p>
            <text:p text:style-name="P1"><text:span text:style-name="Strong_20_Emphasis"><text:span text:style-name="T3">Bando</text:span></text:span><text:span text:style-name="Strong_20_Emphasis"><text:span text:style-name="T4"> </text:span></text:span><text:span text:style-name="Strong_20_Emphasis"><text:span text:style-name="T3">Unico</text:span></text:span><text:span text:style-name="Strong_20_Emphasis"><text:span text:style-name="T4"> </text:span></text:span><text:span text:style-name="Strong_20_Emphasis"><text:span text:style-name="T3">Ricerca</text:span></text:span><text:span text:style-name="Strong_20_Emphasis"><text:span text:style-name="T4"> </text:span></text:span><text:span text:style-name="Strong_20_Emphasis"><text:span text:style-name="T3">&amp;</text:span></text:span><text:span text:style-name="Strong_20_Emphasis"><text:span text:style-name="T4"> </text:span></text:span><text:span text:style-name="Strong_20_Emphasis"><text:span text:style-name="T3">Sviluppo,</text:span></text:span><text:span text:style-name="Strong_20_Emphasis"><text:span text:style-name="T4"> </text:span></text:span><text:span text:style-name="Strong_20_Emphasis"><text:span text:style-name="T3">anno</text:span></text:span><text:span text:style-name="Strong_20_Emphasis"><text:span text:style-name="T4"> </text:span></text:span><text:span text:style-name="Strong_20_Emphasis"><text:span text:style-name="T3">2012</text:span></text:span><text:span text:style-name="Strong_20_Emphasis"><text:span text:style-name="T4"> – Linee di attività 1.5.a e 1.6 POR CReO FESR 2007-2013</text:span></text:span></text:p>
            <text:p text:style-name="P1"><text:span text:style-name="T5">D.D.</text:span><text:span text:style-name="T6"> </text:span><text:span text:style-name="T5">N.</text:span><text:span text:style-name="T6"> </text:span><text:span text:style-name="T5">6408</text:span><text:span text:style-name="T6"> </text:span><text:span text:style-name="T5">del</text:span><text:span text:style-name="T6"> </text:span><text:span text:style-name="T5">30/12/2011</text:span></text:p>
            <text:p text:style-name="P1"><text:span text:style-name="T7">Le</text:span><text:span text:style-name="T8"> </text:span><text:span text:style-name="T7">presenti</text:span><text:span text:style-name="T8"> </text:span><text:span text:style-name="T7">Linee</text:span><text:span text:style-name="T8"> </text:span><text:span text:style-name="T7">Guida</text:span><text:span text:style-name="T8"> </text:span><text:span text:style-name="T7">forniscono</text:span><text:span text:style-name="T8"> </text:span><text:span text:style-name="T7">termini,</text:span><text:span text:style-name="T8"> </text:span><text:span text:style-name="T7">condizioni</text:span><text:span text:style-name="T8"> </text:span><text:span text:style-name="T7">e</text:span><text:span text:style-name="T8"> </text:span><text:span text:style-name="T7">modalità</text:span><text:span text:style-name="T8"> </text:span><text:span text:style-name="T7">per</text:span><text:span text:style-name="T8"> </text:span><text:span text:style-name="T7">la</text:span><text:span text:style-name="T8"> </text:span><text:span text:style-name="T7">corretta</text:span><text:span text:style-name="T8"> </text:span><text:span text:style-name="T7">presentazione</text:span><text:span text:style-name="T8"> </text:span><text:span text:style-name="T7">da</text:span><text:span text:style-name="T8"> </text:span><text:span text:style-name="T7">parte</text:span><text:span text:style-name="T8"> </text:span><text:span text:style-name="T7">dei</text:span><text:span text:style-name="T8"> </text:span><text:span text:style-name="T7">beneficiari</text:span><text:span text:style-name="T8"> </text:span><text:span text:style-name="T7">dei</text:span><text:span text:style-name="T8"> </text:span><text:span text:style-name="T7">contributi</text:span><text:span text:style-name="T8"> </text:span><text:span text:style-name="T7">di</text:span><text:span text:style-name="T8"> </text:span><text:span text:style-name="T7">cui</text:span><text:span text:style-name="T8"> </text:span><text:span text:style-name="T7">al</text:span><text:span text:style-name="T8"> </text:span><text:span text:style-name="T7">Bando</text:span><text:span text:style-name="T8"> </text:span><text:span text:style-name="T7">Unico</text:span><text:span text:style-name="T8"> </text:span><text:span text:style-name="T7">Ricerca</text:span><text:span text:style-name="T8"> </text:span><text:span text:style-name="T7">&amp;</text:span><text:span text:style-name="T8"> </text:span><text:span text:style-name="T7">Sviluppo</text:span><text:span text:style-name="T8"> </text:span><text:span text:style-name="T7">2012</text:span><text:span text:style-name="T8"> </text:span><text:span text:style-name="T7">(in</text:span><text:span text:style-name="T8"> </text:span><text:span text:style-name="T7">seguito</text:span><text:span text:style-name="T8"> </text:span><text:span text:style-name="T7">BUR&amp;S)</text:span></text:p>
          </text:deletion>
        </text:changed-region>
        <text:changed-region xml:id="ct209892480" text:id="ct209892480">
          <text:deletion>
            <office:change-info>
              <dc:creator>Autore sconosciuto</dc:creator>
              <dc:date>2013-05-29T09:16:00</dc:date>
            </office:change-info>
            <text:p text:style-name="P1"><text:span text:style-name="T8"><text:s/></text:span></text:p>
          </text:deletion>
        </text:changed-region>
        <text:changed-region xml:id="ct209892928" text:id="ct209892928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delle domande di varianti di progetto nei casi possibili durante il periodo di svolgimento del progetto e nei limiti consentiti dal bando stesso.</text:span></text:p>
          </text:deletion>
        </text:changed-region>
        <text:changed-region xml:id="ct209892368" text:id="ct209892368">
          <text:deletion>
            <office:change-info>
              <dc:creator>Autore sconosciuto</dc:creator>
              <dc:date>2013-05-29T09:14:00</dc:date>
            </office:change-info>
            <text:p text:style-name="P1"><text:span text:style-name="T8"><text:s/></text:span></text:p>
          </text:deletion>
        </text:changed-region>
        <text:changed-region xml:id="ct209893152" text:id="ct209893152">
          <text:deletion>
            <office:change-info>
              <dc:creator>Autore sconosciuto</dc:creator>
              <dc:date>2015-04-25T11:00:00</dc:date>
            </office:change-info>
            <text:p text:style-name="P1"><text:span text:style-name="T9">MODALITA' DI RICHIESTA </text:span><text:span text:style-name="T10">DELLE</text:span><text:span text:style-name="T9"> </text:span><text:span text:style-name="T10">VARIANTI</text:span></text:p>
            <text:p text:style-name="P1"><text:span text:style-name="T11">La</text:span><text:span text:style-name="T12"> </text:span><text:span text:style-name="T11">richiesta</text:span><text:span text:style-name="T12"> </text:span><text:span text:style-name="T11">di</text:span><text:span text:style-name="T12"> </text:span><text:span text:style-name="T11">variante</text:span><text:span text:style-name="T12"> </text:span><text:span text:style-name="T11">dovrà</text:span><text:span text:style-name="T12"> </text:span><text:span text:style-name="T11">avvenire</text:span><text:span text:style-name="T12"> </text:span><text:span text:style-name="T11">esclusivamente</text:span><text:span text:style-name="T12"> </text:span><text:span text:style-name="T11">a</text:span><text:span text:style-name="T12"> </text:span><text:span text:style-name="T11">cura</text:span><text:span text:style-name="T12"> del </text:span><text:span text:style-name="T11">Legale</text:span><text:span text:style-name="T12"> </text:span><text:span text:style-name="T11">rappresentante</text:span><text:span text:style-name="T12"> </text:span><text:span text:style-name="T11">dell'impresa</text:span><text:span text:style-name="T12"> </text:span><text:span text:style-name="T11">che</text:span><text:span text:style-name="T12"> </text:span><text:span text:style-name="T11">ha</text:span><text:span text:style-name="T12"> </text:span><text:span text:style-name="T11">presentato</text:span><text:span text:style-name="T12"> </text:span><text:span text:style-name="T11">domanda</text:span><text:span text:style-name="T12"> </text:span><text:span text:style-name="T11">singolarmente</text:span><text:span text:style-name="T12"> </text:span><text:span text:style-name="T11">o,</text:span><text:span text:style-name="T12"> </text:span><text:span text:style-name="T11">in</text:span><text:span text:style-name="T12"> </text:span><text:span text:style-name="T11">alternativa,</text:span><text:span text:style-name="T12"> quale </text:span><text:span text:style-name="T11">Legale</text:span><text:span text:style-name="T12"> </text:span><text:span text:style-name="T11">rappresentante</text:span><text:span text:style-name="T12"> </text:span><text:span text:style-name="T11">dell'impresa</text:span><text:span text:style-name="T12"> </text:span><text:span text:style-name="T11">con</text:span><text:span text:style-name="T12"> </text:span><text:span text:style-name="T11">ruolo</text:span><text:span text:style-name="T12"> </text:span><text:span text:style-name="T11">di</text:span><text:span text:style-name="T12"> </text:span><text:span text:style-name="T11">Capofila</text:span></text:p>
          </text:deletion>
        </text:changed-region>
        <text:changed-region xml:id="ct209892592" text:id="ct209892592">
          <text:deletion>
            <office:change-info>
              <dc:creator>Autore sconosciuto</dc:creator>
              <dc:date>2013-05-29T09:14:00</dc:date>
            </office:change-info>
            <text:p text:style-name="P1"><text:span text:style-name="T11">,</text:span><text:span text:style-name="T12"> </text:span></text:p>
          </text:deletion>
        </text:changed-region>
        <text:changed-region xml:id="ct209893488" text:id="ct209893488">
          <text:deletion>
            <office:change-info>
              <dc:creator>Autore sconosciuto</dc:creator>
              <dc:date>2015-04-25T11:00:00</dc:date>
            </office:change-info>
            <text:p text:style-name="P1"><text:span text:style-name="T12"><text:s/></text:span><text:span text:style-name="T11">nel</text:span><text:span text:style-name="T12"> </text:span><text:span text:style-name="T11">caso</text:span><text:span text:style-name="T12"> </text:span><text:span text:style-name="T11">di</text:span><text:span text:style-name="T12"> </text:span><text:span text:style-name="T11">raggruppamenti</text:span><text:span text:style-name="T12"> </text:span><text:span text:style-name="T11">di</text:span><text:span text:style-name="T12"> </text:span><text:span text:style-name="T11">imprese, di seguito chiamati “Beneficiario”.</text:span></text:p>
            <text:p text:style-name="P1"><text:span text:style-name="T7">Il</text:span><text:span text:style-name="T8"> </text:span><text:span text:style-name="T7">Beneficiario</text:span><text:span text:style-name="T8"> </text:span><text:span text:style-name="T7">deve</text:span><text:span text:style-name="T8"> </text:span><text:span text:style-name="T7">inviare</text:span><text:span text:style-name="T8"> </text:span><text:span text:style-name="T7">apposita</text:span><text:span text:style-name="T8"> </text:span><text:span text:style-name="T7">comunicazione</text:span><text:span text:style-name="T8"> </text:span></text:p>
          </text:deletion>
        </text:changed-region>
        <text:changed-region xml:id="ct209892704" text:id="ct209892704">
          <text:deletion>
            <office:change-info>
              <dc:creator>Autore sconosciuto</dc:creator>
              <dc:date>2015-04-22T20:41:00</dc:date>
            </office:change-info>
            <text:p text:style-name="P1"><text:span text:style-name="T8">agli indirizzi di</text:span></text:p>
          </text:deletion>
        </text:changed-region>
        <text:changed-region xml:id="ct209893376" text:id="ct209893376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<text:s/>posta elettronica </text:span></text:p>
          </text:deletion>
        </text:changed-region>
        <text:changed-region xml:id="ct209892816" text:id="ct209892816">
          <text:deletion>
            <office:change-info>
              <dc:creator>Autore sconosciuto</dc:creator>
              <dc:date>2015-04-22T20:41:00</dc:date>
            </office:change-info>
            <text:p text:style-name="P1"><text:span text:style-name="T8">supportobandounico2012@sviluppo.toscana.it e </text:span></text:p>
          </text:deletion>
        </text:changed-region>
        <text:changed-region xml:id="ct209893040" text:id="ct209893040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assistenzabandounico2012@sviluppo.toscana.it. Questa comunicazione, che deve citare nell'oggetto la dicitura “</text:span><text:span text:style-name="T13">Richiesta variante Bando Unico R&amp;S 2012”,</text:span><text:span text:style-name="T8"> deve obbligatoriamente riportare l'indicazione della ragione sociale dell'impresa, del CUP e della tipologia di variante richiesta, </text:span><text:span text:style-name="T12">ma non deve contenere quale allegato nessun documento tra quelli previsti per la specifica tipologia di variante</text:span><text:span text:style-name="T8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14">https://sviluppo.toscana.it/bandounico</text:span></text:span></text:a><text:span text:style-name="T15">2012</text:span><text:span text:style-name="T8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LO 1</text:p>
      <text:p text:style-name="P2"/>
      <text:p text:style-name="P3"/>
      <text:p text:style-name="P1"/>
      <text:p text:style-name="P5">RICHIESTA VARIANTE: Bando <text:span text:style-name="T36">Far </text:span>Fas <text:span text:style-name="T36">2014</text:span> - Linea d'azione 1.1 - PAR FAS 2007-2013 - D.D. <text:span text:style-name="T36">5056</text:span> del <text:span text:style-name="T36">06</text:span>/<text:span text:style-name="T36">11</text:span>/2014</text:p>
      <text:p text:style-name="P7"/>
      <text:p text:style-name="P7"/>
      <text:p text:style-name="P1"><text:change text:change-id="ct209893600"/><text:change text:change-id="ct209892480"/><text:change text:change-id="ct209892928"/><text:change text:change-id="ct209892368"/><text:change text:change-id="ct209893152"/><text:change text:change-id="ct209892592"/><text:change text:change-id="ct209893488"/><text:change text:change-id="ct209892704"/><text:change text:change-id="ct209893376"/><text:change text:change-id="ct209892816"/><text:change text:change-id="ct209893040"/><text:span text:style-name="T19">Spett.le Sviluppo Toscana S.p.A.</text:span></text:p>
      <text:p text:style-name="P7"/>
      <text:p text:style-name="P4"/>
      <text:p text:style-name="P1"><text:span text:style-name="T19">con la presente si richiede la/e seguente/i variante/i relativa a:</text:span></text:p>
      <text:p text:style-name="P6"/>
      <text:p text:style-name="P6"/>
      <text:p text:style-name="P4">- CAPOFILA/BENEFICIARIO (Indicare la denominazione e la ragione sociale del Capofila)</text:p>
      <text:p text:style-name="P4"/>
      <text:p text:style-name="P6">- PROGETTO (Indicare Acronimo del Progetto)</text:p>
      <text:p text:style-name="P6"/>
      <text:p text:style-name="P9"><text:span text:style-name="T19">- CUP (Indicare CUP di Sviluppo Toscana del progetto)</text:span></text:p>
      <text:p text:style-name="P9"><text:span text:style-name="T19"><text:s text:c="2"/></text:span><text:span text:style-name="T20">ATTENZIONE CUP SVILUPPO TOSCANA E NON CUP CIPE!!</text:span></text:p>
      <text:p text:style-name="P6"/>
      <text:p text:style-name="P6">- SOGGETTO DEL PARTENARIATO INTERESSATO DALLA VARIAZIONE (Indicare la denominazione e la ragione sociale del soggetto del partenariato/ beneficiario interessato dalla variazione)</text:p>
      <text:p text:style-name="P6"/>
      <text:p text:style-name="P4">- TIPOLOGIA VARIAZIONE: (Indicare numero variazione richiesta tra quelle riportate all'interno delle Linee Guida Varianti – es. VAR.4 – e dettaglio della variazione intervenuta – es. variazione sede legale)</text:p>
      <text:p text:style-name="P4"/>
      <text:p text:style-name="P6"/>
      <text:p text:style-name="P6"/>
      <text:p text:style-name="P6">Distinti saluti</text:p>
      <text:p text:style-name="P4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5:18:00</meta:creation-date>
    <dc:date>2016-04-07T09:30:19.099000000</dc:date>
    <meta:print-date>2016-02-18T15:03:00</meta:print-date>
    <meta:editing-cycles>58</meta:editing-cycles>
    <meta:editing-duration>PT4H58M8S</meta:editing-duration>
    <meta:document-statistic meta:table-count="0" meta:image-count="0" meta:object-count="0" meta:page-count="1" meta:paragraph-count="11" meta:word-count="119" meta:character-count="843" meta:non-whitespace-character-count="730"/>
    <meta:generator>LibreOffice/4.4.4.3$Windows_x86 LibreOffice_project/2c39ebcf046445232b798108aa8a7e7d89552ea8</meta:generator>
  </office:meta>
</office:document-meta>
</file>