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F0000006458AAD25B1989FF90.jpg" manifest:media-type="image/jpeg"/>
  <manifest:file-entry manifest:full-path="Pictures/10000000000001CC000000BE31CE157B1FBC63C1.jpg" manifest:media-type="image/jpeg"/>
  <manifest:file-entry manifest:full-path="Pictures/10000000000001C200000058F0E0E035C203739A.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4" svg:font-family="Calibri"/>
    <style:font-face style:name="Mangal1" svg:font-family="Mangal"/>
    <style:font-face style:name="Calibri3" svg:font-family="Calibri"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Calibri" svg:font-family="Calibri" style:font-family-generic="swiss" style:font-pitch="variable"/>
    <style:font-face style:name="Calibri2" svg:font-family="Calibri" style:font-adornments="Grassetto"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977cm" fo:margin-left="0.028cm" table:align="left"/>
    </style:style>
    <style:style style:name="Tabella3.A" style:family="table-column">
      <style:table-column-properties style:column-width="2.096cm"/>
    </style:style>
    <style:style style:name="Tabella3.B" style:family="table-column">
      <style:table-column-properties style:column-width="3.087cm"/>
    </style:style>
    <style:style style:name="Tabella3.C" style:family="table-column">
      <style:table-column-properties style:column-width="6.703cm"/>
    </style:style>
    <style:style style:name="Tabella3.D" style:family="table-column">
      <style:table-column-properties style:column-width="5.092cm"/>
    </style:style>
    <style:style style:name="Tabella3.A1" style:family="table-cell">
      <style:table-cell-properties style:vertical-align="middle" fo:background-color="#ffff99" fo:padding="0.097cm" fo:border="0.05pt solid #000000">
        <style:background-image/>
      </style:table-cell-properties>
    </style:style>
    <style:style style:name="Tabella3.A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ella3.D2"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ella3.A3" style:family="table-cell" style:data-style-name="N104">
      <style:table-cell-properties style:vertical-align="middle" fo:background-color="#ffff99" fo:padding="0.097cm" fo:border-left="0.05pt solid #000000" fo:border-right="none" fo:border-top="none" fo:border-bottom="0.05pt solid #000000">
        <style:background-image/>
      </style:table-cell-properties>
    </style:style>
    <style:style style:name="Tabella3.B3" style:family="table-cell" style:data-style-name="N30">
      <style:table-cell-properties style:vertical-align="middle" fo:background-color="#ffff99" fo:padding="0.097cm" fo:border-left="0.05pt solid #000000" fo:border-right="none" fo:border-top="none" fo:border-bottom="0.05pt solid #000000">
        <style:background-image/>
      </style:table-cell-properties>
    </style:style>
    <style:style style:name="Tabella4" style:family="table">
      <style:table-properties style:width="17.284cm" fo:margin-left="-0.291cm" fo:break-before="auto" fo:break-after="auto" table:align="left"/>
    </style:style>
    <style:style style:name="Tabella4.A" style:family="table-column">
      <style:table-column-properties style:column-width="3.598cm"/>
    </style:style>
    <style:style style:name="Tabella4.B" style:family="table-column">
      <style:table-column-properties style:column-width="3.501cm"/>
    </style:style>
    <style:style style:name="Tabella4.C" style:family="table-column">
      <style:table-column-properties style:column-width="4.103cm"/>
    </style:style>
    <style:style style:name="Tabella4.D" style:family="table-column">
      <style:table-column-properties style:column-width="2.686cm"/>
    </style:style>
    <style:style style:name="Tabella4.E" style:family="table-column">
      <style:table-column-properties style:column-width="3.395cm"/>
    </style:style>
    <style:style style:name="Tabella4.A1" style:family="table-cell">
      <style:table-cell-properties style:vertical-align="middle" fo:background-color="#ffff99" fo:padding="0.097cm" fo:border-left="0.05pt solid #000000" fo:border-right="none" fo:border-top="0.05pt solid #000000" fo:border-bottom="0.05pt solid #000000">
        <style:background-image/>
      </style:table-cell-properties>
    </style:style>
    <style:style style:name="Tabella4.E1" style:family="table-cell">
      <style:table-cell-properties style:vertical-align="middle" fo:background-color="#ffff99" fo:padding="0.097cm" fo:border="0.05pt solid #000000">
        <style:background-image/>
      </style:table-cell-properties>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style:vertical-align="middle" fo:padding="0.097cm" fo:border-left="0.05pt solid #000000" fo:border-right="none" fo:border-top="none" fo:border-bottom="0.05pt solid #000000"/>
    </style:style>
    <style:style style:name="Tabella4.C2" style:family="table-cell">
      <style:table-cell-properties style:vertical-align="middle" fo:padding="0.097cm" fo:border-left="0.05pt solid #000000" fo:border-right="none" fo:border-top="none" fo:border-bottom="0.05pt solid #000000"/>
    </style:style>
    <style:style style:name="Tabella4.D2" style:family="table-cell">
      <style:table-cell-properties style:vertical-align="middle" fo:padding="0.097cm" fo:border-left="0.05pt solid #000000" fo:border-right="none" fo:border-top="none" fo:border-bottom="0.05pt solid #000000"/>
    </style:style>
    <style:style style:name="Tabella4.E2" style:family="table-cell" style:data-style-name="N11">
      <style:table-cell-properties style:vertical-align="middle" fo:padding="0.097cm" fo:border-left="0.05pt solid #000000" fo:border-right="0.05pt solid #000000" fo:border-top="none" fo:border-bottom="0.05pt solid #000000"/>
    </style:style>
    <style:style style:name="Tabella4.A3" style:family="table-cell">
      <style:table-cell-properties style:vertical-align="middle" fo:padding="0.097cm" fo:border-left="0.05pt solid #000000" fo:border-right="none" fo:border-top="none" fo:border-bottom="0.05pt solid #000000"/>
    </style:style>
    <style:style style:name="Tabella4.B3" style:family="table-cell">
      <style:table-cell-properties style:vertical-align="middle" fo:padding="0.097cm" fo:border-left="0.05pt solid #000000" fo:border-right="none" fo:border-top="none" fo:border-bottom="0.05pt solid #000000"/>
    </style:style>
    <style:style style:name="Tabella4.C3" style:family="table-cell">
      <style:table-cell-properties style:vertical-align="middle" fo:padding="0.097cm" fo:border-left="0.05pt solid #000000" fo:border-right="none" fo:border-top="none" fo:border-bottom="0.05pt solid #000000"/>
    </style:style>
    <style:style style:name="Tabella4.D3" style:family="table-cell" style:data-style-name="N11">
      <style:table-cell-properties style:vertical-align="middle" fo:padding="0.097cm" fo:border-left="0.05pt solid #000000" fo:border-right="none" fo:border-top="none" fo:border-bottom="0.05pt solid #000000"/>
    </style:style>
    <style:style style:name="Tabella4.E3" style:family="table-cell">
      <style:table-cell-properties style:vertical-align="middle" fo:padding="0.097cm" fo:border-left="0.05pt solid #000000" fo:border-right="0.05pt solid #000000" fo:border-top="none" fo:border-bottom="0.05pt solid #000000"/>
    </style:style>
    <style:style style:name="Tabella4.A4" style:family="table-cell">
      <style:table-cell-properties style:vertical-align="middle" fo:padding="0.097cm" fo:border-left="0.05pt solid #000000" fo:border-right="none" fo:border-top="none" fo:border-bottom="0.05pt solid #000000"/>
    </style:style>
    <style:style style:name="Tabella4.B4" style:family="table-cell">
      <style:table-cell-properties style:vertical-align="middle" fo:padding="0.097cm" fo:border-left="0.05pt solid #000000" fo:border-right="none" fo:border-top="none" fo:border-bottom="0.05pt solid #000000"/>
    </style:style>
    <style:style style:name="Tabella4.C4" style:family="table-cell">
      <style:table-cell-properties style:vertical-align="middle" fo:padding="0.097cm" fo:border-left="0.05pt solid #000000" fo:border-right="none" fo:border-top="none" fo:border-bottom="0.05pt solid #000000"/>
    </style:style>
    <style:style style:name="Tabella4.D4" style:family="table-cell">
      <style:table-cell-properties style:vertical-align="middle" fo:padding="0.097cm" fo:border-left="0.05pt solid #000000" fo:border-right="none" fo:border-top="none" fo:border-bottom="0.05pt solid #000000"/>
    </style:style>
    <style:style style:name="Tabella4.E4" style:family="table-cell">
      <style:table-cell-properties style:vertical-align="middle" fo:padding="0.097cm" fo:border-left="0.05pt solid #000000" fo:border-right="0.05pt solid #000000" fo:border-top="none" fo:border-bottom="0.05pt solid #000000"/>
    </style:style>
    <style:style style:name="Tabella4.A5" style:family="table-cell">
      <style:table-cell-properties style:vertical-align="middle" fo:padding="0.097cm" fo:border-left="0.05pt solid #000000" fo:border-right="none" fo:border-top="none" fo:border-bottom="0.05pt solid #000000"/>
    </style:style>
    <style:style style:name="Tabella4.B5" style:family="table-cell">
      <style:table-cell-properties style:vertical-align="middle" fo:padding="0.097cm" fo:border-left="0.05pt solid #000000" fo:border-right="none" fo:border-top="none" fo:border-bottom="0.05pt solid #000000"/>
    </style:style>
    <style:style style:name="Tabella4.C5" style:family="table-cell">
      <style:table-cell-properties style:vertical-align="middle" fo:padding="0.097cm" fo:border-left="0.05pt solid #000000" fo:border-right="none" fo:border-top="none" fo:border-bottom="0.05pt solid #000000"/>
    </style:style>
    <style:style style:name="Tabella4.D5" style:family="table-cell">
      <style:table-cell-properties style:vertical-align="middle" fo:padding="0.097cm" fo:border-left="0.05pt solid #000000" fo:border-right="none" fo:border-top="none" fo:border-bottom="0.05pt solid #000000"/>
    </style:style>
    <style:style style:name="Tabella4.E5" style:family="table-cell">
      <style:table-cell-properties style:vertical-align="middle"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1" style:family="table-row">
      <style:table-row-properties style:min-row-height="1.102cm"/>
    </style:style>
    <style:style style:name="Tabella2.A1"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P1" style:family="paragraph" style:parent-style-name="List_20_Indent">
      <style:text-properties fo:color="#000000" style:font-name="Calibri" fo:font-size="7pt" fo:font-style="italic" fo:font-weight="bold" officeooo:rsid="00d978c6" fo:background-color="transparent" style:font-size-asian="7pt" style:font-style-asian="italic" style:font-weight-asian="bold" style:font-size-complex="7pt" style:font-style-complex="italic"/>
    </style:style>
    <style:style style:name="P2" style:family="paragraph" style:parent-style-name="Text_20_body">
      <style:text-properties fo:font-style="italic" officeooo:rsid="006b512e" fo:background-color="#ffffff" style:font-style-asian="italic" style:font-style-complex="italic" style:font-weight-complex="normal"/>
    </style:style>
    <style:style style:name="P3" style:family="paragraph" style:parent-style-name="Text_20_body">
      <style:paragraph-properties fo:line-height="100%" fo:text-align="justify" style:justify-single-word="false"/>
      <style:text-properties style:font-name="Calibri" fo:font-size="11pt" officeooo:rsid="00741fec" officeooo:paragraph-rsid="00741fec" fo:background-color="transparent" style:font-size-asian="11pt" style:font-size-complex="11pt"/>
    </style:style>
    <style:style style:name="P4" style:family="paragraph" style:parent-style-name="Text_20_body">
      <style:paragraph-properties fo:line-height="100%" fo:text-align="justify" style:justify-single-word="false"/>
      <style:text-properties style:font-name="Calibri" fo:font-size="11pt" officeooo:rsid="00dd2cd8" officeooo:paragraph-rsid="022a6520" fo:background-color="transparent" style:font-size-asian="11pt" style:font-size-complex="11pt"/>
    </style:style>
    <style:style style:name="P5" style:family="paragraph" style:parent-style-name="Text_20_body">
      <style:paragraph-properties fo:line-height="100%" fo:text-align="justify" style:justify-single-word="false"/>
      <style:text-properties style:font-name="Calibri" fo:font-size="11pt" officeooo:rsid="005e20e2" officeooo:paragraph-rsid="0181790f" fo:background-color="transparent" style:font-size-asian="11pt" style:font-size-complex="11pt"/>
    </style:style>
    <style:style style:name="P6"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P7" style:family="paragraph" style:parent-style-name="Footer">
      <style:paragraph-properties fo:text-align="center" style:justify-single-word="false"/>
      <style:text-properties style:font-name="Calibri" fo:font-size="11pt" style:font-size-asian="11pt" style:font-size-complex="11pt"/>
    </style:style>
    <style:style style:name="P8" style:family="paragraph" style:parent-style-name="List_20_Indent">
      <style:text-properties fo:color="#000000" style:font-name="Calibri" fo:font-size="7pt" fo:font-style="italic" fo:font-weight="bold" officeooo:rsid="00d978c6" fo:background-color="transparent" style:font-size-asian="7pt" style:font-style-asian="italic" style:font-weight-asian="bold" style:font-size-complex="7pt" style:font-style-complex="italic"/>
    </style:style>
    <style:style style:name="P9" style:family="paragraph" style:parent-style-name="Text_20_body">
      <style:text-properties fo:font-style="italic" officeooo:rsid="006b512e" fo:background-color="#ffffff" style:font-style-asian="italic" style:font-style-complex="italic" style:font-weight-complex="normal"/>
    </style:style>
    <style:style style:name="P10" style:family="paragraph" style:parent-style-name="Text_20_body">
      <style:paragraph-properties fo:line-height="100%" fo:text-align="justify" style:justify-single-word="false"/>
      <style:text-properties style:font-name="Calibri" fo:font-size="11pt" officeooo:rsid="00741fec" officeooo:paragraph-rsid="00741fec" fo:background-color="transparent" style:font-size-asian="11pt" style:font-size-complex="11pt"/>
    </style:style>
    <style:style style:name="P11" style:family="paragraph" style:parent-style-name="Text_20_body">
      <style:paragraph-properties fo:line-height="100%" fo:text-align="justify" style:justify-single-word="false"/>
      <style:text-properties style:font-name="Calibri" fo:font-size="11pt" officeooo:rsid="00dd2cd8" officeooo:paragraph-rsid="022a6520" fo:background-color="transparent" style:font-size-asian="11pt" style:font-size-complex="11pt"/>
    </style:style>
    <style:style style:name="P12" style:family="paragraph" style:parent-style-name="Text_20_body">
      <style:paragraph-properties fo:line-height="100%" fo:text-align="justify" style:justify-single-word="false"/>
      <style:text-properties style:font-name="Calibri" fo:font-size="11pt" officeooo:rsid="00dd2cd8" officeooo:paragraph-rsid="00dd2cd8" fo:background-color="transparent" style:font-size-asian="11pt" style:font-size-complex="11pt"/>
    </style:style>
    <style:style style:name="P13" style:family="paragraph" style:parent-style-name="Text_20_body">
      <style:paragraph-properties fo:line-height="100%" fo:text-align="justify" style:justify-single-word="false"/>
      <style:text-properties style:font-name="Calibri" fo:font-size="11pt" officeooo:rsid="005e20e2" officeooo:paragraph-rsid="0181790f" fo:background-color="transparent" style:font-size-asian="11pt" style:font-size-complex="11pt"/>
    </style:style>
    <style:style style:name="P14" style:family="paragraph" style:parent-style-name="Text_20_body">
      <style:paragraph-properties fo:line-height="100%" fo:text-align="justify" style:justify-single-word="false"/>
      <style:text-properties style:font-name="Calibri" fo:font-size="11pt" officeooo:rsid="005e20e2" officeooo:paragraph-rsid="02941a34" fo:background-color="transparent" style:font-size-asian="11pt" style:font-size-complex="11pt"/>
    </style:style>
    <style:style style:name="P15" style:family="paragraph" style:parent-style-name="Text_20_body">
      <style:paragraph-properties fo:line-height="100%" fo:text-align="justify" style:justify-single-word="false"/>
      <style:text-properties style:font-name="Calibri" fo:font-size="11pt" officeooo:rsid="00523dcf" officeooo:paragraph-rsid="00523dcf" fo:background-color="transparent" style:font-size-asian="11pt" style:font-size-complex="11pt"/>
    </style:style>
    <style:style style:name="P16" style:family="paragraph" style:parent-style-name="Text_20_body">
      <style:paragraph-properties fo:line-height="100%" fo:text-align="justify" style:justify-single-word="false"/>
      <style:text-properties style:font-name="Calibri" fo:font-size="11pt" officeooo:paragraph-rsid="00dd2cd8" fo:background-color="transparent" style:font-size-asian="11pt" style:font-size-complex="11pt"/>
    </style:style>
    <style:style style:name="P17" style:family="paragraph" style:parent-style-name="Text_20_body">
      <style:paragraph-properties fo:line-height="100%" fo:text-align="justify" style:justify-single-word="false"/>
      <style:text-properties style:font-name="Calibri" fo:font-size="11pt" officeooo:paragraph-rsid="022a6520" fo:background-color="transparent" style:font-size-asian="11pt" style:font-size-complex="11pt"/>
    </style:style>
    <style:style style:name="P18" style:family="paragraph" style:parent-style-name="Text_20_body">
      <style:paragraph-properties fo:line-height="100%" fo:text-align="justify" style:justify-single-word="false"/>
      <style:text-properties style:font-name="Calibri" fo:font-size="11pt" officeooo:paragraph-rsid="025303ff" fo:background-color="transparent" style:font-size-asian="11pt" style:font-size-complex="11pt"/>
    </style:style>
    <style:style style:name="P19" style:family="paragraph" style:parent-style-name="Text_20_body">
      <style:paragraph-properties fo:line-height="100%" fo:text-align="justify" style:justify-single-word="false"/>
      <style:text-properties style:font-name="Calibri" fo:font-size="11pt" officeooo:rsid="0092674f" officeooo:paragraph-rsid="01237433" fo:background-color="transparent" style:font-size-asian="11pt" style:font-size-complex="11pt"/>
    </style:style>
    <style:style style:name="P20" style:family="paragraph" style:parent-style-name="Text_20_body">
      <style:paragraph-properties fo:line-height="100%" fo:text-align="justify" style:justify-single-word="false"/>
      <style:text-properties style:font-name="Calibri" fo:font-size="11pt" officeooo:rsid="0092674f" officeooo:paragraph-rsid="01934f6d" fo:background-color="transparent" style:font-size-asian="11pt" style:font-size-complex="11pt"/>
    </style:style>
    <style:style style:name="P21" style:family="paragraph" style:parent-style-name="Text_20_body">
      <style:paragraph-properties fo:text-align="justify" style:justify-single-word="false"/>
      <style:text-properties style:font-name="Calibri" fo:font-size="11pt" officeooo:rsid="00dd1a43" officeooo:paragraph-rsid="00e171a9" fo:background-color="transparent" style:font-size-asian="11pt" style:font-size-complex="11pt"/>
    </style:style>
    <style:style style:name="P22" style:family="paragraph" style:parent-style-name="Text_20_body">
      <style:paragraph-properties fo:line-height="100%" fo:text-align="justify" style:justify-single-word="false"/>
      <style:text-properties style:font-name="Calibri" fo:font-size="11pt" officeooo:rsid="01237433" officeooo:paragraph-rsid="01237433" fo:background-color="transparent" style:font-size-asian="11pt" style:font-size-complex="11pt"/>
    </style:style>
    <style:style style:name="P23" style:family="paragraph" style:parent-style-name="Text_20_body">
      <style:paragraph-properties fo:line-height="100%" fo:text-align="justify" style:justify-single-word="false"/>
      <style:text-properties style:font-name="Calibri" fo:font-size="11pt" officeooo:rsid="01237433" officeooo:paragraph-rsid="01934f6d" fo:background-color="transparent" style:font-size-asian="11pt" style:font-size-complex="11pt"/>
    </style:style>
    <style:style style:name="P24" style:family="paragraph" style:parent-style-name="Text_20_body">
      <style:paragraph-properties fo:line-height="100%" fo:text-align="justify" style:justify-single-word="false"/>
      <style:text-properties style:font-name="Calibri" fo:font-size="11pt" officeooo:rsid="014f9daf" officeooo:paragraph-rsid="014f9daf" fo:background-color="transparent" style:font-size-asian="11pt" style:font-size-complex="11pt"/>
    </style:style>
    <style:style style:name="P25" style:family="paragraph" style:parent-style-name="Text_20_body">
      <style:paragraph-properties fo:line-height="100%" fo:text-align="justify" style:justify-single-word="false"/>
      <style:text-properties style:font-name="Calibri" fo:font-size="11pt" officeooo:rsid="014f9daf" officeooo:paragraph-rsid="01d51e02" fo:background-color="transparent" style:font-size-asian="11pt" style:font-size-complex="11pt"/>
    </style:style>
    <style:style style:name="P26" style:family="paragraph" style:parent-style-name="Text_20_body">
      <style:text-properties style:font-name="Calibri" fo:font-size="11pt" officeooo:rsid="00eb2661" officeooo:paragraph-rsid="00e171a9" fo:background-color="transparent" style:font-size-asian="11pt" style:font-size-complex="11pt"/>
    </style:style>
    <style:style style:name="P27" style:family="paragraph" style:parent-style-name="Text_20_body">
      <style:paragraph-properties fo:line-height="100%" fo:text-align="justify" style:justify-single-word="false"/>
      <style:text-properties style:font-name="Calibri" fo:font-size="11pt" officeooo:rsid="00eb2661" officeooo:paragraph-rsid="00e171a9" fo:background-color="transparent" style:font-size-asian="11pt" style:font-size-complex="11pt"/>
    </style:style>
    <style:style style:name="P28" style:family="paragraph" style:parent-style-name="Text_20_body">
      <style:paragraph-properties fo:line-height="100%" fo:text-align="justify" style:justify-single-word="false"/>
      <style:text-properties style:font-name="Calibri" fo:font-size="11pt" officeooo:rsid="0089efbd" officeooo:paragraph-rsid="0089efbd" fo:background-color="transparent" style:font-size-asian="11pt" style:font-size-complex="11pt"/>
    </style:style>
    <style:style style:name="P29" style:family="paragraph" style:parent-style-name="Text_20_body">
      <style:paragraph-properties fo:line-height="100%" fo:text-align="justify" style:justify-single-word="false"/>
      <style:text-properties style:font-name="Calibri" fo:font-size="11pt" officeooo:rsid="00944d13" officeooo:paragraph-rsid="00944d13" fo:background-color="transparent" style:font-size-asian="11pt" style:font-size-complex="11pt"/>
    </style:style>
    <style:style style:name="P30" style:family="paragraph" style:parent-style-name="Text_20_body">
      <style:paragraph-properties fo:line-height="100%" fo:text-align="justify" style:justify-single-word="false"/>
      <style:text-properties style:font-name="Calibri" fo:font-size="11pt" officeooo:rsid="00615753" officeooo:paragraph-rsid="01e04f92" fo:background-color="transparent" style:font-size-asian="11pt" style:font-size-complex="11pt"/>
    </style:style>
    <style:style style:name="P31" style:family="paragraph" style:parent-style-name="Text_20_body">
      <style:paragraph-properties fo:line-height="100%" fo:text-align="justify" style:justify-single-word="false"/>
      <style:text-properties style:font-name="Calibri" fo:font-size="11pt" officeooo:rsid="01f8b8d1" officeooo:paragraph-rsid="02601872" fo:background-color="transparent" style:font-size-asian="11pt" style:font-size-complex="11pt"/>
    </style:style>
    <style:style style:name="P32" style:family="paragraph" style:parent-style-name="Text_20_body">
      <style:paragraph-properties fo:text-align="justify" style:justify-single-word="false"/>
      <style:text-properties style:font-name="Calibri" fo:font-size="11pt" officeooo:rsid="00d0e0dc" officeooo:paragraph-rsid="00e171a9" fo:background-color="transparent" style:font-size-asian="11pt" style:font-size-complex="11pt"/>
    </style:style>
    <style:style style:name="P33" style:family="paragraph" style:parent-style-name="Text_20_body">
      <style:paragraph-properties fo:text-align="justify" style:justify-single-word="false"/>
      <style:text-properties style:font-name="Calibri" fo:font-size="11pt" officeooo:rsid="029d20dc" officeooo:paragraph-rsid="0295780f" fo:background-color="transparent" style:font-size-asian="11pt" style:font-size-complex="11pt"/>
    </style:style>
    <style:style style:name="P34" style:family="paragraph" style:parent-style-name="Text_20_body">
      <style:paragraph-properties fo:text-align="justify" style:justify-single-word="false"/>
      <style:text-properties style:font-name="Calibri" fo:font-size="11pt" officeooo:rsid="029e8bef" officeooo:paragraph-rsid="0295780f" fo:background-color="transparent" style:font-size-asian="11pt" style:font-size-complex="11pt"/>
    </style:style>
    <style:style style:name="P35" style:family="paragraph" style:parent-style-name="Text_20_body">
      <style:paragraph-properties fo:text-align="justify" style:justify-single-word="false"/>
      <style:text-properties style:font-name="Calibri" fo:font-size="11pt" officeooo:rsid="0124a674" officeooo:paragraph-rsid="00e171a9" fo:background-color="transparent" style:font-size-asian="11pt" style:font-size-complex="11pt"/>
    </style:style>
    <style:style style:name="P36" style:family="paragraph" style:parent-style-name="Text_20_body">
      <style:paragraph-properties fo:line-height="100%" fo:text-align="justify" style:justify-single-word="false"/>
      <style:text-properties style:font-name="Calibri" fo:font-size="11pt" officeooo:rsid="005e20e2" officeooo:paragraph-rsid="01934f6d" fo:background-color="#99ff33" style:font-size-asian="11pt" style:font-size-complex="11pt"/>
    </style:style>
    <style:style style:name="P37" style:family="paragraph" style:parent-style-name="Text_20_body">
      <style:paragraph-properties fo:line-height="100%" fo:text-align="justify" style:justify-single-word="false"/>
      <style:text-properties style:font-name="Calibri" fo:font-size="11pt" style:text-underline-style="solid" style:text-underline-width="auto" style:text-underline-color="font-color" officeooo:rsid="012c784e" officeooo:paragraph-rsid="015904f9" fo:background-color="transparent" style:font-size-asian="11pt" style:font-size-complex="11pt"/>
    </style:style>
    <style:style style:name="P38" style:family="paragraph" style:parent-style-name="Text_20_body">
      <style:paragraph-properties fo:line-height="100%" fo:text-align="justify" style:justify-single-word="false"/>
      <style:text-properties style:font-name="Calibri" fo:font-size="11pt" fo:font-weight="bold" officeooo:rsid="0061cf97" officeooo:paragraph-rsid="0085ec4c" fo:background-color="transparent" style:font-size-asian="11pt" style:font-weight-asian="bold" style:font-size-complex="11pt" style:font-weight-complex="bold"/>
    </style:style>
    <style:style style:name="P39" style:family="paragraph" style:parent-style-name="Text_20_body">
      <style:paragraph-properties fo:line-height="100%" fo:text-align="justify" style:justify-single-word="false"/>
      <style:text-properties style:font-name="Calibri" fo:font-size="11pt" style:text-underline-style="none" officeooo:rsid="012c784e" officeooo:paragraph-rsid="0152f6c5" fo:background-color="transparent" style:font-size-asian="11pt" style:font-size-complex="11pt"/>
    </style:style>
    <style:style style:name="P40" style:family="paragraph" style:parent-style-name="Text_20_body">
      <style:paragraph-properties fo:text-align="justify" style:justify-single-word="false"/>
      <style:text-properties style:font-name="Calibri" fo:font-weight="normal" officeooo:paragraph-rsid="02a44fb1" style:font-weight-asian="normal" style:font-weight-complex="normal"/>
    </style:style>
    <style:style style:name="P41" style:family="paragraph" style:parent-style-name="Text_20_body">
      <style:paragraph-properties fo:line-height="100%"/>
      <style:text-properties fo:color="#000000" style:font-name="Calibri" fo:font-size="11pt" officeooo:rsid="0071b4a5" officeooo:paragraph-rsid="0071b4a5" fo:background-color="transparent" style:font-size-asian="11pt" style:font-size-complex="11pt"/>
    </style:style>
    <style:style style:name="P42" style:family="paragraph" style:parent-style-name="Text_20_body">
      <style:paragraph-properties fo:line-height="100%" fo:text-align="justify" style:justify-single-word="false"/>
      <style:text-properties fo:color="#000000" style:font-name="Calibri" fo:font-size="11pt" officeooo:rsid="0071b4a5" officeooo:paragraph-rsid="0071b4a5" fo:background-color="transparent" style:font-size-asian="11pt" style:font-size-complex="11pt"/>
    </style:style>
    <style:style style:name="P43" style:family="paragraph" style:parent-style-name="Text_20_body">
      <style:paragraph-properties fo:line-height="100%" fo:text-align="justify" style:justify-single-word="false"/>
      <style:text-properties fo:color="#000000" style:font-name="Calibri" fo:font-size="11pt" officeooo:rsid="006ff18b" officeooo:paragraph-rsid="006ff18b" fo:background-color="transparent" style:font-size-asian="11pt" style:font-size-complex="11pt"/>
    </style:style>
    <style:style style:name="P44" style:family="paragraph" style:parent-style-name="Text_20_body">
      <style:paragraph-properties fo:line-height="100%" fo:text-align="justify" style:justify-single-word="false"/>
      <style:text-properties officeooo:rsid="0143f277" officeooo:paragraph-rsid="0145cc9f" fo:background-color="#99ff33"/>
    </style:style>
    <style:style style:name="P45" style:family="paragraph" style:parent-style-name="Text_20_body">
      <style:paragraph-properties fo:line-height="100%" fo:text-align="justify" style:justify-single-word="false"/>
      <style:text-properties officeooo:rsid="00523dcf" officeooo:paragraph-rsid="0071b4a5" fo:background-color="#99ff33"/>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officeooo:paragraph-rsid="012c784e"/>
    </style:style>
    <style:style style:name="P48" style:family="paragraph" style:parent-style-name="Text_20_body">
      <style:paragraph-properties fo:text-align="justify" style:justify-single-word="false"/>
      <style:text-properties officeooo:paragraph-rsid="013aadd1"/>
    </style:style>
    <style:style style:name="P49" style:family="paragraph" style:parent-style-name="Text_20_body">
      <style:paragraph-properties fo:text-align="justify" style:justify-single-word="false"/>
      <style:text-properties officeooo:paragraph-rsid="01746e86"/>
    </style:style>
    <style:style style:name="P50" style:family="paragraph" style:parent-style-name="Text_20_body">
      <style:paragraph-properties fo:text-align="justify" style:justify-single-word="false"/>
      <style:text-properties officeooo:paragraph-rsid="0129151f"/>
    </style:style>
    <style:style style:name="P51" style:family="paragraph" style:parent-style-name="Text_20_body">
      <style:paragraph-properties fo:text-align="justify" style:justify-single-word="false"/>
      <style:text-properties officeooo:paragraph-rsid="01417936"/>
    </style:style>
    <style:style style:name="P52" style:family="paragraph" style:parent-style-name="Text_20_body">
      <style:paragraph-properties fo:text-align="justify" style:justify-single-word="false"/>
      <style:text-properties officeooo:paragraph-rsid="02629969"/>
    </style:style>
    <style:style style:name="P53" style:family="paragraph" style:parent-style-name="Text_20_body">
      <style:paragraph-properties fo:text-align="justify" style:justify-single-word="false"/>
      <style:text-properties officeooo:paragraph-rsid="01912243"/>
    </style:style>
    <style:style style:name="P54" style:family="paragraph" style:parent-style-name="Text_20_body">
      <style:paragraph-properties fo:text-align="justify" style:justify-single-word="false"/>
      <style:text-properties officeooo:paragraph-rsid="01cce2bb"/>
    </style:style>
    <style:style style:name="P55" style:family="paragraph" style:parent-style-name="Text_20_body">
      <style:paragraph-properties fo:text-align="justify" style:justify-single-word="false"/>
      <style:text-properties officeooo:rsid="00ef1058" officeooo:paragraph-rsid="00e171a9" fo:background-color="transparent"/>
    </style:style>
    <style:style style:name="P56" style:family="paragraph" style:parent-style-name="Text_20_body">
      <style:paragraph-properties fo:line-height="100%" fo:text-align="justify" style:justify-single-word="false"/>
      <style:text-properties officeooo:paragraph-rsid="00e171a9" fo:background-color="transparent"/>
    </style:style>
    <style:style style:name="P57" style:family="paragraph" style:parent-style-name="Text_20_body">
      <style:paragraph-properties fo:text-align="justify" style:justify-single-word="false"/>
      <style:text-properties fo:background-color="transparent"/>
    </style:style>
    <style:style style:name="P58" style:family="paragraph" style:parent-style-name="Text_20_body">
      <style:paragraph-properties fo:text-align="justify" style:justify-single-word="false"/>
      <style:text-properties officeooo:paragraph-rsid="02085d6b" fo:background-color="transparent"/>
    </style:style>
    <style:style style:name="P59" style:family="paragraph" style:parent-style-name="Text_20_body">
      <style:paragraph-properties fo:line-height="100%"/>
      <style:text-properties officeooo:rsid="01713bc5" officeooo:paragraph-rsid="01713bc5" fo:background-color="transparent"/>
    </style:style>
    <style:style style:name="P60" style:family="paragraph" style:parent-style-name="Text_20_body">
      <style:paragraph-properties fo:line-height="100%"/>
      <style:text-properties officeooo:rsid="00639ec5" officeooo:paragraph-rsid="01713bc5" fo:background-color="transparent"/>
    </style:style>
    <style:style style:name="P61" style:family="paragraph" style:parent-style-name="Text_20_body">
      <style:paragraph-properties fo:line-height="100%"/>
      <style:text-properties officeooo:rsid="00639ec5" officeooo:paragraph-rsid="015d02f4" fo:background-color="transparent"/>
    </style:style>
    <style:style style:name="P62" style:family="paragraph" style:parent-style-name="Text_20_body">
      <style:paragraph-properties fo:line-height="100%"/>
      <style:text-properties officeooo:rsid="0064a8ed" officeooo:paragraph-rsid="015d02f4" fo:background-color="transparent"/>
    </style:style>
    <style:style style:name="P63" style:family="paragraph" style:parent-style-name="Text_20_body">
      <style:paragraph-properties fo:text-align="justify" style:justify-single-word="false"/>
      <style:text-properties officeooo:rsid="02509172" officeooo:paragraph-rsid="02509172" fo:background-color="transparent"/>
    </style:style>
    <style:style style:name="P64" style:family="paragraph" style:parent-style-name="Text_20_body">
      <style:paragraph-properties fo:text-align="center" style:justify-single-word="false"/>
      <style:text-properties officeooo:rsid="02509172" officeooo:paragraph-rsid="02509172" fo:background-color="transparent"/>
    </style:style>
    <style:style style:name="P65" style:family="paragraph" style:parent-style-name="Text_20_body">
      <style:paragraph-properties fo:text-align="justify" style:justify-single-word="false"/>
      <style:text-properties officeooo:rsid="029a5733" officeooo:paragraph-rsid="028cb76c" fo:background-color="transparent"/>
    </style:style>
    <style:style style:name="P66" style:family="paragraph" style:parent-style-name="Text_20_body">
      <style:paragraph-properties fo:text-align="justify" style:justify-single-word="false">
        <style:tab-stops/>
      </style:paragraph-properties>
      <style:text-properties officeooo:rsid="0178f004" officeooo:paragraph-rsid="028ea1ea" fo:background-color="transparent"/>
    </style:style>
    <style:style style:name="P67" style:family="paragraph" style:parent-style-name="Text_20_body">
      <style:text-properties officeooo:rsid="0178f004" officeooo:paragraph-rsid="0273d5ba" fo:background-color="transparent"/>
    </style:style>
    <style:style style:name="P68" style:family="paragraph" style:parent-style-name="Text_20_body">
      <style:paragraph-properties fo:text-align="justify" style:justify-single-word="false">
        <style:tab-stops/>
      </style:paragraph-properties>
      <style:text-properties officeooo:rsid="02d8379d" officeooo:paragraph-rsid="028ea1ea" fo:background-color="transparent"/>
    </style:style>
    <style:style style:name="P69" style:family="paragraph" style:parent-style-name="Text_20_body">
      <style:paragraph-properties fo:text-align="justify" style:justify-single-word="false"/>
      <style:text-properties officeooo:rsid="0291cc3e" officeooo:paragraph-rsid="028ea1ea" fo:background-color="transparent"/>
    </style:style>
    <style:style style:name="P70" style:family="paragraph" style:parent-style-name="Text_20_body">
      <style:paragraph-properties fo:text-align="justify" style:justify-single-word="false"/>
      <style:text-properties fo:font-weight="bold" officeooo:rsid="01643b03" officeooo:paragraph-rsid="01643b03" style:font-weight-asian="bold" style:font-weight-complex="bold"/>
    </style:style>
    <style:style style:name="P71" style:family="paragraph" style:parent-style-name="Text_20_body">
      <style:text-properties fo:font-weight="bold" fo:background-color="transparent" style:font-weight-asian="bold" style:font-weight-complex="bold"/>
    </style:style>
    <style:style style:name="P72" style:family="paragraph" style:parent-style-name="Text_20_body">
      <style:paragraph-properties fo:text-align="justify" style:justify-single-word="false"/>
      <style:text-properties fo:font-weight="bold" officeooo:rsid="029a5733" officeooo:paragraph-rsid="028cb76c" fo:background-color="transparent" style:font-weight-asian="bold" style:font-weight-complex="bold"/>
    </style:style>
    <style:style style:name="P73" style:family="paragraph" style:parent-style-name="Text_20_body">
      <style:paragraph-properties fo:text-align="justify" style:justify-single-word="false"/>
      <style:text-properties officeooo:rsid="012c784e" officeooo:paragraph-rsid="013431b6"/>
    </style:style>
    <style:style style:name="P74" style:family="paragraph" style:parent-style-name="Text_20_body">
      <style:paragraph-properties fo:text-align="justify" style:justify-single-word="false"/>
      <style:text-properties style:text-underline-style="solid" style:text-underline-width="auto" style:text-underline-color="font-color" officeooo:rsid="012c784e" officeooo:paragraph-rsid="012c784e"/>
    </style:style>
    <style:style style:name="P75" style:family="paragraph" style:parent-style-name="Text_20_body">
      <style:text-properties officeooo:paragraph-rsid="00e171a9"/>
    </style:style>
    <style:style style:name="P76" style:family="paragraph" style:parent-style-name="Text_20_body">
      <style:paragraph-properties fo:text-align="justify" style:justify-single-word="false"/>
      <style:text-properties officeooo:rsid="01643b03" officeooo:paragraph-rsid="01643b03"/>
    </style:style>
    <style:style style:name="P77" style:family="paragraph" style:parent-style-name="Text_20_body">
      <style:text-properties officeooo:rsid="01643b03" officeooo:paragraph-rsid="01643b03"/>
    </style:style>
    <style:style style:name="P78" style:family="paragraph" style:parent-style-name="Text_20_body">
      <style:paragraph-properties fo:line-height="100%" fo:text-align="justify" style:justify-single-word="false"/>
      <style:text-properties style:text-underline-style="none" officeooo:rsid="015904f9" officeooo:paragraph-rsid="015904f9"/>
    </style:style>
    <style:style style:name="P79" style:family="paragraph" style:parent-style-name="Text_20_body">
      <style:paragraph-properties fo:line-height="100%" fo:text-align="justify" style:justify-single-word="false"/>
      <style:text-properties officeooo:paragraph-rsid="01aeec14" fo:background-color="#ffff00"/>
    </style:style>
    <style:style style:name="P80" style:family="paragraph" style:parent-style-name="Text_20_body">
      <style:paragraph-properties fo:line-height="100%" fo:text-align="justify" style:justify-single-word="false"/>
      <style:text-properties fo:font-weight="normal" officeooo:paragraph-rsid="01d0a5b6" fo:background-color="transparent" style:font-weight-asian="normal" style:font-weight-complex="normal"/>
    </style:style>
    <style:style style:name="P81" style:family="paragraph" style:parent-style-name="Text_20_body">
      <style:paragraph-properties fo:text-align="justify" style:justify-single-word="false"/>
      <style:text-properties officeooo:rsid="02629969" officeooo:paragraph-rsid="02629969"/>
    </style:style>
    <style:style style:name="P82" style:family="paragraph" style:parent-style-name="Text_20_body">
      <style:paragraph-properties fo:text-align="justify" style:justify-single-word="false"/>
      <style:text-properties officeooo:paragraph-rsid="027396d9" fo:background-color="#66ff66"/>
    </style:style>
    <style:style style:name="P83" style:family="paragraph" style:parent-style-name="Text_20_body">
      <style:paragraph-properties fo:text-align="justify" style:justify-single-word="false">
        <style:tab-stops/>
      </style:paragraph-properties>
      <style:text-properties officeooo:rsid="0178f004" officeooo:paragraph-rsid="0178f004"/>
    </style:style>
    <style:style style:name="P84" style:family="paragraph" style:parent-style-name="Text_20_body">
      <style:paragraph-properties fo:text-align="justify" style:justify-single-word="false"/>
      <style:text-properties officeooo:rsid="029a5733" officeooo:paragraph-rsid="028ea1ea" fo:background-color="#66ffff"/>
    </style:style>
    <style:style style:name="P85" style:family="paragraph" style:parent-style-name="Text_20_body">
      <style:paragraph-properties fo:text-align="justify" style:justify-single-word="false"/>
      <style:text-properties style:text-line-through-style="none" style:text-line-through-type="none" style:font-name="Calibri" fo:font-size="11pt" officeooo:rsid="02a1b866" officeooo:paragraph-rsid="0295ceef" fo:background-color="transparent" style:font-size-asian="11pt" style:font-size-complex="11pt"/>
    </style:style>
    <style:style style:name="P86" style:family="paragraph" style:parent-style-name="Text_20_body">
      <style:paragraph-properties fo:margin-top="0cm" fo:margin-bottom="0cm" loext:contextual-spacing="false" fo:line-height="100%" fo:text-align="justify" style:justify-single-word="false"/>
      <style:text-properties style:font-name="Calibri" fo:font-size="11pt" style:font-size-asian="11pt" style:font-size-complex="11pt"/>
    </style:style>
    <style:style style:name="P87"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b2380f" style:font-size-asian="11pt" style:font-size-complex="11pt"/>
    </style:style>
    <style:style style:name="P88"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12ae623" style:font-size-asian="11pt" style:font-size-complex="11pt"/>
    </style:style>
    <style:style style:name="P89"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129ee2f" style:font-size-asian="11pt" style:font-size-complex="11pt"/>
    </style:style>
    <style:style style:name="P90"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255c461" style:font-size-asian="11pt" style:font-size-complex="11pt"/>
    </style:style>
    <style:style style:name="P91"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28b8a92" style:font-size-asian="11pt" style:font-size-complex="11pt"/>
    </style:style>
    <style:style style:name="P92" style:family="paragraph" style:parent-style-name="Text_20_body">
      <style:paragraph-properties fo:margin-top="0cm" fo:margin-bottom="0cm" loext:contextual-spacing="false" fo:line-height="100%" fo:text-align="justify" style:justify-single-word="false"/>
      <style:text-properties style:font-name="Calibri" fo:font-size="11pt" officeooo:rsid="00998260" officeooo:paragraph-rsid="00998260" style:font-size-asian="11pt" style:font-size-complex="11pt"/>
    </style:style>
    <style:style style:name="P93" style:family="paragraph" style:parent-style-name="Text_20_body">
      <style:paragraph-properties fo:margin-top="0cm" fo:margin-bottom="0cm" loext:contextual-spacing="false" fo:line-height="100%" fo:text-align="justify" style:justify-single-word="false"/>
      <style:text-properties style:font-name="Calibri" fo:font-size="11pt" officeooo:rsid="00b2a293" officeooo:paragraph-rsid="00b5a251" style:font-size-asian="11pt" style:font-size-complex="11pt"/>
    </style:style>
    <style:style style:name="P94" style:family="paragraph" style:parent-style-name="Text_20_body">
      <style:paragraph-properties fo:margin-top="0cm" fo:margin-bottom="0cm" loext:contextual-spacing="false" fo:line-height="100%" fo:text-align="justify" style:justify-single-word="false"/>
      <style:text-properties style:font-name="Calibri" fo:font-size="11pt" officeooo:rsid="012ae623" officeooo:paragraph-rsid="012ae623" style:font-size-asian="11pt" style:font-size-complex="11pt"/>
    </style:style>
    <style:style style:name="P95" style:family="paragraph" style:parent-style-name="Text_20_body">
      <style:paragraph-properties fo:margin-top="0cm" fo:margin-bottom="0cm" loext:contextual-spacing="false" fo:line-height="100%"/>
      <style:text-properties style:font-name="Calibri" fo:font-size="11pt" officeooo:rsid="005e20e2" officeooo:paragraph-rsid="0061cf97" style:font-size-asian="11pt" style:font-size-complex="11pt"/>
    </style:style>
    <style:style style:name="P96" style:family="paragraph" style:parent-style-name="Text_20_body">
      <style:paragraph-properties fo:margin-top="0cm" fo:margin-bottom="0cm" loext:contextual-spacing="false" fo:line-height="100%" fo:text-align="justify" style:justify-single-word="false"/>
      <style:text-properties style:font-name="Calibri" fo:font-size="11pt" officeooo:rsid="004234d4" officeooo:paragraph-rsid="028b8a92" style:font-size-asian="11pt" style:font-size-complex="11pt"/>
    </style:style>
    <style:style style:name="P97" style:family="paragraph" style:parent-style-name="Text_20_body">
      <style:paragraph-properties fo:margin-top="0cm" fo:margin-bottom="0cm" loext:contextual-spacing="false" fo:line-height="100%" fo:text-align="justify" style:justify-single-word="false"/>
      <style:text-properties style:font-name="Calibri" fo:font-size="11pt" fo:background-color="transparent" style:font-size-asian="11pt" style:font-size-complex="11pt"/>
    </style:style>
    <style:style style:name="P98"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acd55e" fo:background-color="transparent" style:font-size-asian="11pt" style:font-size-complex="11pt"/>
    </style:style>
    <style:style style:name="P99"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43694a" fo:background-color="transparent" style:font-size-asian="11pt" style:font-size-complex="11pt"/>
    </style:style>
    <style:style style:name="P100"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4e83ba" fo:background-color="transparent" style:font-size-asian="11pt" style:font-size-complex="11pt"/>
    </style:style>
    <style:style style:name="P101"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19b6af2" fo:background-color="transparent" style:font-size-asian="11pt" style:font-size-complex="11pt"/>
    </style:style>
    <style:style style:name="P102"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ded586" fo:background-color="transparent" style:font-size-asian="11pt" style:font-size-complex="11pt"/>
    </style:style>
    <style:style style:name="P103"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271baa1" fo:background-color="transparent" style:font-size-asian="11pt" style:font-size-complex="11pt"/>
    </style:style>
    <style:style style:name="P104"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28b8a92" fo:background-color="transparent" style:font-size-asian="11pt" style:font-size-complex="11pt"/>
    </style:style>
    <style:style style:name="P105" style:family="paragraph" style:parent-style-name="Text_20_body">
      <style:paragraph-properties fo:margin-top="0cm" fo:margin-bottom="0cm" loext:contextual-spacing="false" fo:line-height="100%" fo:text-align="justify" style:justify-single-word="false"/>
      <style:text-properties style:font-name="Calibri" fo:font-size="11pt" officeooo:rsid="00b19581" officeooo:paragraph-rsid="00b2380f" fo:background-color="transparent" style:font-size-asian="11pt" style:font-size-complex="11pt"/>
    </style:style>
    <style:style style:name="P106" style:family="paragraph" style:parent-style-name="Text_20_body">
      <style:paragraph-properties fo:margin-top="0cm" fo:margin-bottom="0cm" loext:contextual-spacing="false" fo:line-height="100%" fo:text-align="justify" style:justify-single-word="false"/>
      <style:text-properties style:font-name="Calibri" fo:font-size="11pt" officeooo:rsid="00c3467e" officeooo:paragraph-rsid="00c3467e" fo:background-color="transparent" style:font-size-asian="11pt" style:font-size-complex="11pt"/>
    </style:style>
    <style:style style:name="P107" style:family="paragraph" style:parent-style-name="Text_20_body">
      <style:paragraph-properties fo:margin-top="0cm" fo:margin-bottom="0cm" loext:contextual-spacing="false" fo:line-height="100%" fo:text-align="justify" style:justify-single-word="false"/>
      <style:text-properties style:font-name="Calibri" fo:font-size="11pt" officeooo:rsid="019da636" officeooo:paragraph-rsid="019da636" fo:background-color="transparent" style:font-size-asian="11pt" style:font-size-complex="11pt"/>
    </style:style>
    <style:style style:name="P108" style:family="paragraph" style:parent-style-name="Text_20_body">
      <style:paragraph-properties fo:margin-top="0cm" fo:margin-bottom="0cm" loext:contextual-spacing="false" fo:line-height="100%" fo:text-align="justify" style:justify-single-word="false"/>
      <style:text-properties style:font-name="Calibri" fo:font-size="11pt" officeooo:rsid="019da636" officeooo:paragraph-rsid="02a44fb1" fo:background-color="transparent" style:font-size-asian="11pt" style:font-size-complex="11pt"/>
    </style:style>
    <style:style style:name="P109" style:family="paragraph" style:parent-style-name="Text_20_body">
      <style:paragraph-properties fo:margin-top="0cm" fo:margin-bottom="0cm" loext:contextual-spacing="false" fo:line-height="100%" fo:text-align="justify" style:justify-single-word="false"/>
      <style:text-properties style:font-name="Calibri" fo:font-size="11pt" officeooo:rsid="01b7c1f8" officeooo:paragraph-rsid="00aeab07" fo:background-color="transparent" style:font-size-asian="11pt" style:font-size-complex="11pt"/>
    </style:style>
    <style:style style:name="P110" style:family="paragraph" style:parent-style-name="Text_20_body">
      <style:paragraph-properties fo:margin-top="0cm" fo:margin-bottom="0cm" loext:contextual-spacing="false" fo:line-height="100%" fo:text-align="justify" style:justify-single-word="false"/>
      <style:text-properties style:font-name="Calibri" fo:font-size="11pt" officeooo:rsid="01b7c1f8" officeooo:paragraph-rsid="02a44fb1" fo:background-color="transparent" style:font-size-asian="11pt" style:font-size-complex="11pt"/>
    </style:style>
    <style:style style:name="P111" style:family="paragraph" style:parent-style-name="Text_20_body">
      <style:paragraph-properties fo:margin-top="0cm" fo:margin-bottom="0cm" loext:contextual-spacing="false" fo:line-height="100%" fo:text-align="justify" style:justify-single-word="false"/>
      <style:text-properties style:font-name="Calibri" fo:font-size="11pt" officeooo:rsid="0239e01a" officeooo:paragraph-rsid="02470300" fo:background-color="transparent" style:font-size-asian="11pt" style:font-size-complex="11pt"/>
    </style:style>
    <style:style style:name="P112" style:family="paragraph" style:parent-style-name="Text_20_body">
      <style:paragraph-properties fo:margin-top="0cm" fo:margin-bottom="0cm" loext:contextual-spacing="false" fo:line-height="100%" fo:text-align="justify" style:justify-single-word="false"/>
      <style:text-properties style:font-name="Calibri" fo:font-size="11pt" officeooo:rsid="00acd55e" officeooo:paragraph-rsid="02616d75" fo:background-color="transparent" style:font-size-asian="11pt" style:font-size-complex="11pt"/>
    </style:style>
    <style:style style:name="P113" style:family="paragraph" style:parent-style-name="Text_20_body">
      <style:paragraph-properties fo:margin-top="0cm" fo:margin-bottom="0cm" loext:contextual-spacing="false" fo:line-height="100%"/>
      <style:text-properties style:font-name="Calibri" fo:font-size="11pt" officeooo:rsid="01b5af8a" officeooo:paragraph-rsid="01b5af8a" fo:background-color="transparent" style:font-size-asian="11pt" style:font-size-complex="11pt"/>
    </style:style>
    <style:style style:name="P114" style:family="paragraph" style:parent-style-name="Text_20_body">
      <style:paragraph-properties fo:margin-top="0cm" fo:margin-bottom="0cm" loext:contextual-spacing="false" fo:line-height="100%" fo:text-align="justify" style:justify-single-word="false"/>
      <style:text-properties style:font-name="Calibri" fo:font-size="11pt" officeooo:rsid="0240d975" officeooo:paragraph-rsid="0271baa1" fo:background-color="transparent" style:font-size-asian="11pt" style:font-size-complex="11pt"/>
    </style:style>
    <style:style style:name="P115" style:family="paragraph" style:parent-style-name="Text_20_body">
      <style:paragraph-properties fo:margin-top="0cm" fo:margin-bottom="0cm" loext:contextual-spacing="false" fo:line-height="100%" fo:text-align="justify" style:justify-single-word="false"/>
      <style:text-properties style:font-name="Calibri" fo:font-size="11pt" officeooo:rsid="00adb24c" officeooo:paragraph-rsid="00adb24c" fo:background-color="transparent" style:font-size-asian="11pt" style:font-size-complex="11pt"/>
    </style:style>
    <style:style style:name="P116"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paragraph-rsid="00a9d28e" fo:background-color="transparent" style:font-size-asian="11pt" style:font-weight-asian="normal" style:font-size-complex="11pt" style:font-weight-complex="normal"/>
    </style:style>
    <style:style style:name="P117"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rsid="01671ed7" officeooo:paragraph-rsid="01671ed7" fo:background-color="transparent" style:font-size-asian="11pt" style:font-weight-asian="normal" style:font-size-complex="11pt" style:font-weight-complex="normal"/>
    </style:style>
    <style:style style:name="P118"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rsid="009a3932" officeooo:paragraph-rsid="009a3932" fo:background-color="transparent" style:font-size-asian="11pt" style:font-weight-asian="normal" style:font-size-complex="11pt" style:font-weight-complex="normal"/>
    </style:style>
    <style:style style:name="P119"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rsid="029a5733" officeooo:paragraph-rsid="029bd63d" fo:background-color="transparent" style:font-size-asian="11pt" style:font-weight-asian="normal" style:font-size-complex="11pt" style:font-weight-complex="normal"/>
    </style:style>
    <style:style style:name="P120"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rsid="0297abed" officeooo:paragraph-rsid="029bfd71" fo:background-color="transparent" style:font-size-asian="11pt" style:font-weight-asian="normal" style:font-size-complex="11pt" style:font-weight-complex="normal"/>
    </style:style>
    <style:style style:name="P121"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paragraph-rsid="00a9d28e" style:font-size-asian="11pt" style:font-weight-asian="normal" style:font-size-complex="11pt" style:font-weight-complex="normal"/>
    </style:style>
    <style:style style:name="P122" style:family="paragraph" style:parent-style-name="Text_20_body">
      <style:paragraph-properties fo:margin-top="0cm" fo:margin-bottom="0cm" loext:contextual-spacing="false" fo:line-height="100%" fo:text-align="justify" style:justify-single-word="false"/>
      <style:text-properties style:font-name="Calibri" fo:font-size="11pt" fo:font-weight="normal" officeooo:rsid="0043694a" officeooo:paragraph-rsid="00a9d28e" fo:background-color="#ffff00" style:font-size-asian="11pt" style:font-weight-asian="normal" style:font-size-complex="11pt" style:font-weight-complex="normal"/>
    </style:style>
    <style:style style:name="P123" style:family="paragraph" style:parent-style-name="Text_20_body">
      <style:paragraph-properties fo:margin-top="0cm" fo:margin-bottom="0cm" loext:contextual-spacing="false" fo:line-height="100%" fo:text-align="justify" style:justify-single-word="false"/>
      <style:text-properties style:font-name="Calibri" fo:font-size="11pt" fo:font-style="normal" officeooo:rsid="0096b071" fo:background-color="transparent" style:font-size-asian="11pt" style:font-style-asian="normal" style:font-size-complex="11pt" style:font-style-complex="normal"/>
    </style:style>
    <style:style style:name="P124" style:family="paragraph" style:parent-style-name="Text_20_body">
      <style:paragraph-properties fo:margin-top="0cm" fo:margin-bottom="0cm" loext:contextual-spacing="false" fo:line-height="100%" fo:text-align="justify" style:justify-single-word="false"/>
      <style:text-properties style:font-name="Calibri" fo:font-size="11pt" fo:font-style="normal" officeooo:rsid="01f8b8d1" officeooo:paragraph-rsid="02601872" fo:background-color="transparent" style:font-size-asian="11pt" style:font-style-asian="normal" style:font-size-complex="11pt" style:font-style-complex="normal"/>
    </style:style>
    <style:style style:name="P125" style:family="paragraph" style:parent-style-name="Text_20_body">
      <style:paragraph-properties fo:margin-top="0cm" fo:margin-bottom="0cm" loext:contextual-spacing="false" fo:line-height="100%" fo:text-align="justify" style:justify-single-word="false"/>
      <style:text-properties style:font-name="Calibri" fo:font-size="11pt" style:text-underline-style="none" officeooo:rsid="01b5af8a" officeooo:paragraph-rsid="01f69385" fo:background-color="transparent" style:font-size-asian="11pt" style:font-size-complex="11pt"/>
    </style:style>
    <style:style style:name="P126" style:family="paragraph" style:parent-style-name="Text_20_body">
      <style:paragraph-properties fo:margin-top="0cm" fo:margin-bottom="0cm" loext:contextual-spacing="false" fo:line-height="100%" fo:text-align="justify" style:justify-single-word="false"/>
      <style:text-properties style:font-name="Calibri" fo:font-size="11pt" style:text-underline-style="none" officeooo:rsid="012c784e" officeooo:paragraph-rsid="0152f6c5" fo:background-color="transparent" style:font-size-asian="11pt" style:font-size-complex="11pt"/>
    </style:style>
    <style:style style:name="P127" style:family="paragraph" style:parent-style-name="Text_20_body">
      <style:paragraph-properties fo:margin-top="0cm" fo:margin-bottom="0cm" loext:contextual-spacing="false" fo:line-height="100%" fo:text-align="justify" style:justify-single-word="false"/>
      <style:text-properties style:font-name="Calibri" fo:font-size="11pt" style:text-underline-style="none" fo:font-weight="bold" officeooo:rsid="004234d4" officeooo:paragraph-rsid="028b8a92" style:font-size-asian="11pt" style:font-weight-asian="bold" style:font-size-complex="11pt" style:font-weight-complex="bold"/>
    </style:style>
    <style:style style:name="P128" style:family="paragraph" style:parent-style-name="Text_20_body">
      <style:paragraph-properties fo:margin-top="0cm" fo:margin-bottom="0cm" loext:contextual-spacing="false" fo:line-height="100%" fo:text-align="justify" style:justify-single-word="false"/>
      <style:text-properties style:font-name="Calibri" fo:font-size="11pt" style:text-underline-style="none" fo:font-weight="bold" officeooo:paragraph-rsid="028b8a92" style:font-size-asian="11pt" style:font-weight-asian="bold" style:font-size-complex="11pt" style:font-weight-complex="bold"/>
    </style:style>
    <style:style style:name="P129" style:family="paragraph" style:parent-style-name="Text_20_body">
      <style:paragraph-properties fo:margin-top="0cm" fo:margin-bottom="0cm" loext:contextual-spacing="false" fo:line-height="100%"/>
      <style:text-properties style:font-name="Calibri" fo:font-size="11pt" officeooo:rsid="00eb2661" officeooo:paragraph-rsid="0152f6c5" fo:background-color="#99ff33" style:font-size-asian="11pt" style:font-size-complex="11pt"/>
    </style:style>
    <style:style style:name="P130"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271baa1" fo:background-color="#ffff00" style:font-size-asian="11pt" style:font-size-complex="11pt"/>
    </style:style>
    <style:style style:name="P131"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1c3ac8c" fo:background-color="#ffff00" style:font-size-asian="11pt" style:font-size-complex="11pt"/>
    </style:style>
    <style:style style:name="P132" style:family="paragraph" style:parent-style-name="Text_20_body">
      <style:paragraph-properties fo:margin-top="0cm" fo:margin-bottom="0cm" loext:contextual-spacing="false" fo:line-height="100%" fo:text-align="center" style:justify-single-word="false"/>
      <style:text-properties style:font-name="Calibri" fo:font-size="9pt" fo:font-weight="bold" style:font-size-asian="9pt" style:font-weight-asian="bold" style:font-size-complex="9pt" style:font-weight-complex="bold"/>
    </style:style>
    <style:style style:name="P133" style:family="paragraph" style:parent-style-name="Text_20_body">
      <style:paragraph-properties fo:margin-top="0cm" fo:margin-bottom="0cm" loext:contextual-spacing="false" fo:line-height="100%" fo:text-align="center" style:justify-single-word="false"/>
      <style:text-properties style:font-name="Calibri" fo:font-size="10pt" fo:font-weight="bold" style:font-size-asian="10pt" style:font-weight-asian="bold" style:font-size-complex="10pt" style:font-weight-complex="bold"/>
    </style:style>
    <style:style style:name="P134" style:family="paragraph" style:parent-style-name="Text_20_body">
      <style:paragraph-properties fo:margin-top="0cm" fo:margin-bottom="0cm" loext:contextual-spacing="false" fo:line-height="100%" fo:text-align="center" style:justify-single-word="false"/>
      <style:text-properties style:font-name="Calibri" fo:font-size="7pt" officeooo:rsid="0199fd7e" officeooo:paragraph-rsid="0255c461" style:font-size-asian="7pt" style:font-size-complex="7pt"/>
    </style:style>
    <style:style style:name="P135" style:family="paragraph" style:parent-style-name="Text_20_body">
      <style:paragraph-properties fo:margin-top="0cm" fo:margin-bottom="0cm" loext:contextual-spacing="false" fo:line-height="100%" fo:text-align="center" style:justify-single-word="false"/>
      <style:text-properties style:font-name="Calibri" fo:font-size="7pt" officeooo:rsid="0199fd7e" officeooo:paragraph-rsid="0199fd7e" style:font-size-asian="7pt" style:font-size-complex="7pt"/>
    </style:style>
    <style:style style:name="P136" style:family="paragraph" style:parent-style-name="Text_20_body">
      <style:paragraph-properties fo:margin-top="0cm" fo:margin-bottom="0cm" loext:contextual-spacing="false" fo:line-height="100%" fo:text-align="center" style:justify-single-word="false"/>
      <style:text-properties style:font-name="Calibri" fo:font-size="8pt" style:font-size-asian="8pt" style:font-size-complex="8pt"/>
    </style:style>
    <style:style style:name="P137" style:family="paragraph" style:parent-style-name="Text_20_body">
      <style:paragraph-properties fo:margin-top="0cm" fo:margin-bottom="0cm" loext:contextual-spacing="false" fo:line-height="100%" fo:text-align="center" style:justify-single-word="false"/>
      <style:text-properties style:font-name="Calibri" fo:font-size="8pt" officeooo:paragraph-rsid="0255c461" style:font-size-asian="8pt" style:font-size-complex="8pt"/>
    </style:style>
    <style:style style:name="P138" style:family="paragraph" style:parent-style-name="Text_20_body">
      <style:paragraph-properties fo:margin-top="0cm" fo:margin-bottom="0cm" loext:contextual-spacing="false" fo:line-height="100%" fo:text-align="center" style:justify-single-word="false"/>
      <style:text-properties style:font-name="Calibri" fo:font-size="8pt" officeooo:rsid="00a87e4d" officeooo:paragraph-rsid="00a87e4d" style:font-size-asian="8pt" style:font-size-complex="8pt"/>
    </style:style>
    <style:style style:name="P139" style:family="paragraph" style:parent-style-name="Text_20_body">
      <style:paragraph-properties fo:margin-top="0cm" fo:margin-bottom="0cm" loext:contextual-spacing="false" fo:line-height="100%" fo:text-align="center" style:justify-single-word="false"/>
      <style:text-properties style:font-name="Calibri" fo:font-size="8pt" officeooo:rsid="00a87e4d" officeooo:paragraph-rsid="00a87e4d" fo:background-color="transparent" style:font-size-asian="8pt" style:font-size-complex="8pt"/>
    </style:style>
    <style:style style:name="P140" style:family="paragraph" style:parent-style-name="Text_20_body">
      <style:paragraph-properties fo:margin-top="0cm" fo:margin-bottom="0cm" loext:contextual-spacing="false" fo:line-height="100%" fo:text-align="center" style:justify-single-word="false"/>
      <style:text-properties style:font-name="Calibri" fo:font-size="8pt" officeooo:rsid="00a87e4d" officeooo:paragraph-rsid="0199fd7e" fo:background-color="transparent" style:font-size-asian="8pt" style:font-size-complex="8pt"/>
    </style:style>
    <style:style style:name="P141" style:family="paragraph" style:parent-style-name="Text_20_body">
      <style:paragraph-properties fo:margin-top="0cm" fo:margin-bottom="0cm" loext:contextual-spacing="false" fo:line-height="100%" fo:text-align="center" style:justify-single-word="false"/>
      <style:text-properties style:font-name="Calibri" fo:font-size="8pt" officeooo:rsid="00a87e4d" officeooo:paragraph-rsid="0277e6e4" fo:background-color="transparent" style:font-size-asian="8pt" style:font-size-complex="8pt"/>
    </style:style>
    <style:style style:name="P142" style:family="paragraph" style:parent-style-name="Text_20_body">
      <style:paragraph-properties fo:margin-top="0cm" fo:margin-bottom="0cm" loext:contextual-spacing="false" fo:line-height="100%" fo:text-align="center" style:justify-single-word="false"/>
      <style:text-properties style:font-name="Calibri" fo:font-size="8pt" officeooo:rsid="00a8af42" officeooo:paragraph-rsid="00a8af42" fo:background-color="transparent" style:font-size-asian="8pt" style:font-size-complex="8pt"/>
    </style:style>
    <style:style style:name="P143" style:family="paragraph" style:parent-style-name="Text_20_body">
      <style:paragraph-properties fo:margin-top="0cm" fo:margin-bottom="0cm" loext:contextual-spacing="false" fo:line-height="100%" fo:text-align="center" style:justify-single-word="false"/>
      <style:text-properties style:font-name="Calibri" fo:font-size="8pt" fo:font-weight="normal" officeooo:rsid="00a8af42" officeooo:paragraph-rsid="0277e6e4" fo:background-color="transparent" style:font-size-asian="8pt" style:font-weight-asian="normal" style:font-size-complex="8pt" style:font-weight-complex="normal"/>
    </style:style>
    <style:style style:name="P144" style:family="paragraph" style:parent-style-name="Text_20_body">
      <style:paragraph-properties fo:margin-top="0cm" fo:margin-bottom="0cm" loext:contextual-spacing="false" fo:line-height="100%"/>
    </style:style>
    <style:style style:name="P145" style:family="paragraph" style:parent-style-name="Text_20_body">
      <style:paragraph-properties fo:margin-top="0cm" fo:margin-bottom="0cm" loext:contextual-spacing="false" fo:line-height="100%" fo:text-align="justify" style:justify-single-word="false"/>
    </style:style>
    <style:style style:name="P146" style:family="paragraph" style:parent-style-name="Text_20_body">
      <style:paragraph-properties fo:margin-top="0cm" fo:margin-bottom="0cm" loext:contextual-spacing="false" fo:line-height="100%" fo:text-align="justify" style:justify-single-word="false"/>
      <style:text-properties officeooo:paragraph-rsid="019da636"/>
    </style:style>
    <style:style style:name="P147" style:family="paragraph" style:parent-style-name="Text_20_body">
      <style:paragraph-properties fo:margin-top="0cm" fo:margin-bottom="0cm" loext:contextual-spacing="false" fo:line-height="100%" fo:text-align="justify" style:justify-single-word="false"/>
      <style:text-properties officeooo:paragraph-rsid="02a683ba"/>
    </style:style>
    <style:style style:name="P148"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style:font-size-asian="11pt" style:font-weight-asian="normal" style:font-size-complex="11pt" style:font-weight-complex="normal"/>
    </style:style>
    <style:style style:name="P149"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044ea79" style:font-size-asian="11pt" style:font-weight-asian="normal" style:font-size-complex="11pt" style:font-weight-complex="normal"/>
    </style:style>
    <style:style style:name="P150"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0cbbfb6" style:font-size-asian="11pt" style:font-weight-asian="normal" style:font-size-complex="11pt" style:font-weight-complex="normal"/>
    </style:style>
    <style:style style:name="P151"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8e7899" officeooo:paragraph-rsid="008e7899" style:font-size-asian="11pt" style:font-weight-asian="normal" style:font-size-complex="11pt" style:font-weight-complex="normal"/>
    </style:style>
    <style:style style:name="P152"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8e7899" officeooo:paragraph-rsid="02a683ba" style:font-size-asian="11pt" style:font-weight-asian="normal" style:font-size-complex="11pt" style:font-weight-complex="normal"/>
    </style:style>
    <style:style style:name="P153"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598eeb" officeooo:paragraph-rsid="02a683ba" style:font-size-asian="11pt" style:font-weight-asian="normal" style:font-size-complex="11pt" style:font-weight-complex="normal"/>
    </style:style>
    <style:style style:name="P154"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c973ab" officeooo:paragraph-rsid="02a58a94" fo:background-color="transparent" style:font-size-asian="11pt" style:font-weight-asian="normal" style:font-size-complex="11pt" style:font-weight-complex="normal"/>
    </style:style>
    <style:style style:name="P155"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0cbbfb6" fo:background-color="transparent" style:font-size-asian="11pt" style:font-weight-asian="normal" style:font-size-complex="11pt" style:font-weight-complex="normal"/>
    </style:style>
    <style:style style:name="P156"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044ea79" fo:background-color="transparent" style:font-size-asian="11pt" style:font-weight-asian="normal" style:font-size-complex="11pt" style:font-weight-complex="normal"/>
    </style:style>
    <style:style style:name="P157"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1a1dcd6" fo:background-color="transparent" style:font-size-asian="11pt" style:font-weight-asian="normal" style:font-size-complex="11pt" style:font-weight-complex="normal"/>
    </style:style>
    <style:style style:name="P158"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8e7899" officeooo:paragraph-rsid="008e7899" fo:background-color="transparent" style:font-size-asian="11pt" style:font-weight-asian="normal" style:font-size-complex="11pt" style:font-weight-complex="normal"/>
    </style:style>
    <style:style style:name="P159"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8e7899" officeooo:paragraph-rsid="01d20e71" fo:background-color="transparent" style:font-size-asian="11pt" style:font-weight-asian="normal" style:font-size-complex="11pt" style:font-weight-complex="normal"/>
    </style:style>
    <style:style style:name="P160"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8e7899" officeooo:paragraph-rsid="02a58a94" fo:background-color="transparent" style:font-size-asian="11pt" style:font-weight-asian="normal" style:font-size-complex="11pt" style:font-weight-complex="normal"/>
    </style:style>
    <style:style style:name="P161"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86c670" officeooo:paragraph-rsid="0186c670" fo:background-color="transparent" style:font-size-asian="11pt" style:font-weight-asian="normal" style:font-size-complex="11pt" style:font-weight-complex="normal"/>
    </style:style>
    <style:style style:name="P162"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9e36bd" officeooo:paragraph-rsid="027aa944" fo:background-color="transparent" style:font-size-asian="11pt" style:font-weight-asian="normal" style:font-size-complex="11pt" style:font-weight-complex="normal"/>
    </style:style>
    <style:style style:name="P163"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9e36bd" officeooo:paragraph-rsid="008e7899" fo:background-color="transparent" style:font-size-asian="11pt" style:font-weight-asian="normal" style:font-size-complex="11pt" style:font-weight-complex="normal"/>
    </style:style>
    <style:style style:name="P164"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a00d67" officeooo:paragraph-rsid="01a00d67" fo:background-color="transparent" style:font-size-asian="11pt" style:font-weight-asian="normal" style:font-size-complex="11pt" style:font-weight-complex="normal"/>
    </style:style>
    <style:style style:name="P165"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a00d67" officeooo:paragraph-rsid="027aa944" fo:background-color="transparent" style:font-size-asian="11pt" style:font-weight-asian="normal" style:font-size-complex="11pt" style:font-weight-complex="normal"/>
    </style:style>
    <style:style style:name="P166"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9e8a11" officeooo:paragraph-rsid="023a3db0" fo:background-color="transparent" style:font-size-asian="11pt" style:font-weight-asian="normal" style:font-size-complex="11pt" style:font-weight-complex="normal"/>
    </style:style>
    <style:style style:name="P167"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9e8a11" officeooo:paragraph-rsid="01a00d67" fo:background-color="transparent" style:font-size-asian="11pt" style:font-weight-asian="normal" style:font-size-complex="11pt" style:font-weight-complex="normal"/>
    </style:style>
    <style:style style:name="P168"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bc55d1" officeooo:paragraph-rsid="023be62a" fo:background-color="transparent" style:font-size-asian="11pt" style:font-weight-asian="normal" style:font-size-complex="11pt" style:font-weight-complex="normal"/>
    </style:style>
    <style:style style:name="P169"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39e01a" officeooo:paragraph-rsid="027aa944" fo:background-color="transparent" style:font-size-asian="11pt" style:font-weight-asian="normal" style:font-size-complex="11pt" style:font-weight-complex="normal"/>
    </style:style>
    <style:style style:name="P170"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39e01a" officeooo:paragraph-rsid="023be62a" fo:background-color="transparent" style:font-size-asian="11pt" style:font-weight-asian="normal" style:font-size-complex="11pt" style:font-weight-complex="normal"/>
    </style:style>
    <style:style style:name="P171"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3a120a" officeooo:paragraph-rsid="027aa944" fo:background-color="transparent" style:font-size-asian="11pt" style:font-weight-asian="normal" style:font-size-complex="11pt" style:font-weight-complex="normal"/>
    </style:style>
    <style:style style:name="P172"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7c5270" officeooo:paragraph-rsid="027c5270" fo:background-color="transparent" style:font-size-asian="11pt" style:font-weight-asian="normal" style:font-size-complex="11pt" style:font-weight-complex="normal"/>
    </style:style>
    <style:style style:name="P173"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ae8c67" fo:background-color="transparent" style:font-size-asian="11pt" style:font-weight-asian="normal" style:font-size-complex="11pt" style:font-weight-complex="normal"/>
    </style:style>
    <style:style style:name="P174"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7a8047" officeooo:paragraph-rsid="02a58a94" fo:background-color="transparent" style:font-size-asian="11pt" style:font-weight-asian="normal" style:font-size-complex="11pt" style:font-weight-complex="normal"/>
    </style:style>
    <style:style style:name="P175"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7c7234" officeooo:paragraph-rsid="02a6622f" fo:background-color="transparent" style:font-size-asian="11pt" style:font-weight-asian="normal" style:font-size-complex="11pt" style:font-weight-complex="normal"/>
    </style:style>
    <style:style style:name="P176"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aaa576" officeooo:paragraph-rsid="02a683ba" fo:background-color="transparent" style:font-size-asian="11pt" style:font-weight-asian="normal" style:font-size-complex="11pt" style:font-weight-complex="normal"/>
    </style:style>
    <style:style style:name="P177"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792ccc" officeooo:paragraph-rsid="02a683ba" fo:background-color="transparent" style:font-size-asian="11pt" style:font-weight-asian="normal" style:font-size-complex="11pt" style:font-weight-complex="normal"/>
    </style:style>
    <style:style style:name="P178"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75cb73" officeooo:paragraph-rsid="0075cb73" fo:background-color="transparent" style:font-size-asian="11pt" style:font-weight-asian="normal" style:font-size-complex="11pt" style:font-weight-complex="normal"/>
    </style:style>
    <style:style style:name="P179"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75cb73" officeooo:paragraph-rsid="01c17431" fo:background-color="transparent" style:font-size-asian="11pt" style:font-weight-asian="normal" style:font-size-complex="11pt" style:font-weight-complex="normal"/>
    </style:style>
    <style:style style:name="P180"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75cb73" officeooo:paragraph-rsid="024360df" fo:background-color="transparent" style:font-size-asian="11pt" style:font-weight-asian="normal" style:font-size-complex="11pt" style:font-weight-complex="normal"/>
    </style:style>
    <style:style style:name="P181"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0c0038" officeooo:paragraph-rsid="02ae0008" fo:background-color="transparent" style:font-size-asian="11pt" style:font-weight-asian="normal" style:font-size-complex="11pt" style:font-weight-complex="normal"/>
    </style:style>
    <style:style style:name="P182"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eb4b60" officeooo:paragraph-rsid="0129ee2f" fo:background-color="#99ff33" style:font-size-asian="11pt" style:font-weight-asian="normal" style:font-size-complex="11pt" style:font-weight-complex="normal"/>
    </style:style>
    <style:style style:name="P183"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598eeb" officeooo:paragraph-rsid="02a683ba" fo:background-color="#99ff33" style:font-size-asian="11pt" style:font-weight-asian="normal" style:font-size-complex="11pt" style:font-weight-complex="normal"/>
    </style:style>
    <style:style style:name="P184"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9e8a11" officeooo:paragraph-rsid="01a00d67" fo:background-color="#66ff00" style:font-size-asian="11pt" style:font-weight-asian="normal" style:font-size-complex="11pt" style:font-weight-complex="normal"/>
    </style:style>
    <style:style style:name="P185"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08e7899" officeooo:paragraph-rsid="02a58a94" fo:background-color="#ffffff" style:font-size-asian="11pt" style:font-weight-asian="normal" style:font-size-complex="11pt" style:font-weight-complex="normal"/>
    </style:style>
    <style:style style:name="P186"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2a8ce38" officeooo:paragraph-rsid="02a58a94" fo:background-color="#ffffff" style:font-size-asian="11pt" style:font-weight-asian="normal" style:font-size-complex="11pt" style:font-weight-complex="normal"/>
    </style:style>
    <style:style style:name="P187"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weight="normal" officeooo:rsid="019e36bd" officeooo:paragraph-rsid="01d20e71" fo:background-color="#ffffff" style:font-size-asian="11pt" style:font-weight-asian="normal" style:font-size-complex="11pt" style:font-weight-complex="normal"/>
    </style:style>
    <style:style style:name="P188"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style="italic" fo:font-weight="normal" officeooo:rsid="0165e5b3" officeooo:paragraph-rsid="02ae0008" fo:background-color="transparent" style:font-size-asian="11pt" style:font-style-asian="italic" style:font-weight-asian="normal" style:font-size-complex="11pt" style:font-style-complex="italic" style:font-weight-complex="normal"/>
    </style:style>
    <style:style style:name="P189" style:family="paragraph" style:parent-style-name="Text_20_body">
      <style:paragraph-properties fo:margin-top="0cm" fo:margin-bottom="0cm" loext:contextual-spacing="false" fo:line-height="100%" fo:text-align="justify" style:justify-single-word="false"/>
      <style:text-properties fo:color="#000000" style:font-name="Calibri" fo:font-size="11pt" fo:font-style="italic" fo:font-weight="normal" officeooo:rsid="01bfc16a" officeooo:paragraph-rsid="01c17431" fo:background-color="transparent" style:font-size-asian="11pt" style:font-style-asian="italic" style:font-weight-asian="normal" style:font-size-complex="11pt" style:font-style-complex="italic" style:font-weight-complex="normal"/>
    </style:style>
    <style:style style:name="P190" style:family="paragraph" style:parent-style-name="Text_20_body">
      <style:paragraph-properties fo:margin-top="0cm" fo:margin-bottom="0cm" loext:contextual-spacing="false" fo:line-height="100%" fo:text-align="justify" style:justify-single-word="false"/>
      <style:text-properties fo:color="#000000" style:font-name="Calibri" fo:font-size="9pt" fo:font-weight="normal" officeooo:paragraph-rsid="0171b959" style:font-size-asian="9pt" style:font-weight-asian="normal" style:font-size-complex="9pt" style:font-weight-complex="normal"/>
    </style:style>
    <style:style style:name="P191" style:family="paragraph" style:parent-style-name="Text_20_body">
      <style:paragraph-properties fo:margin-top="0cm" fo:margin-bottom="0cm" loext:contextual-spacing="false" fo:line-height="100%" fo:text-align="justify" style:justify-single-word="false"/>
      <style:text-properties fo:color="#000000" style:font-name="Calibri" fo:font-size="9pt" style:text-underline-style="none" fo:font-weight="bold" officeooo:rsid="0199fd7e" officeooo:paragraph-rsid="0171b959" style:font-size-asian="9pt" style:font-weight-asian="bold" style:font-size-complex="9pt" style:font-weight-complex="bold"/>
    </style:style>
    <style:style style:name="P192"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weight="normal" officeooo:rsid="0091062d" officeooo:paragraph-rsid="0091062d" fo:background-color="#ffff00" style:font-size-asian="12pt" style:font-weight-asian="normal" style:font-size-complex="12pt" style:font-weight-complex="normal"/>
    </style:style>
    <style:style style:name="P193"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weight="normal" officeooo:rsid="0075cb73" officeooo:paragraph-rsid="0075cb73" fo:background-color="#ffff00" style:font-size-asian="12pt" style:font-weight-asian="normal" style:font-size-complex="12pt" style:font-weight-complex="normal"/>
    </style:style>
    <style:style style:name="P194"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weight="normal" officeooo:rsid="0063a50f" officeooo:paragraph-rsid="0044ea79" fo:background-color="transparent" style:font-size-asian="12pt" style:font-weight-asian="normal" style:font-size-complex="12pt" style:font-weight-complex="normal"/>
    </style:style>
    <style:style style:name="P195"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style="italic" fo:font-weight="normal" officeooo:rsid="01bfc16a" officeooo:paragraph-rsid="02ae0008"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Calibri3" fo:font-size="11pt" fo:font-style="normal" fo:text-shadow="none" style:text-underline-style="none" fo:font-weight="normal" officeooo:rsid="00b5a251" officeooo:paragraph-rsid="012ae623" style:letter-kerning="true" style:font-size-asian="11pt" style:font-style-asian="normal" style:font-weight-asian="normal" style:font-size-complex="11pt" style:font-weight-complex="bold" style:text-emphasize="none"/>
    </style:style>
    <style:style style:name="P197" style:family="paragraph" style:parent-style-name="Text_20_body">
      <style:paragraph-properties fo:margin-top="0cm" fo:margin-bottom="0cm" loext:contextual-spacing="false" fo:line-height="100%" fo:text-align="justify" style:justify-single-word="false"/>
      <style:text-properties style:text-outline="false" style:text-line-through-style="none" style:text-line-through-type="none" style:font-name="Calibri" fo:font-size="11pt" fo:font-style="normal" fo:text-shadow="none" style:text-underline-style="none" fo:font-weight="normal" officeooo:rsid="00b2380f" officeooo:paragraph-rsid="00b2a293" fo:background-color="transparent" style:font-size-asian="11pt" style:font-style-asian="normal" style:font-weight-asian="normal" style:font-size-complex="11pt" style:text-emphasize="none"/>
    </style:style>
    <style:style style:name="P198" style:family="paragraph" style:parent-style-name="Text_20_body">
      <style:paragraph-properties fo:margin-top="0cm" fo:margin-bottom="0cm" loext:contextual-spacing="false" fo:line-height="100%" fo:text-align="justify" style:justify-single-word="false"/>
      <style:text-properties style:text-outline="false" style:text-line-through-style="none" style:text-line-through-type="none" style:font-name="Calibri3" fo:font-size="11pt" fo:font-style="normal" fo:text-shadow="none" style:text-underline-style="none" fo:font-weight="normal" officeooo:rsid="00b5a251" officeooo:paragraph-rsid="00b5a251" style:letter-kerning="true" style:font-size-asian="11pt" style:font-style-asian="normal" style:font-weight-asian="normal" style:font-size-complex="11pt" style:text-emphasize="none"/>
    </style:style>
    <style:style style:name="P199" style:family="paragraph" style:parent-style-name="Text_20_body">
      <style:paragraph-properties fo:margin-top="0cm" fo:margin-bottom="0cm" loext:contextual-spacing="false" fo:line-height="100%" fo:text-align="justify" style:justify-single-word="false"/>
      <style:text-properties style:text-outline="false" style:text-line-through-style="none" style:text-line-through-type="none" style:font-name="Calibri3" fo:font-size="11pt" fo:font-style="normal" fo:text-shadow="none" style:text-underline-style="none" fo:font-weight="normal" officeooo:rsid="00b5a251" officeooo:paragraph-rsid="00c4abf2" style:letter-kerning="true" style:font-size-asian="11pt" style:font-style-asian="normal" style:font-weight-asian="normal" style:font-size-complex="11pt" style:text-emphasize="none"/>
    </style:style>
    <style:style style:name="P200" style:family="paragraph" style:parent-style-name="Text_20_body">
      <style:paragraph-properties fo:margin-top="0cm" fo:margin-bottom="0cm" loext:contextual-spacing="false" fo:line-height="100%" fo:text-align="justify" style:justify-single-word="false"/>
      <style:text-properties style:text-outline="false" style:text-line-through-style="none" style:text-line-through-type="none" style:font-name="Calibri3" fo:font-size="11pt" fo:font-style="normal" fo:text-shadow="none" style:text-underline-style="none" fo:font-weight="normal" officeooo:rsid="00b5a251" officeooo:paragraph-rsid="00b5a251" style:letter-kerning="true" fo:background-color="transparent" style:font-size-asian="11pt" style:font-style-asian="normal" style:font-weight-asian="normal" style:font-size-complex="11pt" style:text-emphasize="none"/>
    </style:style>
    <style:style style:name="P201"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fo:background-color="transparent" style:font-size-asian="11pt" style:font-size-complex="11pt"/>
    </style:style>
    <style:style style:name="P202"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1pt" style:font-size-asian="11pt" style:font-size-complex="11pt"/>
    </style:style>
    <style:style style:name="P203" style:family="paragraph" style:parent-style-name="Text_20_body">
      <style:paragraph-properties fo:margin-top="0cm" fo:margin-bottom="0cm" loext:contextual-spacing="false" fo:line-height="100%" fo:text-align="justify" style:justify-single-word="false"/>
      <style:text-properties officeooo:rsid="019da636" officeooo:paragraph-rsid="01d15d5f" fo:background-color="transparent"/>
    </style:style>
    <style:style style:name="P204" style:family="paragraph" style:parent-style-name="Text_20_body">
      <style:paragraph-properties fo:margin-top="0cm" fo:margin-bottom="0cm" loext:contextual-spacing="false" fo:line-height="100%" fo:text-align="justify" style:justify-single-word="false"/>
      <style:text-properties officeooo:rsid="0239e01a" officeooo:paragraph-rsid="02470300" fo:background-color="transparent"/>
    </style:style>
    <style:style style:name="P205" style:family="paragraph" style:parent-style-name="Text_20_body">
      <style:paragraph-properties fo:margin-top="0cm" fo:margin-bottom="0cm" loext:contextual-spacing="false" fo:line-height="100%" fo:text-align="justify" style:justify-single-word="false"/>
      <style:text-properties officeooo:rsid="0239e01a" officeooo:paragraph-rsid="023a3db0" fo:background-color="transparent"/>
    </style:style>
    <style:style style:name="P206" style:family="paragraph" style:parent-style-name="Text_20_body">
      <style:paragraph-properties fo:margin-top="0cm" fo:margin-bottom="0cm" loext:contextual-spacing="false" fo:line-height="100%" fo:text-align="justify" style:justify-single-word="false"/>
      <style:text-properties officeooo:paragraph-rsid="023a3db0" fo:background-color="transparent"/>
    </style:style>
    <style:style style:name="P207" style:family="paragraph" style:parent-style-name="Text_20_body">
      <style:paragraph-properties fo:margin-top="0cm" fo:margin-bottom="0cm" loext:contextual-spacing="false" fo:line-height="100%" fo:text-align="justify" style:justify-single-word="false"/>
      <style:text-properties officeooo:paragraph-rsid="02ad0bea" fo:background-color="transparent"/>
    </style:style>
    <style:style style:name="P208" style:family="paragraph" style:parent-style-name="Text_20_body">
      <style:paragraph-properties fo:margin-top="0cm" fo:margin-bottom="0cm" loext:contextual-spacing="false" fo:text-align="justify" style:justify-single-word="false"/>
      <style:text-properties officeooo:rsid="012c784e" officeooo:paragraph-rsid="02509172" fo:background-color="transparent"/>
    </style:style>
    <style:style style:name="P209" style:family="paragraph" style:parent-style-name="Text_20_body">
      <style:paragraph-properties fo:margin-top="0cm" fo:margin-bottom="0cm" loext:contextual-spacing="false" fo:text-align="justify" style:justify-single-word="false"/>
      <style:text-properties officeooo:rsid="012c784e" officeooo:paragraph-rsid="012c784e" fo:background-color="transparent"/>
    </style:style>
    <style:style style:name="P210" style:family="paragraph" style:parent-style-name="Text_20_body">
      <style:paragraph-properties fo:margin-top="0cm" fo:margin-bottom="0cm" loext:contextual-spacing="false" fo:line-height="100%" fo:text-align="justify" style:justify-single-word="false"/>
      <style:text-properties officeooo:rsid="02590f2a" officeooo:paragraph-rsid="02a683ba" fo:background-color="transparent"/>
    </style:style>
    <style:style style:name="P211" style:family="paragraph" style:parent-style-name="Text_20_body">
      <style:paragraph-properties fo:margin-top="0cm" fo:margin-bottom="0cm" loext:contextual-spacing="false" fo:line-height="100%" fo:text-align="justify" style:justify-single-word="false"/>
      <style:text-properties officeooo:rsid="02590f2a" officeooo:paragraph-rsid="02a683ba"/>
    </style:style>
    <style:style style:name="P212" style:family="paragraph" style:parent-style-name="Text_20_body">
      <style:paragraph-properties fo:margin-top="0cm" fo:margin-bottom="0cm" loext:contextual-spacing="false" fo:line-height="100%" fo:text-align="justify" style:justify-single-word="false"/>
      <style:text-properties officeooo:paragraph-rsid="0281d25c" fo:background-color="#ff33ff"/>
    </style:style>
    <style:style style:name="P213" style:family="paragraph" style:parent-style-name="Text_20_body">
      <style:paragraph-properties fo:margin-top="0cm" fo:margin-bottom="0cm" loext:contextual-spacing="false"/>
      <style:text-properties officeooo:rsid="025417cf" officeooo:paragraph-rsid="0273d5ba" fo:background-color="#66ff66"/>
    </style:style>
    <style:style style:name="P214" style:family="paragraph" style:parent-style-name="Text_20_body">
      <style:paragraph-properties fo:margin-top="0cm" fo:margin-bottom="0cm" loext:contextual-spacing="false" fo:text-align="justify" style:justify-single-word="false"/>
      <style:text-properties officeooo:rsid="012c784e" officeooo:paragraph-rsid="012c784e"/>
    </style:style>
    <style:style style:name="P215" style:family="paragraph" style:parent-style-name="Text_20_body">
      <style:paragraph-properties fo:margin-top="0cm" fo:margin-bottom="0cm" loext:contextual-spacing="false" fo:line-height="100%" fo:text-align="justify" style:justify-single-word="false"/>
      <style:text-properties officeooo:rsid="02bf83e6" officeooo:paragraph-rsid="02a683ba" fo:background-color="#ffff00"/>
    </style:style>
    <style:style style:name="P216" style:family="paragraph" style:parent-style-name="Standard">
      <style:paragraph-properties fo:margin-top="0cm" fo:margin-bottom="0cm" loext:contextual-spacing="false" fo:text-align="center" style:justify-single-word="false"/>
      <style:text-properties style:font-name="Calibri" fo:font-size="16pt" fo:font-weight="bold" style:font-size-asian="16pt" style:font-weight-asian="bold" style:font-size-complex="16pt" style:font-weight-complex="bold"/>
    </style:style>
    <style:style style:name="P217" style:family="paragraph" style:parent-style-name="Standard">
      <style:paragraph-properties fo:margin-top="0cm" fo:margin-bottom="0cm" loext:contextual-spacing="false"/>
      <style:text-properties style:font-name="Calibri" fo:font-size="11pt" officeooo:paragraph-rsid="0152f6c5" style:font-size-asian="11pt" style:font-size-complex="11pt"/>
    </style:style>
    <style:style style:name="P218" style:family="paragraph" style:parent-style-name="Standard">
      <style:paragraph-properties fo:margin-top="0cm" fo:margin-bottom="0cm" loext:contextual-spacing="false" fo:line-height="100%" fo:text-align="justify" style:justify-single-word="false"/>
      <style:text-properties style:font-name="Calibri" fo:font-size="11pt" officeooo:paragraph-rsid="028b8a92" fo:background-color="transparent" style:font-size-asian="11pt" style:font-size-complex="11pt"/>
    </style:style>
    <style:style style:name="P219" style:family="paragraph" style:parent-style-name="Standard">
      <style:paragraph-properties fo:margin-top="0cm" fo:margin-bottom="0cm" loext:contextual-spacing="false" fo:line-height="100%" fo:text-align="justify" style:justify-single-word="false"/>
      <style:text-properties style:font-name="Calibri" fo:font-size="11pt" officeooo:rsid="02e37f29" officeooo:paragraph-rsid="028b8a92" fo:background-color="transparent" style:font-size-asian="11pt" style:font-size-complex="11pt"/>
    </style:style>
    <style:style style:name="P220"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bold" officeooo:paragraph-rsid="0058fdd2" fo:background-color="#ffff00" style:font-size-asian="11pt" style:font-weight-asian="bold" style:font-size-complex="11pt"/>
    </style:style>
    <style:style style:name="P221" style:family="paragraph" style:parent-style-name="Standard">
      <style:paragraph-properties fo:margin-top="0cm" fo:margin-bottom="0cm" loext:contextual-spacing="false" fo:line-height="100%" fo:text-align="justify" style:justify-single-word="false"/>
      <style:text-properties officeooo:rsid="00523dcf" officeooo:paragraph-rsid="006b512e" fo:background-color="#99ff33"/>
    </style:style>
    <style:style style:name="P222" style:family="paragraph" style:parent-style-name="Standard">
      <style:paragraph-properties fo:margin-top="0cm" fo:margin-bottom="0cm" loext:contextual-spacing="false" fo:line-height="100%" fo:text-align="justify" style:justify-single-word="false"/>
      <style:text-properties fo:color="#00000a" style:font-name="Times-Roman" fo:font-size="11pt" officeooo:paragraph-rsid="01671ed7" style:font-size-asian="11pt"/>
    </style:style>
    <style:style style:name="P223" style:family="paragraph" style:parent-style-name="Standard">
      <style:paragraph-properties fo:margin-top="0cm" fo:margin-bottom="0cm" loext:contextual-spacing="false" fo:line-height="100%" fo:text-align="justify" style:justify-single-word="false"/>
      <style:text-properties fo:color="#00000a" style:font-name="Times-Roman" fo:font-size="11pt" officeooo:rsid="01671ed7" officeooo:paragraph-rsid="01671ed7" style:font-size-asian="11pt"/>
    </style:style>
    <style:style style:name="P224" style:family="paragraph" style:parent-style-name="Text_20_body">
      <style:paragraph-properties fo:margin-top="0cm" fo:margin-bottom="0cm" loext:contextual-spacing="false" fo:line-height="100%" fo:text-align="justify" style:justify-single-word="false" style:shadow="none"/>
      <style:text-properties style:font-name="Calibri" fo:font-size="11pt" officeooo:rsid="00dd2cd8" officeooo:paragraph-rsid="00dd2cd8" fo:background-color="transparent" style:font-size-asian="11pt" style:font-size-complex="11pt"/>
    </style:style>
    <style:style style:name="P225" style:family="paragraph" style:parent-style-name="Text_20_body">
      <style:paragraph-properties fo:margin-top="0cm" fo:margin-bottom="0cm" loext:contextual-spacing="false" fo:line-height="100%" fo:text-align="justify" style:justify-single-word="false" style:shadow="none"/>
      <style:text-properties style:font-name="Calibri" fo:font-size="11pt" officeooo:paragraph-rsid="00dd2cd8" fo:background-color="transparent" style:font-size-asian="11pt" style:font-size-complex="11pt"/>
    </style:style>
    <style:style style:name="P226" style:family="paragraph" style:parent-style-name="Text_20_body">
      <style:paragraph-properties fo:margin-top="0cm" fo:margin-bottom="0cm" loext:contextual-spacing="false" fo:line-height="100%" fo:text-align="justify" style:justify-single-word="false" style:shadow="none"/>
      <style:text-properties style:font-name="Calibri" fo:font-size="11pt" officeooo:paragraph-rsid="018c1202" fo:background-color="transparent" style:font-size-asian="11pt" style:font-size-complex="11pt"/>
    </style:style>
    <style:style style:name="P227" style:family="paragraph" style:parent-style-name="Text_20_body">
      <style:paragraph-properties fo:margin-top="0cm" fo:margin-bottom="0cm" loext:contextual-spacing="false" fo:line-height="100%" fo:text-align="justify" style:justify-single-word="false" style:shadow="none"/>
      <style:text-properties style:font-name="Calibri" fo:font-size="11pt" style:text-underline-style="none" fo:font-weight="bold" officeooo:rsid="018c1202" officeooo:paragraph-rsid="018c1202" fo:background-color="transparent" style:font-size-asian="11pt" style:font-weight-asian="bold" style:font-size-complex="11pt" style:font-weight-complex="bold"/>
    </style:style>
    <style:style style:name="P228" style:family="paragraph" style:parent-style-name="Text_20_body">
      <style:paragraph-properties fo:margin-top="0cm" fo:margin-bottom="0cm" loext:contextual-spacing="false" fo:line-height="100%" fo:text-align="justify" style:justify-single-word="false" style:shadow="none"/>
      <style:text-properties style:font-name="Calibri" fo:font-size="11pt" style:text-underline-style="none" officeooo:rsid="00dd2cd8" officeooo:paragraph-rsid="018c1202" fo:background-color="transparent" style:font-size-asian="11pt" style:font-size-complex="11pt"/>
    </style:style>
    <style:style style:name="P229" style:family="paragraph" style:parent-style-name="Text_20_body">
      <style:paragraph-properties fo:margin-top="0cm" fo:margin-bottom="0cm" loext:contextual-spacing="false" fo:line-height="100%" fo:text-align="justify" style:justify-single-word="false" style:shadow="none"/>
      <style:text-properties style:font-name="Calibri" fo:font-size="11pt" fo:font-weight="bold" officeooo:rsid="01a7301f" officeooo:paragraph-rsid="01a7301f" fo:background-color="transparent" style:font-size-asian="11pt" style:font-weight-asian="bold" style:font-size-complex="11pt" style:font-weight-complex="bold"/>
    </style:style>
    <style:style style:name="P230" style:family="paragraph" style:parent-style-name="Text_20_body">
      <style:paragraph-properties fo:margin-top="0cm" fo:margin-bottom="0cm" loext:contextual-spacing="false" fo:line-height="100%" fo:text-align="justify" style:justify-single-word="false" style:shadow="none"/>
      <style:text-properties officeooo:paragraph-rsid="00dd2cd8"/>
    </style:style>
    <style:style style:name="P231" style:family="paragraph" style:parent-style-name="Text_20_body">
      <style:paragraph-properties fo:margin-top="0cm" fo:margin-bottom="0cm" loext:contextual-spacing="false" fo:text-align="justify" style:justify-single-word="false" style:shadow="none"/>
      <style:text-properties officeooo:rsid="029a5733" officeooo:paragraph-rsid="028cb76c" fo:background-color="transparent"/>
    </style:style>
    <style:style style:name="P232" style:family="paragraph" style:parent-style-name="Text_20_body">
      <style:paragraph-properties fo:margin-top="0cm" fo:margin-bottom="0cm" loext:contextual-spacing="false" fo:text-align="justify" style:justify-single-word="false" style:shadow="none"/>
      <style:text-properties fo:font-size="11pt" officeooo:rsid="007dcc2b" officeooo:paragraph-rsid="028cb76c" fo:background-color="#99ff33" style:font-size-asian="11pt" style:font-size-complex="11pt"/>
    </style:style>
    <style:style style:name="P233"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fo:font-variant="small-caps" fo:color="#000000" style:font-name="Calibri" fo:font-size="13pt" fo:font-weight="bold" officeooo:rsid="00bb9344" officeooo:paragraph-rsid="016f347f" fo:background-color="transparent" style:font-size-asian="13pt" style:font-weight-asian="bold" style:font-size-complex="13pt" style:font-weight-complex="bold"/>
    </style:style>
    <style:style style:name="P234"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fo:color="#000000" style:font-name="Calibri" fo:font-size="9pt" fo:font-weight="normal" officeooo:rsid="00bb9344" officeooo:paragraph-rsid="016f347f" fo:background-color="transparent" style:font-size-asian="9pt" style:font-weight-asian="normal" style:font-size-complex="9pt" style:font-weight-complex="normal"/>
    </style:style>
    <style:style style:name="P235" style:family="paragraph" style:parent-style-name="Text_20_body">
      <style:paragraph-properties fo:margin-top="0cm" fo:margin-bottom="0cm" loext:contextual-spacing="false" fo:padding="0.049cm" fo:border="0.06pt solid #000000" style:shadow="none"/>
      <style:text-properties style:font-name="Calibri" fo:font-size="9pt" fo:font-style="italic" style:font-size-asian="9pt" style:font-style-asian="italic" style:font-size-complex="9pt" style:font-style-complex="italic"/>
    </style:style>
    <style:style style:name="P236" style:family="paragraph" style:parent-style-name="Text_20_body">
      <style:paragraph-properties fo:margin-top="0cm" fo:margin-bottom="0cm" loext:contextual-spacing="false" fo:padding="0.049cm" fo:border="0.06pt solid #000000" style:shadow="none"/>
      <style:text-properties style:font-name="Calibri" fo:font-size="9pt" fo:font-style="italic" fo:background-color="transparent" style:font-size-asian="9pt" style:font-style-asian="italic" style:font-size-complex="9pt" style:font-style-complex="italic"/>
    </style:style>
    <style:style style:name="P237" style:family="paragraph" style:parent-style-name="List_20_Indent">
      <style:paragraph-properties fo:margin-top="0cm" fo:margin-bottom="0cm" loext:contextual-spacing="false" fo:padding="0.049cm" fo:border="0.06pt solid #000000" style:shadow="none"/>
      <style:text-properties style:font-name="Calibri" fo:font-size="9pt" style:font-size-asian="9pt" style:font-size-complex="9pt"/>
    </style:style>
    <style:style style:name="P238" style:family="paragraph" style:parent-style-name="Standard">
      <loext:graphic-properties draw:fill="solid" draw:fill-color="#17365d" draw:opacity="100%"/>
      <style:paragraph-properties fo:margin-top="0cm" fo:margin-bottom="0cm" loext:contextual-spacing="false" fo:text-align="center" style:justify-single-word="false" fo:background-color="#17365d" fo:padding-left="0.141cm" fo:padding-right="0.141cm" fo:padding-top="0.035cm" fo:padding-bottom="0.035cm" fo:border="0.51pt solid #00000a"/>
      <style:text-properties fo:color="#ffffff" style:font-name="Calibri" fo:font-size="16pt" fo:font-weight="bold" officeooo:rsid="0041874c" officeooo:paragraph-rsid="025c8a66" style:font-size-asian="16pt" style:font-weight-asian="bold" style:font-size-complex="16pt"/>
    </style:style>
    <style:style style:name="P239" style:family="paragraph" style:parent-style-name="Standard">
      <loext:graphic-properties draw:fill="solid" draw:fill-color="#17365d" draw:opacity="100%"/>
      <style:paragraph-properties fo:margin-top="0cm" fo:margin-bottom="0cm" loext:contextual-spacing="false" fo:text-align="center" style:justify-single-word="false" fo:background-color="#17365d" fo:padding-left="0.141cm" fo:padding-right="0.141cm" fo:padding-top="0.035cm" fo:padding-bottom="0.035cm" fo:border="0.51pt solid #00000a"/>
      <style:text-properties fo:color="#ffffff" style:font-name="Calibri" fo:font-size="16pt" fo:font-style="italic" fo:font-weight="bold" officeooo:rsid="0041874c" officeooo:paragraph-rsid="025c8a66" style:font-size-asian="16pt" style:font-style-asian="italic" style:font-weight-asian="bold" style:font-size-complex="16pt" style:font-style-complex="italic"/>
    </style:style>
    <style:style style:name="P240" style:family="paragraph" style:parent-style-name="Standard">
      <loext:graphic-properties draw:fill="solid" draw:fill-color="#17365d" draw:opacity="100%"/>
      <style:paragraph-properties fo:margin-top="0cm" fo:margin-bottom="0cm" loext:contextual-spacing="false" fo:text-align="center" style:justify-single-word="false" fo:background-color="#17365d" fo:padding-left="0.141cm" fo:padding-right="0.141cm" fo:padding-top="0.035cm" fo:padding-bottom="0.035cm" fo:border="0.51pt solid #00000a"/>
      <style:text-properties fo:color="#ffffff" style:font-name="Calibri" fo:font-size="13pt" fo:font-style="italic" fo:font-weight="bold" officeooo:rsid="0041874c" officeooo:paragraph-rsid="025c8a66" style:font-size-asian="13pt" style:font-style-asian="italic" style:font-weight-asian="bold" style:font-size-complex="13pt" style:font-style-complex="italic"/>
    </style:style>
    <style:style style:name="P241" style:family="paragraph" style:parent-style-name="Standard">
      <loext:graphic-properties draw:fill="solid" draw:fill-color="#17365d" draw:opacity="100%"/>
      <style:paragraph-properties fo:margin-top="0cm" fo:margin-bottom="0cm" loext:contextual-spacing="false" fo:text-align="center" style:justify-single-word="false" fo:background-color="#17365d" fo:padding-left="0.141cm" fo:padding-right="0.141cm" fo:padding-top="0.035cm" fo:padding-bottom="0.035cm" fo:border="0.51pt solid #00000a"/>
      <style:text-properties fo:color="#ffffff" style:font-name="Calibri" fo:font-size="13pt" fo:font-weight="bold" officeooo:rsid="0041874c" officeooo:paragraph-rsid="027041de" style:font-size-asian="13pt" style:font-weight-asian="bold" style:font-size-complex="13pt"/>
    </style:style>
    <style:style style:name="P242" style:family="paragraph" style:parent-style-name="Standard">
      <loext:graphic-properties draw:fill="solid" draw:fill-color="#17365d" draw:opacity="100%"/>
      <style:paragraph-properties fo:margin-top="0cm" fo:margin-bottom="0cm" loext:contextual-spacing="false" fo:text-align="center" style:justify-single-word="false" fo:background-color="#17365d" fo:padding-left="0.141cm" fo:padding-right="0.141cm" fo:padding-top="0.035cm" fo:padding-bottom="0.035cm" fo:border="0.51pt solid #00000a"/>
      <style:text-properties fo:color="#ffffff" style:font-name="Calibri" fo:font-style="italic" fo:font-weight="bold" officeooo:paragraph-rsid="025c8a66" style:font-style-asian="italic" style:font-weight-asian="bold" style:font-style-complex="italic"/>
    </style:style>
    <style:style style:name="P243"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244" style:family="paragraph" style:parent-style-name="Standard">
      <style:paragraph-properties fo:text-align="center" style:justify-single-word="false"/>
      <style:text-properties style:font-name="Calibri" fo:font-weight="bold" fo:background-color="transparent" style:font-weight-asian="bold" style:font-weight-complex="bold"/>
    </style:style>
    <style:style style:name="P245" style:family="paragraph" style:parent-style-name="Standard">
      <style:paragraph-properties fo:text-align="justify" style:justify-single-word="false">
        <style:tab-stops/>
      </style:paragraph-properties>
      <style:text-properties style:font-name="Calibri" fo:font-size="11pt" officeooo:rsid="029cd4ef" officeooo:paragraph-rsid="028ea1ea" fo:background-color="transparent" style:font-size-asian="11pt" style:font-size-complex="11pt"/>
    </style:style>
    <style:style style:name="P246" style:family="paragraph" style:parent-style-name="Standard">
      <style:paragraph-properties fo:line-height="100%" fo:text-align="start" style:justify-single-word="false"/>
      <style:text-properties fo:color="#000000" style:font-name="Calibri3" fo:font-size="11pt" officeooo:paragraph-rsid="0058fdd2" fo:background-color="transparent" style:font-size-asian="11pt"/>
    </style:style>
    <style:style style:name="P247" style:family="paragraph" style:parent-style-name="Standard">
      <style:paragraph-properties fo:text-align="justify" style:justify-single-word="false">
        <style:tab-stops/>
      </style:paragraph-properties>
      <style:text-properties officeooo:rsid="0178f004" officeooo:paragraph-rsid="028ea1ea"/>
    </style:style>
    <style:style style:name="P248" style:family="paragraph" style:parent-style-name="Text_20_body">
      <style:paragraph-properties fo:margin-top="0.101cm" fo:margin-bottom="0cm" loext:contextual-spacing="false" fo:line-height="100%" fo:text-align="justify" style:justify-single-word="false"/>
      <style:text-properties style:font-name="Calibri" fo:font-size="11pt" style:font-size-asian="11pt" style:font-size-complex="11pt"/>
    </style:style>
    <style:style style:name="P249" style:family="paragraph" style:parent-style-name="Text_20_body">
      <style:paragraph-properties fo:margin-top="0.101cm" fo:margin-bottom="0cm" loext:contextual-spacing="false" fo:line-height="100%" fo:text-align="justify" style:justify-single-word="false"/>
      <style:text-properties style:font-name="Calibri" fo:font-size="11pt" fo:background-color="transparent" style:font-size-asian="11pt" style:font-size-complex="11pt"/>
    </style:style>
    <style:style style:name="P250" style:family="paragraph" style:parent-style-name="Text_20_body">
      <style:paragraph-properties fo:margin-top="0.101cm" fo:margin-bottom="0cm" loext:contextual-spacing="false" fo:line-height="100%" fo:text-align="justify" style:justify-single-word="false"/>
      <style:text-properties style:font-name="Calibri" fo:font-size="11pt" officeooo:paragraph-rsid="00224c52" fo:background-color="transparent" style:font-size-asian="11pt" style:font-size-complex="11pt"/>
    </style:style>
    <style:style style:name="P251" style:family="paragraph" style:parent-style-name="Text_20_body">
      <style:paragraph-properties fo:margin-top="0.101cm" fo:margin-bottom="0cm" loext:contextual-spacing="false" fo:line-height="100%" fo:text-align="justify" style:justify-single-word="false"/>
      <style:text-properties style:font-name="Calibri" fo:font-size="11pt" officeooo:paragraph-rsid="0096b071" fo:background-color="transparent" style:font-size-asian="11pt" style:font-size-complex="11pt"/>
    </style:style>
    <style:style style:name="P252" style:family="paragraph" style:parent-style-name="Text_20_body">
      <style:paragraph-properties fo:margin-top="0.101cm" fo:margin-bottom="0cm" loext:contextual-spacing="false" fo:line-height="100%" fo:text-align="justify" style:justify-single-word="false"/>
      <style:text-properties style:font-name="Calibri" fo:font-size="8pt" fo:font-weight="bold" officeooo:paragraph-rsid="0258a033" style:font-size-asian="8pt" style:font-weight-asian="bold" style:font-size-complex="8pt" style:font-weight-complex="bold"/>
    </style:style>
    <style:style style:name="P253" style:family="paragraph" style:parent-style-name="Standard">
      <style:paragraph-properties fo:text-align="center" style:justify-single-word="false" fo:break-before="page"/>
      <style:text-properties style:font-name="Calibri" fo:font-weight="bold" fo:background-color="transparent" style:font-weight-asian="bold" style:font-weight-complex="bold"/>
    </style:style>
    <style:style style:name="P254" style:family="paragraph" style:parent-style-name="Table_20_Contents">
      <style:paragraph-properties fo:line-height="100%" fo:text-align="justify" style:justify-single-word="false"/>
      <style:text-properties style:font-name="Calibri" fo:font-size="9pt" officeooo:rsid="00bb9344" officeooo:paragraph-rsid="016fd2fa" style:font-size-asian="9pt" style:font-size-complex="9pt"/>
    </style:style>
    <style:style style:name="P255" style:family="paragraph" style:parent-style-name="Table_20_Contents">
      <style:paragraph-properties fo:line-height="100%" fo:text-align="justify" style:justify-single-word="false"/>
      <style:text-properties style:font-name="Calibri" fo:font-size="9pt" officeooo:rsid="01d0a5b6" officeooo:paragraph-rsid="01d0a5b6" fo:background-color="transparent" style:font-size-asian="9pt" style:font-size-complex="9pt"/>
    </style:style>
    <style:style style:name="P256" style:family="paragraph" style:parent-style-name="Table_20_Contents">
      <style:paragraph-properties fo:line-height="100%" fo:text-align="justify" style:justify-single-word="false"/>
      <style:text-properties style:font-name="Calibri" fo:font-size="9pt" officeooo:rsid="00bb9344" officeooo:paragraph-rsid="01b93f1d" fo:background-color="transparent" style:font-size-asian="9pt" style:font-size-complex="9pt"/>
    </style:style>
    <style:style style:name="P257" style:family="paragraph" style:parent-style-name="Table_20_Contents">
      <style:paragraph-properties fo:text-align="center" style:justify-single-word="false"/>
      <style:text-properties style:font-name="Calibri" fo:font-size="9pt" officeooo:rsid="02328e35" fo:background-color="transparent" style:font-size-asian="9pt" style:font-size-complex="9pt"/>
    </style:style>
    <style:style style:name="P258" style:family="paragraph" style:parent-style-name="Table_20_Contents">
      <style:paragraph-properties fo:text-align="center" style:justify-single-word="false"/>
      <style:text-properties style:font-name="Calibri" fo:font-size="9pt" officeooo:rsid="02328e35" officeooo:paragraph-rsid="02833992" fo:background-color="transparent" style:font-size-asian="9pt" style:font-size-complex="9pt"/>
    </style:style>
    <style:style style:name="P259" style:family="paragraph" style:parent-style-name="Table_20_Contents">
      <style:paragraph-properties fo:text-align="center" style:justify-single-word="false"/>
      <style:text-properties style:font-name="Calibri" fo:font-size="9pt" officeooo:rsid="023193f2" officeooo:paragraph-rsid="023193f2" fo:background-color="transparent" style:font-size-asian="9pt" style:font-size-complex="9pt"/>
    </style:style>
    <style:style style:name="P260" style:family="paragraph" style:parent-style-name="Table_20_Contents">
      <style:paragraph-properties fo:text-align="center" style:justify-single-word="false"/>
      <style:text-properties style:font-name="Calibri" fo:font-size="9pt" officeooo:rsid="023d8008" officeooo:paragraph-rsid="023d8008" fo:background-color="transparent" style:font-size-asian="9pt" style:font-size-complex="9pt"/>
    </style:style>
    <style:style style:name="P261" style:family="paragraph" style:parent-style-name="Table_20_Contents">
      <style:paragraph-properties fo:text-align="center" style:justify-single-word="false"/>
      <style:text-properties style:font-name="Calibri" fo:font-size="9pt" officeooo:rsid="02ae2033" officeooo:paragraph-rsid="02ae2033" fo:background-color="transparent" style:font-size-asian="9pt" style:font-size-complex="9pt"/>
    </style:style>
    <style:style style:name="P262" style:family="paragraph" style:parent-style-name="Table_20_Contents">
      <style:paragraph-properties fo:text-align="center" style:justify-single-word="false"/>
      <style:text-properties style:font-name="Calibri" fo:font-size="9pt" fo:font-weight="bold" officeooo:rsid="02328e35" fo:background-color="transparent" style:font-size-asian="9pt" style:font-weight-asian="bold" style:font-size-complex="9pt" style:font-weight-complex="bold"/>
    </style:style>
    <style:style style:name="P263" style:family="paragraph" style:parent-style-name="Table_20_Contents">
      <style:paragraph-properties fo:text-align="center" style:justify-single-word="false"/>
      <style:text-properties style:font-name="Calibri" fo:font-size="9pt" fo:font-weight="bold" officeooo:rsid="02328e35" officeooo:paragraph-rsid="02328e35" fo:background-color="transparent" style:font-size-asian="9pt" style:font-weight-asian="bold" style:font-size-complex="9pt" style:font-weight-complex="bold"/>
    </style:style>
    <style:style style:name="P264" style:family="paragraph" style:parent-style-name="Table_20_Contents">
      <style:paragraph-properties fo:text-align="center" style:justify-single-word="false"/>
      <style:text-properties style:font-name="Calibri" fo:font-size="9pt" fo:font-weight="bold" officeooo:rsid="023d8008" officeooo:paragraph-rsid="023d8008" fo:background-color="transparent" style:font-size-asian="9pt" style:font-weight-asian="bold" style:font-size-complex="9pt" style:font-weight-complex="bold"/>
    </style:style>
    <style:style style:name="P265" style:family="paragraph" style:parent-style-name="Table_20_Contents">
      <style:paragraph-properties fo:text-align="center" style:justify-single-word="false"/>
      <style:text-properties style:font-name="Calibri" fo:font-size="14pt" fo:font-weight="bold" officeooo:rsid="024ed5ad" officeooo:paragraph-rsid="024ed5ad" fo:background-color="transparent" style:font-size-asian="14pt" style:font-weight-asian="bold" style:font-size-complex="14pt" style:font-weight-complex="bold"/>
    </style:style>
    <style:style style:name="P266" style:family="paragraph" style:parent-style-name="Table_20_Contents">
      <style:paragraph-properties fo:line-height="100%" fo:text-align="justify" style:justify-single-word="false"/>
      <style:text-properties fo:font-variant="small-caps" fo:color="#000000" style:font-name="Calibri" fo:font-size="13pt" fo:font-weight="bold" officeooo:rsid="00bb9344" officeooo:paragraph-rsid="016fd2fa" fo:background-color="transparent" style:font-size-asian="13pt" style:font-weight-asian="bold" style:font-size-complex="13pt" style:font-weight-complex="bold"/>
    </style:style>
    <style:style style:name="P267" style:family="paragraph" style:parent-style-name="Table_20_Contents">
      <style:paragraph-properties fo:line-height="100%" fo:text-align="justify" style:justify-single-word="false"/>
      <style:text-properties fo:font-variant="small-caps" fo:color="#000000" style:font-name="Calibri" fo:font-size="13pt" fo:font-weight="bold" officeooo:rsid="00bb9344" officeooo:paragraph-rsid="01b93f1d" fo:background-color="transparent" style:font-size-asian="13pt" style:font-weight-asian="bold" style:font-size-complex="13pt" style:font-weight-complex="bold"/>
    </style:style>
    <style:style style:name="P268"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417936" fo:background-color="transparent" style:font-size-asian="13pt" style:font-weight-asian="bold" style:font-size-complex="13pt" style:font-weight-complex="bold"/>
    </style:style>
    <style:style style:name="P269"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45cc9f" fo:background-color="transparent" style:font-size-asian="13pt" style:font-weight-asian="bold" style:font-size-complex="13pt" style:font-weight-complex="bold"/>
    </style:style>
    <style:style style:name="P270"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4f9daf" fo:background-color="transparent" style:font-size-asian="13pt" style:font-weight-asian="bold" style:font-size-complex="13pt" style:font-weight-complex="bold"/>
    </style:style>
    <style:style style:name="P271"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52f6c5" fo:background-color="transparent" style:font-size-asian="13pt" style:font-weight-asian="bold" style:font-size-complex="13pt" style:font-weight-complex="bold"/>
    </style:style>
    <style:style style:name="P272"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30df54" fo:background-color="transparent" style:font-size-asian="13pt" style:font-weight-asian="bold" style:font-size-complex="13pt" style:font-weight-complex="bold"/>
    </style:style>
    <style:style style:name="P273"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3431b6" fo:background-color="transparent" style:font-size-asian="13pt" style:font-weight-asian="bold" style:font-size-complex="13pt" style:font-weight-complex="bold"/>
    </style:style>
    <style:style style:name="P274"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f59c2a" fo:background-color="transparent" style:font-size-asian="13pt" style:font-weight-asian="bold" style:font-size-complex="13pt" style:font-weight-complex="bold"/>
    </style:style>
    <style:style style:name="P275" style:family="paragraph" style:parent-style-name="Table_20_Contents">
      <style:paragraph-properties fo:margin-top="0cm" fo:margin-bottom="0.101cm" loext:contextual-spacing="false" fo:line-height="100%" fo:text-align="justify" style:justify-single-word="false" fo:padding="0.049cm" fo:border="0.06pt solid #000000" style:shadow="none"/>
      <style:text-properties fo:font-variant="small-caps" style:font-name="Calibri" fo:font-size="13pt" fo:font-weight="bold" officeooo:rsid="00bb9344" officeooo:paragraph-rsid="014d531f" fo:background-color="transparent" style:font-size-asian="13pt" style:font-weight-asian="bold" style:font-size-complex="13pt" style:font-weight-complex="bold"/>
    </style:style>
    <style:style style:name="P276" style:family="paragraph" style:parent-style-name="Text_20_body">
      <style:paragraph-properties fo:text-align="justify" style:justify-single-word="false" fo:padding="0.049cm" fo:border="0.06pt solid #000000" style:shadow="none"/>
      <style:text-properties fo:font-size="9pt" style:font-size-asian="9pt" style:font-size-complex="9pt"/>
    </style:style>
    <style:style style:name="P277" style:family="paragraph" style:parent-style-name="Text_20_body">
      <style:paragraph-properties fo:text-align="justify" style:justify-single-word="false" fo:padding="0.049cm" fo:border="0.06pt solid #000000" style:shadow="none"/>
      <style:text-properties fo:font-size="9pt" officeooo:paragraph-rsid="013431b6" fo:background-color="transparent" style:font-size-asian="9pt" style:font-size-complex="9pt"/>
    </style:style>
    <style:style style:name="P278" style:family="paragraph" style:parent-style-name="Text_20_body">
      <style:paragraph-properties fo:text-align="justify" style:justify-single-word="false" fo:padding="0.049cm" fo:border="0.06pt solid #000000" style:shadow="none"/>
      <style:text-properties fo:font-size="9pt" officeooo:paragraph-rsid="0145cc9f" fo:background-color="transparent" style:font-size-asian="9pt" style:font-size-complex="9pt"/>
    </style:style>
    <style:style style:name="P279" style:family="paragraph" style:parent-style-name="Text_20_body">
      <style:paragraph-properties fo:text-align="justify" style:justify-single-word="false" fo:padding="0.049cm" fo:border="0.06pt solid #000000" style:shadow="none"/>
      <style:text-properties fo:font-size="9pt" officeooo:paragraph-rsid="01e25d99" fo:background-color="transparent" style:font-size-asian="9pt" style:font-size-complex="9pt"/>
    </style:style>
    <style:style style:name="P280" style:family="paragraph" style:parent-style-name="Text_20_body">
      <style:paragraph-properties fo:text-align="justify" style:justify-single-word="false" fo:padding="0.049cm" fo:border="0.06pt solid #000000" style:shadow="none"/>
      <style:text-properties fo:font-size="9pt" officeooo:paragraph-rsid="01e4fbc8" fo:background-color="transparent" style:font-size-asian="9pt" style:font-size-complex="9pt"/>
    </style:style>
    <style:style style:name="P281" style:family="paragraph" style:parent-style-name="Text_20_body">
      <style:paragraph-properties fo:text-align="justify" style:justify-single-word="false" fo:padding="0.049cm" fo:border="0.06pt solid #000000" style:shadow="none"/>
      <style:text-properties fo:font-size="9pt" officeooo:paragraph-rsid="0236ac01" fo:background-color="transparent" style:font-size-asian="9pt" style:font-size-complex="9pt"/>
    </style:style>
    <style:style style:name="P282" style:family="paragraph" style:parent-style-name="Text_20_body">
      <style:paragraph-properties fo:padding="0.049cm" fo:border="0.06pt solid #000000" style:shadow="none"/>
      <style:text-properties fo:font-size="9pt" officeooo:paragraph-rsid="013431b6" fo:background-color="transparent" style:font-size-asian="9pt" style:font-size-complex="9pt"/>
    </style:style>
    <style:style style:name="P283" style:family="paragraph" style:parent-style-name="Text_20_body">
      <style:paragraph-properties fo:text-align="justify" style:justify-single-word="false" fo:padding="0.049cm" fo:border="0.06pt solid #000000" style:shadow="none"/>
      <style:text-properties fo:font-size="9pt" officeooo:rsid="01421580" officeooo:paragraph-rsid="01421580" fo:background-color="transparent" style:font-size-asian="9pt" style:font-size-complex="9pt"/>
    </style:style>
    <style:style style:name="P284" style:family="paragraph" style:parent-style-name="Text_20_body">
      <style:paragraph-properties fo:text-align="justify" style:justify-single-word="false" fo:padding="0.049cm" fo:border="0.06pt solid #000000" style:shadow="none"/>
      <style:text-properties fo:font-size="9pt" officeooo:rsid="0145cc9f" officeooo:paragraph-rsid="01de023f" fo:background-color="transparent" style:font-size-asian="9pt" style:font-size-complex="9pt"/>
    </style:style>
    <style:style style:name="P285" style:family="paragraph" style:parent-style-name="Text_20_body">
      <style:paragraph-properties fo:text-align="justify" style:justify-single-word="false" fo:padding="0.049cm" fo:border="0.06pt solid #000000" style:shadow="none"/>
      <style:text-properties fo:font-size="9pt" officeooo:rsid="0145cc9f" officeooo:paragraph-rsid="0236ac01" fo:background-color="transparent" style:font-size-asian="9pt" style:font-size-complex="9pt"/>
    </style:style>
    <style:style style:name="P286" style:family="paragraph" style:parent-style-name="Text_20_body">
      <style:paragraph-properties fo:line-height="100%" fo:text-align="justify" style:justify-single-word="false" fo:padding="0.049cm" fo:border="0.06pt solid #000000" style:shadow="none"/>
      <style:text-properties style:font-name="Calibri" fo:font-size="9pt" officeooo:rsid="014f9daf" officeooo:paragraph-rsid="014f9daf" fo:background-color="transparent" style:font-size-asian="9pt" style:font-size-complex="9pt"/>
    </style:style>
    <style:style style:name="P287" style:family="paragraph" style:parent-style-name="Text_20_body">
      <style:paragraph-properties fo:line-height="100%" fo:text-align="justify" style:justify-single-word="false" fo:padding="0.049cm" fo:border="0.06pt solid #000000" style:shadow="none"/>
      <style:text-properties style:font-name="Calibri" fo:font-size="9pt" officeooo:rsid="014f9daf" officeooo:paragraph-rsid="01f19a64" fo:background-color="transparent" style:font-size-asian="9pt" style:font-size-complex="9pt"/>
    </style:style>
    <style:style style:name="P288" style:family="paragraph" style:parent-style-name="Text_20_body">
      <style:paragraph-properties fo:line-height="100%" fo:text-align="justify" style:justify-single-word="false" fo:padding="0.049cm" fo:border="0.06pt solid #000000" style:shadow="none"/>
      <style:text-properties style:font-name="Calibri" fo:font-size="9pt" officeooo:rsid="014f9daf" officeooo:paragraph-rsid="01f59c2a" fo:background-color="transparent" style:font-size-asian="9pt" style:font-size-complex="9pt"/>
    </style:style>
    <style:style style:name="P289" style:family="paragraph" style:parent-style-name="Text_20_body">
      <style:paragraph-properties fo:text-align="justify" style:justify-single-word="false" fo:padding="0.049cm" fo:border="0.06pt solid #000000" style:shadow="none"/>
      <style:text-properties style:font-name="Calibri" fo:font-size="9pt" officeooo:rsid="014f9daf" officeooo:paragraph-rsid="01e04f92" fo:background-color="transparent" style:font-size-asian="9pt" style:font-size-complex="9pt"/>
    </style:style>
    <style:style style:name="P290" style:family="paragraph" style:parent-style-name="Text_20_body">
      <style:paragraph-properties fo:text-align="justify" style:justify-single-word="false" fo:padding="0.049cm" fo:border="0.06pt solid #000000" style:shadow="none"/>
      <style:text-properties style:font-name="Calibri" fo:font-size="9pt" officeooo:rsid="014f9daf" officeooo:paragraph-rsid="01ebe899" fo:background-color="transparent" style:font-size-asian="9pt" style:font-size-complex="9pt"/>
    </style:style>
    <style:style style:name="P291" style:family="paragraph" style:parent-style-name="Text_20_body">
      <style:paragraph-properties fo:text-align="justify" style:justify-single-word="false" fo:padding="0.049cm" fo:border="0.06pt solid #000000" style:shadow="none"/>
      <style:text-properties style:font-name="Calibri" fo:font-size="9pt" officeooo:rsid="014f9daf" officeooo:paragraph-rsid="01ed7daf" fo:background-color="transparent" style:font-size-asian="9pt" style:font-size-complex="9pt"/>
    </style:style>
    <style:style style:name="P292" style:family="paragraph" style:parent-style-name="Text_20_body">
      <style:paragraph-properties fo:text-align="justify" style:justify-single-word="false" fo:padding="0.049cm" fo:border="0.06pt solid #000000" style:shadow="none"/>
      <style:text-properties style:font-name="Calibri" fo:font-size="9pt" officeooo:rsid="014f9daf" officeooo:paragraph-rsid="01f19a64" fo:background-color="transparent" style:font-size-asian="9pt" style:font-size-complex="9pt"/>
    </style:style>
    <style:style style:name="P293" style:family="paragraph" style:parent-style-name="Text_20_body">
      <style:paragraph-properties fo:text-align="justify" style:justify-single-word="false" fo:padding="0.049cm" fo:border="0.06pt solid #000000" style:shadow="none"/>
      <style:text-properties style:font-name="Calibri" fo:font-size="9pt" officeooo:rsid="014f9daf" officeooo:paragraph-rsid="01f59c2a" fo:background-color="transparent" style:font-size-asian="9pt" style:font-size-complex="9pt"/>
    </style:style>
    <style:style style:name="P294" style:family="paragraph" style:parent-style-name="Text_20_body">
      <style:paragraph-properties fo:text-align="justify" style:justify-single-word="false" fo:padding="0.049cm" fo:border="0.06pt solid #000000" style:shadow="none"/>
      <style:text-properties style:font-name="Calibri" fo:font-size="9pt" officeooo:rsid="015904f9" officeooo:paragraph-rsid="015904f9" fo:background-color="transparent" style:font-size-asian="9pt" style:font-size-complex="9pt"/>
    </style:style>
    <style:style style:name="P295" style:family="paragraph" style:parent-style-name="Text_20_body">
      <style:paragraph-properties fo:line-height="100%" fo:text-align="justify" style:justify-single-word="false" fo:padding="0.049cm" fo:border="0.06pt solid #000000" style:shadow="none"/>
      <style:text-properties style:font-name="Calibri" fo:font-size="9pt" officeooo:rsid="014f9daf" officeooo:paragraph-rsid="01ed7daf" style:font-size-asian="9pt" style:font-size-complex="9pt"/>
    </style:style>
    <style:style style:name="P296" style:family="paragraph" style:parent-style-name="Footnote">
      <style:text-properties style:text-position="0% 100%" officeooo:paragraph-rsid="0198e46c"/>
    </style:style>
    <style:style style:name="P297" style:family="paragraph" style:parent-style-name="Footnote">
      <style:text-properties fo:font-size="9pt" style:font-size-asian="9pt" style:font-size-complex="9pt"/>
    </style:style>
    <style:style style:name="P298" style:family="paragraph" style:parent-style-name="Footnote">
      <style:paragraph-properties fo:text-align="justify" style:justify-single-word="false"/>
      <style:text-properties fo:background-color="transparent"/>
    </style:style>
    <style:style style:name="P299" style:family="paragraph" style:parent-style-name="Footnote">
      <style:text-properties officeooo:paragraph-rsid="02a219c9"/>
    </style:style>
    <style:style style:name="P300" style:family="paragraph" style:parent-style-name="Text_20_body">
      <style:paragraph-properties fo:margin-top="0cm" fo:margin-bottom="0.199cm" loext:contextual-spacing="false" fo:line-height="100%" style:shadow="none"/>
      <style:text-properties style:font-name="Calibri" fo:font-size="11pt" officeooo:rsid="0157b2d0" officeooo:paragraph-rsid="01f6100e" fo:background-color="transparent" style:font-size-asian="11pt" style:font-size-complex="11pt"/>
    </style:style>
    <style:style style:name="P301" style:family="paragraph" style:parent-style-name="Text_20_body">
      <style:paragraph-properties fo:margin-top="0cm" fo:margin-bottom="0.199cm" loext:contextual-spacing="false"/>
    </style:style>
    <style:style style:name="P302"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12c784e" officeooo:paragraph-rsid="015330bc" fo:background-color="transparent" style:font-size-asian="11pt" style:font-size-complex="11pt"/>
    </style:style>
    <style:style style:name="P303"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12c784e" officeooo:paragraph-rsid="0217b731" fo:background-color="transparent" style:font-size-asian="11pt" style:font-size-complex="11pt"/>
    </style:style>
    <style:style style:name="P304"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157b2d0" officeooo:paragraph-rsid="01f6100e" fo:background-color="transparent" style:font-size-asian="11pt" style:font-size-complex="11pt"/>
    </style:style>
    <style:style style:name="P305"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1b5af8a" officeooo:paragraph-rsid="01f69385" fo:background-color="transparent" style:font-size-asian="11pt" style:font-size-complex="11pt"/>
    </style:style>
    <style:style style:name="P306"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2b9a610" officeooo:paragraph-rsid="02943607" fo:background-color="transparent" style:font-size-asian="11pt" style:font-size-complex="11pt"/>
    </style:style>
    <style:style style:name="P307"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2b9a610" officeooo:paragraph-rsid="02968d86" fo:background-color="transparent" style:font-size-asian="11pt" style:font-size-complex="11pt"/>
    </style:style>
    <style:style style:name="P308"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2b9a610" officeooo:paragraph-rsid="029984e2" fo:background-color="transparent" style:font-size-asian="11pt" style:font-size-complex="11pt"/>
    </style:style>
    <style:style style:name="P309"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officeooo:rsid="029984e2" officeooo:paragraph-rsid="029984e2" fo:background-color="transparent" style:font-size-asian="11pt" style:font-size-complex="11pt"/>
    </style:style>
    <style:style style:name="P310" style:family="paragraph" style:parent-style-name="Text_20_body">
      <style:paragraph-properties fo:margin-top="0cm" fo:margin-bottom="0.199cm" loext:contextual-spacing="false" fo:line-height="100%" fo:text-align="justify" style:justify-single-word="false"/>
      <style:text-properties style:font-name="Calibri" fo:font-size="11pt" style:text-underline-style="none" fo:font-weight="normal" officeooo:rsid="012c784e" officeooo:paragraph-rsid="01538f50" fo:background-color="transparent" style:font-size-asian="11pt" style:font-weight-asian="normal" style:font-size-complex="11pt" style:font-weight-complex="normal"/>
    </style:style>
    <style:style style:name="P311" style:family="paragraph" style:parent-style-name="Text_20_body">
      <style:paragraph-properties fo:margin-top="0cm" fo:margin-bottom="0.199cm" loext:contextual-spacing="false" fo:line-height="100%"/>
      <style:text-properties style:font-name="Calibri" fo:font-size="11pt" officeooo:rsid="0157b2d0" officeooo:paragraph-rsid="01f6100e" fo:background-color="transparent" style:font-size-asian="11pt" style:font-size-complex="11pt"/>
    </style:style>
    <style:style style:name="P312" style:family="paragraph" style:parent-style-name="Text_20_body">
      <style:paragraph-properties fo:margin-top="0cm" fo:margin-bottom="0.199cm" loext:contextual-spacing="false" fo:line-height="100%" fo:text-align="justify" style:justify-single-word="false"/>
      <style:text-properties style:font-name="Calibri" fo:font-size="11pt" officeooo:rsid="010c8721" officeooo:paragraph-rsid="01f488b4" fo:background-color="transparent" style:font-size-asian="11pt" style:font-size-complex="11pt"/>
    </style:style>
    <style:style style:name="P313" style:family="paragraph" style:parent-style-name="Text_20_body">
      <style:paragraph-properties fo:margin-top="0cm" fo:margin-bottom="0.199cm" loext:contextual-spacing="false" fo:line-height="100%" fo:text-align="justify" style:justify-single-word="false"/>
      <style:text-properties style:font-name="Calibri" fo:font-size="11pt" officeooo:rsid="010b4ab1" officeooo:paragraph-rsid="01538f50" fo:background-color="transparent" style:font-size-asian="11pt" style:font-size-complex="11pt"/>
    </style:style>
    <style:style style:name="P314" style:family="paragraph" style:parent-style-name="Text_20_body">
      <style:paragraph-properties fo:margin-top="0cm" fo:margin-bottom="0.199cm" loext:contextual-spacing="false" fo:line-height="100%" fo:text-align="justify" style:justify-single-word="false"/>
      <style:text-properties style:font-name="Calibri" fo:font-size="11pt" officeooo:rsid="010b4ab1" officeooo:paragraph-rsid="0219ad21" fo:background-color="transparent" style:font-size-asian="11pt" style:font-size-complex="11pt"/>
    </style:style>
    <style:style style:name="P315" style:family="paragraph" style:parent-style-name="Text_20_body">
      <style:paragraph-properties fo:margin-top="0cm" fo:margin-bottom="0.199cm" loext:contextual-spacing="false" fo:line-height="100%" fo:text-align="justify" style:justify-single-word="false"/>
      <style:text-properties style:font-name="Calibri" fo:font-size="11pt" officeooo:rsid="0114062b" officeooo:paragraph-rsid="01538f50" fo:background-color="transparent" style:font-size-asian="11pt" style:font-size-complex="11pt"/>
    </style:style>
    <style:style style:name="P316" style:family="paragraph" style:parent-style-name="Text_20_body">
      <style:paragraph-properties fo:margin-top="0cm" fo:margin-bottom="0.199cm" loext:contextual-spacing="false" fo:line-height="100%" fo:text-align="justify" style:justify-single-word="false"/>
      <style:text-properties style:font-name="Calibri" fo:font-size="11pt" officeooo:rsid="014f9daf" officeooo:paragraph-rsid="014f9daf" fo:background-color="transparent" style:font-size-asian="11pt" style:font-size-complex="11pt"/>
    </style:style>
    <style:style style:name="P317" style:family="paragraph" style:parent-style-name="Text_20_body">
      <style:paragraph-properties fo:margin-top="0cm" fo:margin-bottom="0.199cm" loext:contextual-spacing="false" fo:line-height="100%" fo:text-align="justify" style:justify-single-word="false"/>
      <style:text-properties style:font-name="Calibri" fo:font-size="11pt" officeooo:rsid="014f9daf" officeooo:paragraph-rsid="021752ee" fo:background-color="transparent" style:font-size-asian="11pt" style:font-size-complex="11pt"/>
    </style:style>
    <style:style style:name="P318" style:family="paragraph" style:parent-style-name="Text_20_body">
      <style:paragraph-properties fo:margin-top="0cm" fo:margin-bottom="0.199cm" loext:contextual-spacing="false" fo:line-height="100%"/>
      <style:text-properties style:font-name="Calibri" fo:font-size="11pt" officeooo:rsid="01b5af8a" officeooo:paragraph-rsid="01b5af8a" fo:background-color="transparent" style:font-size-asian="11pt" style:font-size-complex="11pt"/>
    </style:style>
    <style:style style:name="P319" style:family="paragraph" style:parent-style-name="Text_20_body">
      <style:paragraph-properties fo:margin-top="0cm" fo:margin-bottom="0.199cm" loext:contextual-spacing="false"/>
      <style:text-properties style:font-name="Calibri" fo:font-size="11pt" officeooo:rsid="0152f6c5" officeooo:paragraph-rsid="0152f6c5" style:font-size-asian="11pt" style:font-size-complex="11pt"/>
    </style:style>
    <style:style style:name="P320" style:family="paragraph" style:parent-style-name="Text_20_body">
      <style:paragraph-properties fo:margin-top="0cm" fo:margin-bottom="0.199cm" loext:contextual-spacing="false" fo:text-align="justify" style:justify-single-word="false"/>
      <style:text-properties style:font-name="Calibri" fo:font-size="11pt" officeooo:rsid="0152f6c5" officeooo:paragraph-rsid="0217b731" style:font-size-asian="11pt" style:font-size-complex="11pt"/>
    </style:style>
    <style:style style:name="P321" style:family="paragraph" style:parent-style-name="Text_20_body">
      <style:paragraph-properties fo:margin-top="0cm" fo:margin-bottom="0.199cm" loext:contextual-spacing="false"/>
      <style:text-properties style:font-name="Calibri" fo:font-size="11pt" officeooo:rsid="01934f6d" officeooo:paragraph-rsid="01934f6d" style:font-size-asian="11pt" style:font-size-complex="11pt"/>
    </style:style>
    <style:style style:name="P322" style:family="paragraph" style:parent-style-name="Text_20_body">
      <style:paragraph-properties fo:margin-top="0cm" fo:margin-bottom="0.199cm" loext:contextual-spacing="false" fo:text-align="justify" style:justify-single-word="false"/>
      <style:text-properties style:font-name="Calibri" fo:font-size="11pt" officeooo:rsid="02968d86" officeooo:paragraph-rsid="02968d86" style:font-size-asian="11pt" style:font-size-complex="11pt"/>
    </style:style>
    <style:style style:name="P323" style:family="paragraph" style:parent-style-name="Text_20_body">
      <style:paragraph-properties fo:margin-top="0cm" fo:margin-bottom="0.199cm" loext:contextual-spacing="false" fo:line-height="100%" fo:text-align="justify" style:justify-single-word="false"/>
      <style:text-properties officeooo:rsid="0143f277" officeooo:paragraph-rsid="0143f277" fo:background-color="transparent"/>
    </style:style>
    <style:style style:name="P324" style:family="paragraph" style:parent-style-name="Text_20_body">
      <style:paragraph-properties fo:margin-top="0cm" fo:margin-bottom="0.199cm" loext:contextual-spacing="false" fo:line-height="100%" fo:text-align="justify" style:justify-single-word="false"/>
      <style:text-properties officeooo:rsid="0143f277" officeooo:paragraph-rsid="021752ee" fo:background-color="transparent"/>
    </style:style>
    <style:style style:name="P325" style:family="paragraph" style:parent-style-name="Text_20_body">
      <style:paragraph-properties fo:margin-top="0cm" fo:margin-bottom="0.199cm" loext:contextual-spacing="false" fo:text-align="justify" style:justify-single-word="false"/>
      <style:text-properties officeooo:rsid="017046ed" officeooo:paragraph-rsid="017046ed" fo:background-color="transparent"/>
    </style:style>
    <style:style style:name="P326" style:family="paragraph" style:parent-style-name="Text_20_body">
      <style:paragraph-properties fo:margin-top="0cm" fo:margin-bottom="0.199cm" loext:contextual-spacing="false" fo:text-align="justify" style:justify-single-word="false"/>
      <style:text-properties officeooo:paragraph-rsid="01b4a61f" fo:background-color="transparent"/>
    </style:style>
    <style:style style:name="P327" style:family="paragraph" style:parent-style-name="Text_20_body">
      <style:paragraph-properties fo:margin-top="0cm" fo:margin-bottom="0.199cm" loext:contextual-spacing="false" fo:text-align="justify" style:justify-single-word="false"/>
      <style:text-properties officeooo:paragraph-rsid="021752ee" fo:background-color="transparent"/>
    </style:style>
    <style:style style:name="P328" style:family="paragraph" style:parent-style-name="Text_20_body">
      <style:paragraph-properties fo:margin-top="0cm" fo:margin-bottom="0.199cm" loext:contextual-spacing="false" fo:line-height="100%" fo:text-align="justify" style:justify-single-word="false"/>
      <style:text-properties officeooo:rsid="012c784e" officeooo:paragraph-rsid="0251ca6d" fo:background-color="transparent"/>
    </style:style>
    <style:style style:name="P329" style:family="paragraph" style:parent-style-name="Text_20_body">
      <style:paragraph-properties fo:margin-top="0cm" fo:margin-bottom="0.199cm" loext:contextual-spacing="false" fo:line-height="100%" fo:text-align="justify" style:justify-single-word="false"/>
      <style:text-properties officeooo:rsid="012c784e" officeooo:paragraph-rsid="024a60e3" fo:background-color="transparent"/>
    </style:style>
    <style:style style:name="P330" style:family="paragraph" style:parent-style-name="Text_20_body">
      <style:paragraph-properties fo:margin-top="0cm" fo:margin-bottom="0.199cm" loext:contextual-spacing="false" fo:line-height="100%" fo:text-align="justify" style:justify-single-word="false"/>
      <style:text-properties officeooo:rsid="012c784e" officeooo:paragraph-rsid="0292130e" fo:background-color="transparent"/>
    </style:style>
    <style:style style:name="P331" style:family="paragraph" style:parent-style-name="Text_20_body">
      <style:paragraph-properties fo:margin-top="0cm" fo:margin-bottom="0.199cm" loext:contextual-spacing="false" fo:text-align="justify" style:justify-single-word="false"/>
      <style:text-properties officeooo:rsid="012c784e" officeooo:paragraph-rsid="028ea1ea" fo:background-color="transparent"/>
    </style:style>
    <style:style style:name="P332" style:family="paragraph" style:parent-style-name="Text_20_body">
      <style:paragraph-properties fo:margin-top="0cm" fo:margin-bottom="0.199cm" loext:contextual-spacing="false" fo:text-align="justify" style:justify-single-word="false"/>
      <style:text-properties officeooo:rsid="012c784e" officeooo:paragraph-rsid="028f84e4" fo:background-color="transparent"/>
    </style:style>
    <style:style style:name="P333" style:family="paragraph" style:parent-style-name="Text_20_body">
      <style:paragraph-properties fo:margin-top="0cm" fo:margin-bottom="0.199cm" loext:contextual-spacing="false" fo:text-align="justify" style:justify-single-word="false"/>
    </style:style>
    <style:style style:name="P334" style:family="paragraph" style:parent-style-name="Text_20_body">
      <style:paragraph-properties fo:margin-top="0cm" fo:margin-bottom="0.199cm" loext:contextual-spacing="false" fo:text-align="justify" style:justify-single-word="false"/>
      <style:text-properties officeooo:paragraph-rsid="01dd9774"/>
    </style:style>
    <style:style style:name="P335" style:family="paragraph" style:parent-style-name="Text_20_body">
      <style:paragraph-properties fo:margin-top="0cm" fo:margin-bottom="0.199cm" loext:contextual-spacing="false" fo:text-align="justify" style:justify-single-word="false"/>
      <style:text-properties officeooo:paragraph-rsid="01d6eead"/>
    </style:style>
    <style:style style:name="P336" style:family="paragraph" style:parent-style-name="Text_20_body">
      <style:paragraph-properties fo:margin-top="0cm" fo:margin-bottom="0.199cm" loext:contextual-spacing="false" fo:text-align="justify" style:justify-single-word="false"/>
      <style:text-properties officeooo:paragraph-rsid="02509172"/>
    </style:style>
    <style:style style:name="P337" style:family="paragraph" style:parent-style-name="Text_20_body">
      <style:paragraph-properties fo:margin-top="0cm" fo:margin-bottom="0.199cm" loext:contextual-spacing="false"/>
      <style:text-properties officeooo:rsid="01417936" officeooo:paragraph-rsid="01417936"/>
    </style:style>
    <style:style style:name="P338" style:family="paragraph" style:parent-style-name="Text_20_body">
      <style:paragraph-properties fo:margin-top="0cm" fo:margin-bottom="0.199cm" loext:contextual-spacing="false" fo:text-align="justify" style:justify-single-word="false"/>
      <style:text-properties officeooo:rsid="012c784e" officeooo:paragraph-rsid="012c784e"/>
    </style:style>
    <style:style style:name="P339" style:family="paragraph" style:parent-style-name="Text_20_body" style:master-page-name="">
      <style:paragraph-properties fo:margin-top="0cm" fo:margin-bottom="0.199cm" loext:contextual-spacing="false" fo:text-align="justify" style:justify-single-word="false" style:page-number="auto"/>
    </style:style>
    <style:style style:name="P340" style:family="paragraph" style:parent-style-name="Text_20_body">
      <style:paragraph-properties fo:margin-top="0cm" fo:margin-bottom="0.25cm" loext:contextual-spacing="false" fo:line-height="100%" fo:text-align="justify" style:justify-single-word="false"/>
      <style:text-properties fo:color="#000000" style:font-name="Calibri" fo:font-size="11pt" fo:font-weight="normal" officeooo:rsid="01c902e1" officeooo:paragraph-rsid="022b3506" fo:background-color="transparent" style:font-size-asian="11pt" style:font-weight-asian="normal" style:font-size-complex="11pt" style:font-weight-complex="normal"/>
    </style:style>
    <style:style style:name="P341" style:family="paragraph" style:parent-style-name="Text_20_body">
      <style:paragraph-properties fo:margin-top="0cm" fo:margin-bottom="0.25cm" loext:contextual-spacing="false" fo:line-height="100%" fo:text-align="justify" style:justify-single-word="false"/>
      <style:text-properties fo:color="#000000" style:font-name="Calibri" fo:font-size="11pt" fo:font-weight="normal" officeooo:rsid="02443f24" officeooo:paragraph-rsid="02443f24" fo:background-color="transparent" style:font-size-asian="11pt" style:font-weight-asian="normal" style:font-size-complex="11pt" style:font-weight-complex="normal"/>
    </style:style>
    <style:style style:name="P342" style:family="paragraph" style:parent-style-name="Text_20_body" style:master-page-name="">
      <style:paragraph-properties fo:margin-top="0.3cm" fo:margin-bottom="0.25cm" loext:contextual-spacing="false" style:page-number="auto" fo:keep-with-next="always"/>
      <style:text-properties style:text-underline-style="solid" style:text-underline-width="auto" style:text-underline-color="font-color" officeooo:rsid="012c784e" officeooo:paragraph-rsid="01417936"/>
    </style:style>
    <style:style style:name="P343" style:family="paragraph" style:parent-style-name="Text_20_body">
      <style:paragraph-properties fo:margin-top="0.3cm" fo:margin-bottom="0.25cm" loext:contextual-spacing="false" fo:line-height="100%" fo:text-align="justify" style:justify-single-word="false"/>
      <style:text-properties style:text-underline-style="solid" style:text-underline-width="auto" style:text-underline-color="font-color" officeooo:rsid="012c784e" officeooo:paragraph-rsid="0143f277" fo:background-color="transparent"/>
    </style:style>
    <style:style style:name="P344" style:family="paragraph" style:parent-style-name="Text_20_body">
      <style:paragraph-properties fo:margin-top="0.3cm" fo:margin-bottom="0.25cm" loext:contextual-spacing="false" fo:line-height="100%" fo:text-align="justify" style:justify-single-word="false"/>
      <style:text-properties style:font-name="Calibri" fo:font-size="11pt" style:text-underline-style="solid" style:text-underline-width="auto" style:text-underline-color="font-color" officeooo:rsid="012c784e" officeooo:paragraph-rsid="014d531f" fo:background-color="transparent" style:font-size-asian="11pt" style:font-size-complex="11pt"/>
    </style:style>
    <style:style style:name="P345" style:family="paragraph" style:parent-style-name="Text_20_body">
      <style:paragraph-properties fo:margin-top="0.3cm" fo:margin-bottom="0.25cm" loext:contextual-spacing="false" fo:line-height="100%" fo:text-align="justify" style:justify-single-word="false"/>
      <style:text-properties style:font-name="Calibri" fo:font-size="11pt" style:text-underline-style="solid" style:text-underline-width="auto" style:text-underline-color="font-color" officeooo:rsid="012c784e" officeooo:paragraph-rsid="014f9daf" fo:background-color="transparent" style:font-size-asian="11pt" style:font-size-complex="11pt"/>
    </style:style>
    <style:style style:name="P346" style:family="paragraph" style:parent-style-name="Text_20_body">
      <style:paragraph-properties fo:margin-top="0.3cm" fo:margin-bottom="0.25cm" loext:contextual-spacing="false" fo:line-height="100%" fo:text-align="justify" style:justify-single-word="false"/>
      <style:text-properties style:font-name="Calibri" fo:font-size="11pt" style:text-underline-style="solid" style:text-underline-width="auto" style:text-underline-color="font-color" officeooo:rsid="012c784e" officeooo:paragraph-rsid="0152f6c5" fo:background-color="transparent" style:font-size-asian="11pt" style:font-size-complex="11pt"/>
    </style:style>
    <style:style style:name="P347" style:family="paragraph" style:parent-style-name="Text_20_body">
      <style:paragraph-properties fo:margin-top="0.25cm" fo:margin-bottom="0.7cm" loext:contextual-spacing="false" fo:line-height="100%"/>
      <style:text-properties officeooo:rsid="022b3506" officeooo:paragraph-rsid="0258a033" fo:background-color="transparent"/>
    </style:style>
    <style:style style:name="P348" style:family="paragraph" style:parent-style-name="Text_20_body">
      <style:paragraph-properties fo:margin-top="0.4cm" fo:margin-bottom="0.25cm" loext:contextual-spacing="false" fo:text-align="justify" style:justify-single-word="false"/>
      <style:text-properties style:text-underline-style="solid" style:text-underline-width="auto" style:text-underline-color="font-color" officeooo:rsid="012c784e" officeooo:paragraph-rsid="013c6b1d"/>
    </style:style>
    <style:style style:name="P349" style:family="paragraph" style:parent-style-name="Heading_20_8">
      <style:paragraph-properties fo:text-align="justify" style:justify-single-word="false"/>
      <style:text-properties officeooo:paragraph-rsid="028cb76c"/>
    </style:style>
    <style:style style:name="P350" style:family="paragraph" style:parent-style-name="Contents_20_3">
      <style:paragraph-properties>
        <style:tab-stops>
          <style:tab-stop style:position="17cm" style:type="right" style:leader-style="dotted" style:leader-text="."/>
        </style:tab-stops>
      </style:paragraph-properties>
    </style:style>
    <style:style style:name="P351" style:family="paragraph" style:parent-style-name="Contents_20_7">
      <style:paragraph-properties>
        <style:tab-stops>
          <style:tab-stop style:position="17cm" style:type="right" style:leader-style="dotted" style:leader-text="."/>
        </style:tab-stops>
      </style:paragraph-properties>
    </style:style>
    <style:style style:name="P352" style:family="paragraph" style:parent-style-name="Contents_20_5">
      <style:paragraph-properties>
        <style:tab-stops>
          <style:tab-stop style:position="17cm" style:type="right" style:leader-style="dotted" style:leader-text="."/>
        </style:tab-stops>
      </style:paragraph-properties>
    </style:style>
    <style:style style:name="P353" style:family="paragraph" style:parent-style-name="Footnote" style:list-style-name="L3"/>
    <style:style style:name="P354" style:family="paragraph" style:parent-style-name="Heading_20_7">
      <style:paragraph-properties fo:line-height="100%"/>
      <style:text-properties fo:background-color="transparent"/>
    </style:style>
    <style:style style:name="P355" style:family="paragraph" style:parent-style-name="Heading_20_7">
      <style:paragraph-properties fo:line-height="100%"/>
    </style:style>
    <style:style style:name="P356" style:family="paragraph" style:parent-style-name="Heading_20_7">
      <style:paragraph-properties fo:line-height="100%"/>
      <style:text-properties officeooo:paragraph-rsid="0271baa1"/>
    </style:style>
    <style:style style:name="P357" style:family="paragraph" style:parent-style-name="Heading_20_7">
      <style:text-properties officeooo:paragraph-rsid="028cb76c"/>
    </style:style>
    <style:style style:name="P358" style:family="paragraph" style:parent-style-name="Heading_20_7">
      <style:paragraph-properties fo:line-height="100%"/>
      <style:text-properties fo:color="#000000" fo:font-weight="bold" style:font-weight-asian="bold" style:font-weight-complex="bold"/>
    </style:style>
    <style:style style:name="P359" style:family="paragraph" style:parent-style-name="Heading_20_7">
      <style:paragraph-properties fo:line-height="100%"/>
      <style:text-properties fo:color="#000000" fo:font-weight="bold" officeooo:paragraph-rsid="01d0a5b6" style:font-weight-asian="bold" style:font-weight-complex="bold"/>
    </style:style>
    <style:style style:name="P360" style:family="paragraph" style:parent-style-name="Heading_20_7">
      <style:paragraph-properties fo:margin-top="0cm" fo:margin-bottom="0cm" loext:contextual-spacing="false" fo:line-height="100%"/>
    </style:style>
    <style:style style:name="P361" style:family="paragraph" style:parent-style-name="Heading_20_5">
      <style:paragraph-properties fo:line-height="100%"/>
    </style:style>
    <style:style style:name="P362" style:family="paragraph" style:parent-style-name="Heading_20_5">
      <style:paragraph-properties fo:line-height="100%"/>
      <style:text-properties officeooo:paragraph-rsid="00a9d28e"/>
    </style:style>
    <style:style style:name="P363" style:family="paragraph" style:parent-style-name="Heading_20_5">
      <style:paragraph-properties fo:line-height="100%"/>
      <style:text-properties fo:background-color="transparent"/>
    </style:style>
    <style:style style:name="P364" style:family="paragraph" style:parent-style-name="Heading_20_5">
      <style:paragraph-properties fo:line-height="100%" fo:text-align="justify" style:justify-single-word="false"/>
      <style:text-properties fo:background-color="transparent"/>
    </style:style>
    <style:style style:name="P365" style:family="paragraph" style:parent-style-name="Heading_20_5">
      <style:text-properties officeooo:paragraph-rsid="028cb76c"/>
    </style:style>
    <style:style style:name="P366" style:family="paragraph" style:parent-style-name="Heading_20_5">
      <style:text-properties style:text-underline-style="none" officeooo:rsid="0156333e"/>
    </style:style>
    <style:style style:name="P367" style:family="paragraph" style:parent-style-name="Text_20_body" style:list-style-name="L4">
      <style:paragraph-properties fo:text-align="justify" style:justify-single-word="false"/>
      <style:text-properties style:font-name="Calibri"/>
    </style:style>
    <style:style style:name="P368" style:family="paragraph" style:parent-style-name="Text_20_body" style:list-style-name="L6">
      <style:paragraph-properties fo:line-height="100%"/>
      <style:text-properties style:font-name="Calibri" fo:font-size="11pt" officeooo:paragraph-rsid="02a58a94" fo:background-color="transparent" style:font-size-asian="11pt" style:font-size-complex="11pt"/>
    </style:style>
    <style:style style:name="P369" style:family="paragraph" style:parent-style-name="Text_20_body" style:list-style-name="L9">
      <style:paragraph-properties fo:line-height="100%"/>
      <style:text-properties fo:color="#000000" style:font-name="Calibri" fo:font-size="11pt" fo:font-weight="normal" officeooo:rsid="0044ea79" officeooo:paragraph-rsid="00cbbfb6" style:font-size-asian="11pt" style:font-weight-asian="normal" style:font-size-complex="11pt" style:font-weight-complex="normal"/>
    </style:style>
    <style:style style:name="P370" style:family="paragraph" style:parent-style-name="Text_20_body" style:list-style-name="L1">
      <style:paragraph-properties fo:margin-top="0cm" fo:margin-bottom="0cm" loext:contextual-spacing="false" fo:line-height="100%" fo:text-align="justify" style:justify-single-word="false"/>
      <style:text-properties style:font-name="Calibri" fo:font-size="11pt" fo:background-color="transparent" style:font-size-asian="11pt" style:font-size-complex="11pt"/>
    </style:style>
    <style:style style:name="P371" style:family="paragraph" style:parent-style-name="Text_20_body" style:list-style-name="L1">
      <style:paragraph-properties fo:margin-top="0cm" fo:margin-bottom="0cm" loext:contextual-spacing="false" fo:line-height="100%" fo:text-align="justify" style:justify-single-word="false"/>
      <style:text-properties style:font-name="Calibri" fo:font-size="11pt" officeooo:paragraph-rsid="01cc271a" fo:background-color="transparent" style:font-size-asian="11pt" style:font-size-complex="11pt"/>
    </style:style>
    <style:style style:name="P372" style:family="paragraph" style:parent-style-name="Text_20_body" style:list-style-name="L1">
      <style:paragraph-properties fo:margin-top="0cm" fo:margin-bottom="0cm" loext:contextual-spacing="false" fo:line-height="100%" fo:text-align="justify" style:justify-single-word="false"/>
      <style:text-properties style:font-name="Calibri" fo:font-size="11pt" officeooo:paragraph-rsid="004e83ba" fo:background-color="transparent" style:font-size-asian="11pt" style:font-size-complex="11pt"/>
    </style:style>
    <style:style style:name="P373" style:family="paragraph" style:parent-style-name="Text_20_body" style:list-style-name="L1">
      <style:paragraph-properties fo:margin-top="0cm" fo:margin-bottom="0cm" loext:contextual-spacing="false" fo:line-height="100%" fo:text-align="justify" style:justify-single-word="false"/>
      <style:text-properties style:font-name="Calibri" fo:font-size="11pt" officeooo:rsid="005215ae" officeooo:paragraph-rsid="0058fdd2" fo:background-color="transparent" style:font-size-asian="11pt" style:font-size-complex="11pt"/>
    </style:style>
    <style:style style:name="P374" style:family="paragraph" style:parent-style-name="Text_20_body" style:list-style-name="L1">
      <style:paragraph-properties fo:margin-top="0cm" fo:margin-bottom="0cm" loext:contextual-spacing="false" fo:line-height="100%" fo:text-align="justify" style:justify-single-word="false"/>
      <style:text-properties style:font-name="Calibri" fo:font-size="11pt" officeooo:paragraph-rsid="004e83ba" style:font-size-asian="11pt" style:font-size-complex="11pt"/>
    </style:style>
    <style:style style:name="P375" style:family="paragraph" style:parent-style-name="Text_20_body" style:list-style-name="L5">
      <style:paragraph-properties fo:margin-top="0cm" fo:margin-bottom="0cm" loext:contextual-spacing="false" fo:line-height="100%" fo:text-align="justify" style:justify-single-word="false"/>
      <style:text-properties officeooo:paragraph-rsid="012ae623"/>
    </style:style>
    <style:style style:name="P376" style:family="paragraph" style:parent-style-name="Text_20_body" style:list-style-name="L6">
      <style:paragraph-properties fo:margin-top="0cm" fo:margin-bottom="0cm" loext:contextual-spacing="false" fo:line-height="100%" fo:text-align="justify" style:justify-single-word="false"/>
      <style:text-properties fo:color="#000000" style:font-name="Calibri" fo:font-size="11pt" fo:font-weight="normal" officeooo:rsid="00c973ab" officeooo:paragraph-rsid="02a58a94" fo:background-color="transparent" style:font-size-asian="11pt" style:font-weight-asian="normal" style:font-size-complex="11pt" style:font-weight-complex="normal"/>
    </style:style>
    <style:style style:name="P377" style:family="paragraph" style:parent-style-name="Text_20_body" style:list-style-name="L7">
      <style:paragraph-properties fo:margin-top="0cm" fo:margin-bottom="0cm" loext:contextual-spacing="false" fo:line-height="100%" fo:text-align="justify" style:justify-single-word="false"/>
      <style:text-properties fo:color="#000000" style:font-name="Calibri" fo:font-size="11pt" fo:font-weight="normal" officeooo:rsid="0239e01a" officeooo:paragraph-rsid="023a3db0" fo:background-color="transparent" style:font-size-asian="11pt" style:font-weight-asian="normal" style:font-size-complex="11pt" style:font-weight-complex="normal"/>
    </style:style>
    <style:style style:name="P378" style:family="paragraph" style:parent-style-name="Text_20_body" style:list-style-name="L7">
      <style:paragraph-properties fo:margin-top="0cm" fo:margin-bottom="0cm" loext:contextual-spacing="false" fo:line-height="100%" fo:text-align="justify" style:justify-single-word="false"/>
      <style:text-properties fo:color="#000000" style:font-name="Calibri" fo:font-size="11pt" fo:font-weight="normal" officeooo:rsid="019e8a11" officeooo:paragraph-rsid="023a3db0" fo:background-color="transparent" style:font-size-asian="11pt" style:font-weight-asian="normal" style:font-size-complex="11pt" style:font-weight-complex="normal"/>
    </style:style>
    <style:style style:name="P379" style:family="paragraph" style:parent-style-name="Text_20_body" style:list-style-name="L8">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1a1dcd6" fo:background-color="transparent" style:font-size-asian="11pt" style:font-weight-asian="normal" style:font-size-complex="11pt" style:font-weight-complex="normal"/>
    </style:style>
    <style:style style:name="P380" style:family="paragraph" style:parent-style-name="Text_20_body" style:list-style-name="L9">
      <style:paragraph-properties fo:margin-top="0cm" fo:margin-bottom="0cm" loext:contextual-spacing="false" fo:line-height="100%" fo:text-align="justify" style:justify-single-word="false"/>
      <style:text-properties fo:color="#000000" style:font-name="Calibri" fo:font-size="11pt" fo:font-weight="normal" officeooo:rsid="0044ea79" officeooo:paragraph-rsid="00cbbfb6" style:font-size-asian="11pt" style:font-weight-asian="normal" style:font-size-complex="11pt" style:font-weight-complex="normal"/>
    </style:style>
    <style:style style:name="P381" style:family="paragraph" style:parent-style-name="Text_20_body" style:list-style-name="L9">
      <style:paragraph-properties fo:margin-top="0cm" fo:margin-bottom="0cm" loext:contextual-spacing="false" fo:line-height="100%" fo:text-align="justify" style:justify-single-word="false"/>
      <style:text-properties fo:color="#000000" style:font-name="Calibri" fo:font-size="11pt" fo:font-weight="bold" officeooo:rsid="0044ea79" officeooo:paragraph-rsid="00cbbfb6" style:font-size-asian="11pt" style:font-weight-asian="bold" style:font-size-complex="11pt" style:font-weight-complex="bold"/>
    </style:style>
    <style:style style:name="P382" style:family="paragraph" style:parent-style-name="Text_20_body" style:list-style-name="L2">
      <style:paragraph-properties fo:margin-top="0.199cm" fo:margin-bottom="0cm" loext:contextual-spacing="false" fo:line-height="100%" fo:text-align="justify" style:justify-single-word="false"/>
      <style:text-properties style:font-name="Calibri" fo:font-size="11pt" fo:background-color="transparent" style:font-size-asian="11pt" style:font-size-complex="11pt"/>
    </style:style>
    <style:style style:name="P383" style:family="paragraph" style:parent-style-name="Text_20_body" style:list-style-name="L2">
      <style:paragraph-properties fo:margin-top="0.199cm" fo:margin-bottom="0cm" loext:contextual-spacing="false" fo:line-height="100%" fo:text-align="justify" style:justify-single-word="false"/>
      <style:text-properties style:font-name="Calibri" fo:font-size="11pt" officeooo:paragraph-rsid="02736a1c" fo:background-color="transparent" style:font-size-asian="11pt" style:font-size-complex="11pt"/>
    </style:style>
    <style:style style:name="P384" style:family="paragraph" style:parent-style-name="Heading_20_3">
      <style:text-properties fo:background-color="transparent"/>
    </style:style>
    <style:style style:name="P385" style:family="paragraph" style:parent-style-name="Heading_20_3">
      <style:paragraph-properties fo:line-height="100%"/>
      <style:text-properties fo:background-color="transparent"/>
    </style:style>
    <style:style style:name="P386" style:family="paragraph" style:parent-style-name="Heading_20_3">
      <style:paragraph-properties fo:line-height="100%"/>
    </style:style>
    <style:style style:name="P387" style:family="paragraph" style:parent-style-name="Heading_20_3" style:list-style-name="">
      <style:paragraph-properties fo:line-height="100%"/>
    </style:style>
    <style:style style:name="P388" style:family="paragraph" style:parent-style-name="Heading_20_3" style:list-style-name="">
      <style:paragraph-properties fo:line-height="100%"/>
      <style:text-properties officeooo:paragraph-rsid="0044ea79"/>
    </style:style>
    <style:style style:name="P389" style:family="paragraph" style:parent-style-name="Heading_20_3">
      <style:paragraph-properties fo:break-before="page"/>
    </style:style>
    <style:style style:name="P390" style:family="paragraph" style:parent-style-name="Heading_20_3">
      <style:paragraph-properties fo:line-height="100%" fo:break-before="page"/>
    </style:style>
    <style:style style:name="P391" style:family="paragraph" style:parent-style-name="Heading_20_3">
      <style:paragraph-properties fo:line-height="100%" fo:break-before="page"/>
      <style:text-properties officeooo:paragraph-rsid="0044ea79"/>
    </style:style>
    <style:style style:name="P392" style:family="paragraph" style:parent-style-name="Heading_20_3">
      <style:paragraph-properties fo:margin-top="0.25cm" fo:margin-bottom="0.7cm" loext:contextual-spacing="false" fo:line-height="100%"/>
      <style:text-properties officeooo:rsid="015fff78" officeooo:paragraph-rsid="015d02f4" fo:background-color="transparent"/>
    </style:style>
    <style:style style:name="P393" style:family="paragraph" style:parent-style-name="Standard" style:master-page-name="Standard">
      <loext:graphic-properties draw:fill="solid" draw:fill-color="#17365d" draw:opacity="100%"/>
      <style:paragraph-properties fo:margin-top="0cm" fo:margin-bottom="0cm" loext:contextual-spacing="false" fo:text-align="center" style:justify-single-word="false" style:page-number="auto" fo:background-color="#17365d" fo:padding-left="0.141cm" fo:padding-right="0.141cm" fo:padding-top="0.035cm" fo:padding-bottom="0.035cm" fo:border="0.51pt solid #00000a"/>
      <style:text-properties fo:color="#ffffff" style:font-name="Calibri" fo:font-size="18pt" fo:font-weight="bold" officeooo:paragraph-rsid="025c8a66" style:font-size-asian="18pt" style:font-weight-asian="bold" style:font-size-complex="18pt"/>
    </style:style>
    <style:style style:name="P394" style:family="paragraph" style:parent-style-name="Standard" style:list-style-name="L4">
      <style:paragraph-properties fo:margin-top="0.101cm" fo:margin-bottom="0cm" loext:contextual-spacing="false" fo:line-height="100%" fo:text-align="justify" style:justify-single-word="false"/>
      <style:text-properties style:font-name="Calibri" officeooo:paragraph-rsid="019b6af2"/>
    </style:style>
    <style:style style:name="P395" style:family="paragraph" style:parent-style-name="Standard" style:list-style-name="L4">
      <style:paragraph-properties fo:margin-top="0.101cm" fo:margin-bottom="0cm" loext:contextual-spacing="false" fo:line-height="100%" fo:text-align="justify" style:justify-single-word="false"/>
      <style:text-properties style:font-name="Calibri" fo:font-weight="bold" officeooo:paragraph-rsid="019b6af2" fo:background-color="transparent" style:font-weight-asian="bold" style:font-weight-complex="bold"/>
    </style:style>
    <style:style style:name="T1" style:family="text">
      <style:text-properties fo:color="#000000"/>
    </style:style>
    <style:style style:name="T2" style:family="text">
      <style:text-properties fo:color="#000000" style:font-name="Calibri" fo:font-size="11pt" fo:font-weight="normal" officeooo:rsid="019e36bd" style:font-size-asian="11pt" style:font-weight-asian="normal" style:font-size-complex="11pt" style:font-weight-complex="normal"/>
    </style:style>
    <style:style style:name="T3" style:family="text">
      <style:text-properties fo:color="#000000" style:font-name="Calibri" fo:font-size="11pt" fo:font-weight="normal" officeooo:rsid="019e8a11" style:font-size-asian="11pt" style:font-weight-asian="normal" style:font-size-complex="11pt" style:font-weight-complex="normal"/>
    </style:style>
    <style:style style:name="T4" style:family="text">
      <style:text-properties fo:color="#000000" style:font-name="Calibri" fo:font-size="11pt" fo:font-weight="normal" officeooo:rsid="02387561" style:font-size-asian="11pt" style:font-weight-asian="normal" style:font-size-complex="11pt" style:font-weight-complex="normal"/>
    </style:style>
    <style:style style:name="T5" style:family="text">
      <style:text-properties fo:color="#000000" style:font-name="Calibri" fo:font-size="11pt" fo:font-weight="normal" officeooo:rsid="01bc55d1" style:font-size-asian="11pt" style:font-weight-asian="normal" style:font-size-complex="11pt" style:font-weight-complex="normal"/>
    </style:style>
    <style:style style:name="T6" style:family="text">
      <style:text-properties fo:color="#000000" style:font-name="Calibri" fo:font-size="11pt" fo:font-weight="normal" officeooo:rsid="01d896ab" style:font-size-asian="11pt" style:font-weight-asian="normal" style:font-size-complex="11pt" style:font-weight-complex="normal"/>
    </style:style>
    <style:style style:name="T7" style:family="text">
      <style:text-properties fo:color="#000000" style:font-name="Calibri" fo:font-size="11pt" fo:font-weight="normal" officeooo:rsid="008e7899" style:font-size-asian="11pt" style:font-weight-asian="normal" style:font-size-complex="11pt" style:font-weight-complex="normal"/>
    </style:style>
    <style:style style:name="T8" style:family="text">
      <style:text-properties fo:color="#000000" style:font-name="Calibri" fo:font-size="11pt" fo:font-weight="normal" officeooo:rsid="02e45a65" fo:background-color="transparent" loext:char-shading-value="0" style:font-size-asian="11pt" style:font-weight-asian="normal" style:font-size-complex="11pt" style:font-weight-complex="normal"/>
    </style:style>
    <style:style style:name="T9" style:family="text">
      <style:text-properties fo:color="#000000" style:font-name="Calibri" fo:font-size="11pt" fo:font-weight="normal" officeooo:rsid="008e7899" fo:background-color="transparent" loext:char-shading-value="0" style:font-size-asian="11pt" style:font-weight-asian="normal" style:font-size-complex="11pt" style:font-weight-complex="normal"/>
    </style:style>
    <style:style style:name="T10" style:family="text">
      <style:text-properties fo:color="#000000" style:font-name="Calibri" fo:font-size="11pt" style:text-underline-style="none" officeooo:rsid="0122e2ba" style:font-size-asian="11pt" style:font-size-complex="11pt"/>
    </style:style>
    <style:style style:name="T11" style:family="text">
      <style:text-properties fo:color="#000000" style:font-name="Calibri" fo:font-size="11pt" officeooo:rsid="00eb4b60" style:font-size-asian="11pt" style:font-size-complex="11pt"/>
    </style:style>
    <style:style style:name="T12" style:family="text">
      <style:text-properties fo:color="#000000" style:font-name="Calibri" fo:font-size="11pt" officeooo:rsid="016c7112" style:font-size-asian="11pt" style:font-size-complex="11pt"/>
    </style:style>
    <style:style style:name="T13" style:family="text">
      <style:text-properties fo:color="#000000" style:font-name="Calibri" fo:font-size="11pt" officeooo:rsid="01734ab0" style:font-size-asian="11pt" style:font-size-complex="11pt"/>
    </style:style>
    <style:style style:name="T14" style:family="text">
      <style:text-properties fo:color="#000000" style:font-name="Calibri" fo:font-size="11pt" officeooo:rsid="01ae8c67" style:font-size-asian="11pt" style:font-size-complex="11pt"/>
    </style:style>
    <style:style style:name="T15" style:family="text">
      <style:text-properties fo:color="#000000" style:font-name="Calibri" fo:font-size="11pt" officeooo:rsid="0122e2ba" style:font-size-asian="11pt" style:font-size-complex="11pt"/>
    </style:style>
    <style:style style:name="T16" style:family="text">
      <style:text-properties fo:color="#000000" style:font-name="Calibri" fo:font-size="11pt" officeooo:rsid="01fdfcdf" style:font-size-asian="11pt" style:font-size-complex="11pt"/>
    </style:style>
    <style:style style:name="T17" style:family="text">
      <style:text-properties fo:color="#000000" style:font-name="Calibri" fo:font-size="11pt" officeooo:rsid="00b2380f" style:font-size-asian="11pt" style:font-size-complex="11pt"/>
    </style:style>
    <style:style style:name="T18" style:family="text">
      <style:text-properties fo:color="#000000" style:font-name="Calibri" fo:font-size="11pt" fo:font-style="italic" officeooo:rsid="01ff9ca1" style:font-size-asian="11pt" style:font-style-asian="italic" style:font-size-complex="11pt" style:font-style-complex="italic"/>
    </style:style>
    <style:style style:name="T19" style:family="text">
      <style:text-properties fo:color="#000000" style:font-name="Calibri" fo:font-size="11pt" fo:font-style="italic" officeooo:rsid="01ae8c67" style:font-size-asian="11pt" style:font-style-asian="italic" style:font-size-complex="11pt" style:font-style-complex="italic"/>
    </style:style>
    <style:style style:name="T20" style:family="text">
      <style:text-properties fo:color="#000000" fo:font-style="italic" style:font-style-asian="italic"/>
    </style:style>
    <style:style style:name="T21" style:family="text">
      <style:text-properties fo:color="#000000" fo:font-style="italic" officeooo:rsid="0213adcf" style:font-style-asian="italic" style:font-style-complex="italic"/>
    </style:style>
    <style:style style:name="T22" style:family="text">
      <style:text-properties fo:color="#000000" officeooo:rsid="004234d4"/>
    </style:style>
    <style:style style:name="T23" style:family="text">
      <style:text-properties fo:color="#000000" officeooo:rsid="008a10db"/>
    </style:style>
    <style:style style:name="T24" style:family="text">
      <style:text-properties fo:color="#000000" officeooo:rsid="008b5641"/>
    </style:style>
    <style:style style:name="T25" style:family="text">
      <style:text-properties fo:color="#000000" officeooo:rsid="00ded586"/>
    </style:style>
    <style:style style:name="T26" style:family="text">
      <style:text-properties fo:color="#000000" fo:font-size="11pt" officeooo:rsid="019b6af2" style:font-size-asian="11pt" style:font-size-complex="11pt"/>
    </style:style>
    <style:style style:name="T27" style:family="text">
      <style:text-properties fo:color="#000000" fo:font-weight="normal" officeooo:rsid="002a9383" fo:background-color="#ffffff" loext:char-shading-value="0" style:font-weight-asian="normal" style:font-name-complex="Calibri" style:font-weight-complex="normal"/>
    </style:style>
    <style:style style:name="T28" style:family="text">
      <style:text-properties fo:color="#000000" fo:font-weight="normal" officeooo:rsid="0165e5b3" fo:background-color="#ffffff" loext:char-shading-value="0" style:font-weight-asian="normal" style:font-weight-complex="normal"/>
    </style:style>
    <style:style style:name="T29" style:family="text">
      <style:text-properties fo:color="#000000" fo:font-weight="normal" officeooo:rsid="01c3ac8c" fo:background-color="#ffffff" loext:char-shading-value="0" style:font-weight-asian="normal" style:font-weight-complex="normal"/>
    </style:style>
    <style:style style:name="T30" style:family="text">
      <style:text-properties fo:color="#000000" fo:font-weight="normal" officeooo:rsid="01bfc16a" fo:background-color="#ffffff" loext:char-shading-value="0" style:font-weight-asian="normal" style:font-weight-complex="normal"/>
    </style:style>
    <style:style style:name="T31" style:family="text">
      <style:text-properties fo:color="#000000" fo:font-weight="normal" officeooo:rsid="0091062d" fo:background-color="#ffffff" loext:char-shading-value="0" style:font-weight-asian="normal" style:font-weight-complex="normal"/>
    </style:style>
    <style:style style:name="T32" style:family="text">
      <style:text-properties fo:color="#000000" officeooo:rsid="01d3eda7"/>
    </style:style>
    <style:style style:name="T33" style:family="text">
      <style:text-properties fo:color="#000000" officeooo:rsid="0213adcf"/>
    </style:style>
    <style:style style:name="T34" style:family="text">
      <style:text-properties fo:color="#000000" officeooo:rsid="025234d4"/>
    </style:style>
    <style:style style:name="T35" style:family="text">
      <style:text-properties fo:font-style="italic" fo:background-color="#ffffff" loext:char-shading-value="0" style:font-style-asian="italic" style:font-style-complex="italic"/>
    </style:style>
    <style:style style:name="T36" style:family="text">
      <style:text-properties fo:font-style="italic" officeooo:rsid="006b512e" fo:background-color="#ffffff" loext:char-shading-value="0" style:font-style-asian="italic" style:font-style-complex="italic" style:font-weight-complex="normal"/>
    </style:style>
    <style:style style:name="T37" style:family="text">
      <style:text-properties fo:font-style="italic" officeooo:rsid="020e80bc" fo:background-color="#ffffff" loext:char-shading-value="0" style:font-style-asian="italic" style:font-style-complex="italic" style:font-weight-complex="normal"/>
    </style:style>
    <style:style style:name="T38" style:family="text">
      <style:text-properties fo:font-style="italic" officeooo:rsid="00d978c6" fo:background-color="#ffffff" loext:char-shading-value="0" style:font-style-asian="italic" style:font-style-complex="italic" style:font-weight-complex="normal"/>
    </style:style>
    <style:style style:name="T39" style:family="text">
      <style:text-properties fo:font-style="italic" officeooo:rsid="02a44fb1" fo:background-color="#ffffff" loext:char-shading-value="0"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21752ee" style:font-style-asian="italic" style:font-weight-asian="normal" style:font-style-complex="italic" style:font-weight-complex="normal"/>
    </style:style>
    <style:style style:name="T42" style:family="text">
      <style:text-properties fo:font-style="italic" style:font-style-asian="italic" style:font-style-complex="italic"/>
    </style:style>
    <style:style style:name="T43" style:family="text">
      <style:text-properties fo:font-style="italic" officeooo:rsid="004d8f40" style:font-style-asian="italic" style:font-style-complex="italic"/>
    </style:style>
    <style:style style:name="T44" style:family="text">
      <style:text-properties fo:font-style="italic" officeooo:rsid="00a65455" style:font-style-asian="italic" style:font-style-complex="italic"/>
    </style:style>
    <style:style style:name="T45" style:family="text">
      <style:text-properties fo:font-style="italic" officeooo:rsid="00d65781" style:font-style-asian="italic" style:font-style-complex="italic"/>
    </style:style>
    <style:style style:name="T46" style:family="text">
      <style:text-properties fo:font-style="italic" officeooo:rsid="00d80f4a" style:font-style-asian="italic" style:font-style-complex="italic"/>
    </style:style>
    <style:style style:name="T47" style:family="text">
      <style:text-properties fo:font-style="italic" officeooo:rsid="016ec403" style:font-style-asian="italic" style:font-style-complex="italic"/>
    </style:style>
    <style:style style:name="T48" style:family="text">
      <style:text-properties fo:font-style="italic" officeooo:rsid="01bfc16a" style:font-style-asian="italic" style:font-style-complex="italic"/>
    </style:style>
    <style:style style:name="T49" style:family="text">
      <style:text-properties fo:font-style="italic" officeooo:rsid="01dd9774" style:font-style-asian="italic" style:font-style-complex="italic"/>
    </style:style>
    <style:style style:name="T50" style:family="text">
      <style:text-properties fo:font-style="italic" officeooo:rsid="01e4fbc8" style:font-style-asian="italic" style:font-style-complex="italic"/>
    </style:style>
    <style:style style:name="T51" style:family="text">
      <style:text-properties fo:font-style="italic" officeooo:rsid="00ecc855" style:font-style-asian="italic" style:font-style-complex="italic"/>
    </style:style>
    <style:style style:name="T52" style:family="text">
      <style:text-properties fo:font-style="italic" officeooo:rsid="01ef15dd" style:font-style-asian="italic" style:font-style-complex="italic"/>
    </style:style>
    <style:style style:name="T53" style:family="text">
      <style:text-properties fo:font-style="italic" officeooo:rsid="021752ee" style:font-style-asian="italic" style:font-style-complex="italic"/>
    </style:style>
    <style:style style:name="T54" style:family="text">
      <style:text-properties fo:font-style="italic" officeooo:rsid="01421580" style:font-style-asian="italic" style:font-style-complex="italic"/>
    </style:style>
    <style:style style:name="T55" style:family="text">
      <style:text-properties fo:font-style="italic" officeooo:rsid="024360df" style:font-style-asian="italic" style:font-style-complex="italic"/>
    </style:style>
    <style:style style:name="T56" style:family="text">
      <style:text-properties fo:font-style="italic" officeooo:rsid="02601872" style:font-style-asian="italic" style:font-style-complex="italic"/>
    </style:style>
    <style:style style:name="T57" style:family="text">
      <style:text-properties fo:font-style="italic" officeooo:rsid="02616d75" style:font-style-asian="italic" style:font-style-complex="italic"/>
    </style:style>
    <style:style style:name="T58" style:family="text">
      <style:text-properties fo:font-style="italic" officeooo:rsid="0281bd1b" style:font-style-asian="italic" style:font-style-complex="italic"/>
    </style:style>
    <style:style style:name="T59" style:family="text">
      <style:text-properties fo:font-style="italic" officeooo:rsid="027565fe" style:font-style-asian="italic" style:font-style-complex="italic"/>
    </style:style>
    <style:style style:name="T60" style:family="text">
      <style:text-properties fo:font-style="italic" officeooo:rsid="02b24670" style:font-style-asian="italic" style:font-style-complex="italic"/>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style="italic" fo:font-weight="bold" officeooo:rsid="01421580" style:font-style-asian="italic" style:font-weight-asian="bold" style:font-style-complex="italic" style:font-weight-complex="bold"/>
    </style:style>
    <style:style style:name="T63" style:family="text">
      <style:text-properties fo:font-style="italic" fo:font-weight="bold" officeooo:rsid="015155d5" style:font-style-asian="italic" style:font-weight-asian="bold" style:font-style-complex="italic" style:font-weight-complex="bold"/>
    </style:style>
    <style:style style:name="T64" style:family="text">
      <style:text-properties fo:font-style="italic" fo:font-weight="bold" officeooo:rsid="01e4fbc8" style:font-style-asian="italic" style:font-weight-asian="bold" style:font-style-complex="italic" style:font-weight-complex="bold"/>
    </style:style>
    <style:style style:name="T65" style:family="text">
      <style:text-properties fo:font-style="italic" fo:font-weight="bold" officeooo:rsid="0145cc9f" style:font-style-asian="italic" style:font-weight-asian="bold" style:font-style-complex="italic" style:font-weight-complex="bold"/>
    </style:style>
    <style:style style:name="T66" style:family="text">
      <style:text-properties fo:font-style="italic" fo:font-weight="bold" officeooo:rsid="01ebe899" style:font-style-asian="italic" style:font-weight-asian="bold" style:font-style-complex="italic" style:font-weight-complex="bold"/>
    </style:style>
    <style:style style:name="T67" style:family="text">
      <style:text-properties fo:font-style="italic" fo:font-weight="bold" officeooo:rsid="01ba588c" style:font-style-asian="italic" style:font-weight-asian="bold" style:font-style-complex="italic" style:font-weight-complex="bold"/>
    </style:style>
    <style:style style:name="T68" style:family="text">
      <style:text-properties fo:font-style="italic" fo:font-weight="bold" fo:background-color="transparent" loext:char-shading-value="0" style:font-style-asian="italic" style:font-weight-asian="bold" style:font-style-complex="italic" style:font-weight-complex="bold"/>
    </style:style>
    <style:style style:name="T69" style:family="text">
      <style:text-properties fo:font-style="italic" fo:font-weight="bold" officeooo:rsid="00be89aa" fo:background-color="transparent" loext:char-shading-value="0" style:font-style-asian="italic" style:font-weight-asian="bold" style:font-style-complex="italic" style:font-weight-complex="bold"/>
    </style:style>
    <style:style style:name="T70" style:family="text">
      <style:text-properties fo:font-style="italic" fo:font-weight="bold" officeooo:rsid="015155d5" fo:background-color="transparent" loext:char-shading-value="0" style:font-style-asian="italic" style:font-weight-asian="bold" style:font-style-complex="italic" style:font-weight-complex="bold"/>
    </style:style>
    <style:style style:name="T71" style:family="text">
      <style:text-properties fo:font-style="italic" fo:background-color="transparent" loext:char-shading-value="0" style:font-style-asian="italic" style:font-style-complex="italic"/>
    </style:style>
    <style:style style:name="T72" style:family="text">
      <style:text-properties fo:font-style="italic" officeooo:rsid="00845b46" fo:background-color="transparent" loext:char-shading-value="0" style:font-style-asian="italic" style:font-style-complex="italic"/>
    </style:style>
    <style:style style:name="T73" style:family="text">
      <style:text-properties fo:font-style="italic" officeooo:rsid="021752ee" fo:background-color="transparent" loext:char-shading-value="0" style:font-style-asian="italic" style:font-style-complex="italic"/>
    </style:style>
    <style:style style:name="T74" style:family="text">
      <style:text-properties fo:font-style="italic" officeooo:rsid="0284480d" fo:background-color="transparent" loext:char-shading-value="0" style:font-style-asian="italic" style:font-style-complex="italic" style:font-weight-complex="normal"/>
    </style:style>
    <style:style style:name="T75" style:family="text">
      <style:text-properties fo:font-style="italic" officeooo:rsid="006b512e" fo:background-color="transparent" loext:char-shading-value="0" style:font-style-asian="italic" style:font-style-complex="italic" style:font-weight-complex="normal"/>
    </style:style>
    <style:style style:name="T76" style:family="text">
      <style:text-properties fo:font-style="italic" style:text-underline-style="solid" style:text-underline-width="auto" style:text-underline-color="font-color" style:font-style-asian="italic"/>
    </style:style>
    <style:style style:name="T77" style:family="text">
      <style:text-properties fo:background-color="transparent" loext:char-shading-value="0"/>
    </style:style>
    <style:style style:name="T78" style:family="text">
      <style:text-properties officeooo:rsid="006b512e" fo:background-color="transparent" loext:char-shading-value="0" style:font-weight-complex="normal"/>
    </style:style>
    <style:style style:name="T79" style:family="text">
      <style:text-properties officeooo:rsid="00d978c6" fo:background-color="transparent" loext:char-shading-value="0" style:font-weight-complex="normal"/>
    </style:style>
    <style:style style:name="T80" style:family="text">
      <style:text-properties officeooo:rsid="018c1202" fo:background-color="transparent" loext:char-shading-value="0" style:font-weight-complex="normal"/>
    </style:style>
    <style:style style:name="T81" style:family="text">
      <style:text-properties officeooo:rsid="00a5d576" fo:background-color="transparent" loext:char-shading-value="0"/>
    </style:style>
    <style:style style:name="T82" style:family="text">
      <style:text-properties officeooo:rsid="00845b46" fo:background-color="transparent" loext:char-shading-value="0"/>
    </style:style>
    <style:style style:name="T83" style:family="text">
      <style:text-properties officeooo:rsid="004e83ba" fo:background-color="transparent" loext:char-shading-value="0"/>
    </style:style>
    <style:style style:name="T84" style:family="text">
      <style:text-properties officeooo:rsid="0050a955" fo:background-color="transparent" loext:char-shading-value="0"/>
    </style:style>
    <style:style style:name="T85" style:family="text">
      <style:text-properties officeooo:rsid="015155d5" fo:background-color="transparent" loext:char-shading-value="0"/>
    </style:style>
    <style:style style:name="T86" style:family="text">
      <style:text-properties officeooo:rsid="018e6fca" fo:background-color="transparent" loext:char-shading-value="0"/>
    </style:style>
    <style:style style:name="T87" style:family="text">
      <style:text-properties officeooo:rsid="00868cc0" fo:background-color="transparent" loext:char-shading-value="0"/>
    </style:style>
    <style:style style:name="T88" style:family="text">
      <style:text-properties officeooo:rsid="018eeea1" fo:background-color="transparent" loext:char-shading-value="0"/>
    </style:style>
    <style:style style:name="T89" style:family="text">
      <style:text-properties officeooo:rsid="013856f4" fo:background-color="transparent" loext:char-shading-value="0"/>
    </style:style>
    <style:style style:name="T90" style:family="text">
      <style:text-properties officeooo:rsid="013aadd1" fo:background-color="transparent" loext:char-shading-value="0"/>
    </style:style>
    <style:style style:name="T91" style:family="text">
      <style:text-properties officeooo:rsid="01912243" fo:background-color="transparent" loext:char-shading-value="0"/>
    </style:style>
    <style:style style:name="T92" style:family="text">
      <style:text-properties officeooo:rsid="01746e86" fo:background-color="transparent" loext:char-shading-value="0"/>
    </style:style>
    <style:style style:name="T93" style:family="text">
      <style:text-properties officeooo:rsid="01934f6d" fo:background-color="transparent" loext:char-shading-value="0"/>
    </style:style>
    <style:style style:name="T94" style:family="text">
      <style:text-properties officeooo:rsid="01dc85f5" fo:background-color="transparent" loext:char-shading-value="0"/>
    </style:style>
    <style:style style:name="T95" style:family="text">
      <style:text-properties officeooo:rsid="0204c575" fo:background-color="transparent" loext:char-shading-value="0"/>
    </style:style>
    <style:style style:name="T96" style:family="text">
      <style:text-properties officeooo:rsid="021752ee" fo:background-color="transparent" loext:char-shading-value="0"/>
    </style:style>
    <style:style style:name="T97" style:family="text">
      <style:text-properties officeooo:rsid="0122e2ba" fo:background-color="transparent" loext:char-shading-value="0"/>
    </style:style>
    <style:style style:name="T98" style:family="text">
      <style:text-properties officeooo:rsid="01fdfcdf" fo:background-color="transparent" loext:char-shading-value="0"/>
    </style:style>
    <style:style style:name="T99" style:family="text">
      <style:text-properties officeooo:rsid="01c7d6ca" fo:background-color="transparent" loext:char-shading-value="0"/>
    </style:style>
    <style:style style:name="T100" style:family="text">
      <style:text-properties officeooo:rsid="00d80f4a" fo:background-color="transparent" loext:char-shading-value="0"/>
    </style:style>
    <style:style style:name="T101" style:family="text">
      <style:text-properties officeooo:rsid="0239e01a" fo:background-color="transparent" loext:char-shading-value="0"/>
    </style:style>
    <style:style style:name="T102" style:family="text">
      <style:text-properties officeooo:rsid="02489d46" fo:background-color="transparent" loext:char-shading-value="0"/>
    </style:style>
    <style:style style:name="T103" style:family="text">
      <style:text-properties officeooo:rsid="02509172" fo:background-color="transparent" loext:char-shading-value="0"/>
    </style:style>
    <style:style style:name="T104" style:family="text">
      <style:text-properties officeooo:rsid="012c784e" fo:background-color="transparent" loext:char-shading-value="0"/>
    </style:style>
    <style:style style:name="T105" style:family="text">
      <style:text-properties officeooo:rsid="02629969" fo:background-color="transparent" loext:char-shading-value="0"/>
    </style:style>
    <style:style style:name="T106" style:family="text">
      <style:text-properties officeooo:rsid="0263f94d" fo:background-color="transparent" loext:char-shading-value="0"/>
    </style:style>
    <style:style style:name="T107" style:family="text">
      <style:text-properties officeooo:rsid="026590a5" fo:background-color="transparent" loext:char-shading-value="0"/>
    </style:style>
    <style:style style:name="T108" style:family="text">
      <style:text-properties officeooo:rsid="027396d9" fo:background-color="transparent" loext:char-shading-value="0"/>
    </style:style>
    <style:style style:name="T109" style:family="text">
      <style:text-properties officeooo:rsid="025234d4" fo:background-color="transparent" loext:char-shading-value="0"/>
    </style:style>
    <style:style style:name="T110" style:family="text">
      <style:text-properties officeooo:rsid="02763d60" fo:background-color="transparent" loext:char-shading-value="0"/>
    </style:style>
    <style:style style:name="T111" style:family="text">
      <style:text-properties officeooo:rsid="0278e7a8" fo:background-color="transparent" loext:char-shading-value="0"/>
    </style:style>
    <style:style style:name="T112" style:family="text">
      <style:text-properties officeooo:rsid="019cc1f4" fo:background-color="transparent" loext:char-shading-value="0"/>
    </style:style>
    <style:style style:name="T113" style:family="text">
      <style:text-properties officeooo:rsid="028f84e4" fo:background-color="transparent" loext:char-shading-value="0"/>
    </style:style>
    <style:style style:name="T114" style:family="text">
      <style:text-properties officeooo:rsid="02a2394c" fo:background-color="transparent" loext:char-shading-value="0"/>
    </style:style>
    <style:style style:name="T115" style:family="text">
      <style:text-properties officeooo:rsid="02cd9c4b" fo:background-color="transparent" loext:char-shading-value="0"/>
    </style:style>
    <style:style style:name="T116" style:family="text">
      <style:text-properties officeooo:rsid="0291a132" fo:background-color="transparent" loext:char-shading-value="0"/>
    </style:style>
    <style:style style:name="T117" style:family="text">
      <style:text-properties fo:font-weight="normal" style:font-weight-asian="normal" style:font-weight-complex="normal"/>
    </style:style>
    <style:style style:name="T118" style:family="text">
      <style:text-properties fo:font-weight="normal" officeooo:rsid="004f3c4b" style:font-weight-asian="normal" style:font-weight-complex="normal"/>
    </style:style>
    <style:style style:name="T119" style:family="text">
      <style:text-properties fo:font-weight="normal" officeooo:rsid="0079edf5" style:font-weight-asian="normal" style:font-weight-complex="normal"/>
    </style:style>
    <style:style style:name="T120" style:family="text">
      <style:text-properties fo:font-weight="normal" officeooo:rsid="007a2941" style:font-weight-asian="normal" style:font-weight-complex="normal"/>
    </style:style>
    <style:style style:name="T121" style:family="text">
      <style:text-properties fo:font-weight="normal" officeooo:rsid="004e83ba" style:font-weight-asian="normal" style:font-weight-complex="normal"/>
    </style:style>
    <style:style style:name="T122" style:family="text">
      <style:text-properties fo:font-weight="normal" officeooo:rsid="00d944fc" style:font-weight-asian="normal" style:font-weight-complex="normal"/>
    </style:style>
    <style:style style:name="T123" style:family="text">
      <style:text-properties fo:font-weight="normal" officeooo:rsid="01122b09" style:font-weight-asian="normal" style:font-weight-complex="normal"/>
    </style:style>
    <style:style style:name="T124" style:family="text">
      <style:text-properties fo:font-weight="normal" officeooo:rsid="00c0e586" style:font-weight-asian="normal" style:font-weight-complex="normal"/>
    </style:style>
    <style:style style:name="T125" style:family="text">
      <style:text-properties fo:font-weight="normal" officeooo:rsid="00fd139f" style:font-weight-asian="normal" style:font-weight-complex="normal"/>
    </style:style>
    <style:style style:name="T126" style:family="text">
      <style:text-properties fo:font-weight="normal" officeooo:rsid="010c8721" style:font-weight-asian="normal" style:font-weight-complex="normal"/>
    </style:style>
    <style:style style:name="T127" style:family="text">
      <style:text-properties fo:font-weight="normal" officeooo:rsid="010573e2" style:font-weight-asian="normal" style:font-weight-complex="normal"/>
    </style:style>
    <style:style style:name="T128" style:family="text">
      <style:text-properties fo:font-weight="normal" officeooo:rsid="01073de5" style:font-weight-asian="normal" style:font-weight-complex="normal"/>
    </style:style>
    <style:style style:name="T129" style:family="text">
      <style:text-properties fo:font-weight="normal" officeooo:rsid="010a1562" style:font-weight-asian="normal" style:font-weight-complex="normal"/>
    </style:style>
    <style:style style:name="T130" style:family="text">
      <style:text-properties fo:font-weight="normal" officeooo:rsid="01b273e4" style:font-weight-asian="normal" style:font-weight-complex="normal"/>
    </style:style>
    <style:style style:name="T131" style:family="text">
      <style:text-properties fo:font-weight="normal" officeooo:rsid="02125324" style:font-weight-asian="normal" style:font-weight-complex="normal"/>
    </style:style>
    <style:style style:name="T132" style:family="text">
      <style:text-properties fo:font-weight="normal" officeooo:rsid="021752ee" style:font-weight-asian="normal" style:font-weight-complex="normal"/>
    </style:style>
    <style:style style:name="T133" style:family="text">
      <style:text-properties fo:font-weight="normal" officeooo:rsid="0199fd7e" style:font-weight-asian="normal" style:font-weight-complex="normal"/>
    </style:style>
    <style:style style:name="T134" style:family="text">
      <style:text-properties fo:font-weight="normal" officeooo:rsid="018d0c9f" style:font-weight-asian="normal" style:font-weight-complex="normal"/>
    </style:style>
    <style:style style:name="T135" style:family="text">
      <style:text-properties fo:font-weight="normal" officeooo:rsid="0258e331" style:font-weight-asian="normal" style:font-weight-complex="normal"/>
    </style:style>
    <style:style style:name="T136" style:family="text">
      <style:text-properties fo:font-weight="normal" officeooo:rsid="01122b09" fo:background-color="#ffffff" loext:char-shading-value="0" style:font-weight-asian="normal" style:font-weight-complex="normal"/>
    </style:style>
    <style:style style:name="T137" style:family="text">
      <style:text-properties fo:font-weight="normal" officeooo:rsid="00c0e586" fo:background-color="#ffffff" loext:char-shading-value="0" style:font-weight-asian="normal" style:font-weight-complex="normal"/>
    </style:style>
    <style:style style:name="T138" style:family="text">
      <style:text-properties style:font-name="Calibri"/>
    </style:style>
    <style:style style:name="T139" style:family="text">
      <style:text-properties style:font-name="Calibri" fo:font-size="11pt" style:font-size-asian="11pt" style:font-size-complex="11pt"/>
    </style:style>
    <style:style style:name="T140" style:family="text">
      <style:text-properties style:font-name="Calibri" fo:font-size="11pt" officeooo:rsid="012ae623" style:font-size-asian="11pt" style:font-size-complex="11pt"/>
    </style:style>
    <style:style style:name="T141" style:family="text">
      <style:text-properties style:font-name="Calibri" fo:font-size="11pt" officeooo:rsid="029cd4ef" style:font-size-asian="11pt" style:font-size-complex="11pt"/>
    </style:style>
    <style:style style:name="T142" style:family="text">
      <style:text-properties style:font-name="Calibri" fo:font-size="11pt" officeooo:rsid="02938b6b" style:font-size-asian="11pt" style:font-size-complex="11pt"/>
    </style:style>
    <style:style style:name="T143" style:family="text">
      <style:text-properties style:font-name="Calibri" fo:font-size="11pt" officeooo:rsid="02939cb1" style:font-size-asian="11pt" style:font-size-complex="11pt"/>
    </style:style>
    <style:style style:name="T144" style:family="text">
      <style:text-properties style:font-name="Calibri" fo:font-size="11pt" officeooo:rsid="02956e64" style:font-size-asian="11pt" style:font-size-complex="11pt"/>
    </style:style>
    <style:style style:name="T145" style:family="text">
      <style:text-properties style:font-name="Calibri" fo:font-size="11pt" officeooo:rsid="0291cc3e" style:font-size-asian="11pt" style:font-size-complex="11pt"/>
    </style:style>
    <style:style style:name="T146" style:family="text">
      <style:text-properties style:font-name="Calibri" fo:font-size="11pt" officeooo:rsid="0299a08c" style:font-size-asian="11pt" style:font-size-complex="11pt"/>
    </style:style>
    <style:style style:name="T147" style:family="text">
      <style:text-properties style:font-name="Calibri" fo:font-size="11pt" fo:background-color="#ffffff" loext:char-shading-value="0" style:font-size-asian="11pt" style:font-size-complex="11pt"/>
    </style:style>
    <style:style style:name="T148" style:family="text">
      <style:text-properties style:font-name="Calibri" fo:font-size="11pt" officeooo:rsid="0279e16d" fo:background-color="#ffffff" loext:char-shading-value="0" style:font-size-asian="11pt" style:font-size-complex="11pt"/>
    </style:style>
    <style:style style:name="T149" style:family="text">
      <style:text-properties style:font-name="Calibri" fo:font-size="11pt" fo:font-weight="bold" style:font-size-asian="11pt" style:font-weight-asian="bold" style:font-size-complex="11pt" style:font-weight-complex="bold"/>
    </style:style>
    <style:style style:name="T150" style:family="text">
      <style:text-properties style:font-name="Calibri" fo:font-size="11pt" fo:font-weight="bold" officeooo:rsid="012ae623" style:font-size-asian="11pt" style:font-weight-asian="bold" style:font-size-complex="11pt" style:font-weight-complex="bold"/>
    </style:style>
    <style:style style:name="T151" style:family="text">
      <style:text-properties style:font-name="Calibri" fo:font-size="11pt" fo:font-weight="bold" officeooo:rsid="00224c52" style:font-size-asian="11pt" style:font-weight-asian="bold" style:font-size-complex="11pt" style:font-weight-complex="bold"/>
    </style:style>
    <style:style style:name="T152" style:family="text">
      <style:text-properties style:font-name="Calibri" fo:font-size="11pt" fo:font-weight="bold" fo:background-color="transparent" loext:char-shading-value="0" style:font-size-asian="11pt" style:font-weight-asian="bold" style:font-size-complex="11pt" style:font-weight-complex="bold"/>
    </style:style>
    <style:style style:name="T153" style:family="text">
      <style:text-properties style:font-name="Calibri" fo:font-size="11pt" fo:font-style="italic" fo:background-color="#ffffff" loext:char-shading-value="0" style:font-size-asian="11pt" style:font-style-asian="italic" style:font-size-complex="11pt" style:font-style-complex="italic"/>
    </style:style>
    <style:style style:name="T154" style:family="text">
      <style:text-properties style:font-name="Calibri" fo:font-size="11pt" fo:font-style="italic" fo:background-color="transparent" loext:char-shading-value="0" style:font-size-asian="11pt" style:font-style-asian="italic" style:font-size-complex="11pt" style:font-style-complex="italic"/>
    </style:style>
    <style:style style:name="T155" style:family="text">
      <style:text-properties style:font-name="Calibri" fo:font-size="11pt" fo:background-color="transparent" loext:char-shading-value="0" style:font-size-asian="11pt" style:font-size-complex="11pt"/>
    </style:style>
    <style:style style:name="T156" style:family="text">
      <style:text-properties style:font-name="Calibri" fo:font-size="11pt" officeooo:rsid="02470300" fo:background-color="transparent" loext:char-shading-value="0" style:font-size-asian="11pt" style:font-size-complex="11pt"/>
    </style:style>
    <style:style style:name="T157" style:family="text">
      <style:text-properties style:font-name="Calibri" fo:font-size="11pt" officeooo:rsid="00adb24c" fo:background-color="transparent" loext:char-shading-value="0" style:font-size-asian="11pt" style:font-size-complex="11pt"/>
    </style:style>
    <style:style style:name="T158" style:family="text">
      <style:text-properties style:font-name="Calibri" fo:font-size="11pt" officeooo:rsid="019b6af2" fo:background-color="transparent" loext:char-shading-value="0" style:font-size-asian="11pt" style:font-size-complex="11pt"/>
    </style:style>
    <style:style style:name="T159" style:family="text">
      <style:text-properties style:font-name="Calibri" fo:font-size="11pt" officeooo:rsid="0280d1eb" fo:background-color="transparent" loext:char-shading-value="0" style:font-size-asian="11pt" style:font-size-complex="11pt"/>
    </style:style>
    <style:style style:name="T160" style:family="text">
      <style:text-properties style:font-name="Calibri" fo:font-size="11pt" officeooo:rsid="0281d25c" fo:background-color="transparent" loext:char-shading-value="0" style:font-size-asian="11pt" style:font-size-complex="11pt"/>
    </style:style>
    <style:style style:name="T161" style:family="text">
      <style:text-properties style:font-name="Calibri" fo:font-size="11pt" officeooo:rsid="029cd4ef" fo:background-color="transparent" loext:char-shading-value="0" style:font-size-asian="11pt" style:font-size-complex="11pt"/>
    </style:style>
    <style:style style:name="T162" style:family="text">
      <style:text-properties style:font-name="Calibri" fo:font-size="11pt" officeooo:rsid="02a44fb1" fo:background-color="transparent" loext:char-shading-value="0" style:font-size-asian="11pt" style:font-size-complex="11pt"/>
    </style:style>
    <style:style style:name="T163" style:family="text">
      <style:text-properties style:font-name="Calibri" officeooo:rsid="008387fc"/>
    </style:style>
    <style:style style:name="T164" style:family="text">
      <style:text-properties style:font-name="Calibri" officeooo:rsid="00868cc0"/>
    </style:style>
    <style:style style:name="T165" style:family="text">
      <style:text-properties style:font-name="Calibri" officeooo:rsid="018eeea1"/>
    </style:style>
    <style:style style:name="T166" style:family="text">
      <style:text-properties style:font-name="Calibri" officeooo:rsid="008387fc" fo:background-color="transparent" loext:char-shading-value="0"/>
    </style:style>
    <style:style style:name="T167" style:family="text">
      <style:text-properties style:font-name="Calibri" officeooo:rsid="01adf5cd" fo:background-color="transparent" loext:char-shading-value="0"/>
    </style:style>
    <style:style style:name="T168" style:family="text">
      <style:text-properties style:font-name="Calibri" officeooo:rsid="018eeea1" fo:background-color="transparent" loext:char-shading-value="0"/>
    </style:style>
    <style:style style:name="T169" style:family="text">
      <style:text-properties style:font-name="Calibri" officeooo:rsid="01e25d99" fo:background-color="#ffffff" loext:char-shading-value="0"/>
    </style:style>
    <style:style style:name="T170" style:family="text">
      <style:text-properties style:font-name="Calibri" style:text-underline-style="none"/>
    </style:style>
    <style:style style:name="T171" style:family="text">
      <style:text-properties style:font-name="Calibri" style:text-underline-style="none" officeooo:rsid="002edff7"/>
    </style:style>
    <style:style style:name="T172" style:family="text">
      <style:text-properties fo:font-style="normal" style:font-style-asian="normal" style:font-style-complex="normal"/>
    </style:style>
    <style:style style:name="T173" style:family="text">
      <style:text-properties fo:font-style="normal" officeooo:rsid="00955246" style:font-style-asian="normal" style:font-style-complex="normal"/>
    </style:style>
    <style:style style:name="T174" style:family="text">
      <style:text-properties fo:font-style="normal" officeooo:rsid="0096b071" style:font-style-asian="normal" style:font-style-complex="normal"/>
    </style:style>
    <style:style style:name="T175" style:family="text">
      <style:text-properties fo:font-style="normal" officeooo:rsid="00d80f4a" style:font-style-asian="normal" style:font-style-complex="normal"/>
    </style:style>
    <style:style style:name="T176" style:family="text">
      <style:text-properties fo:font-style="normal" officeooo:rsid="01bfc16a" style:font-style-asian="normal" style:font-style-complex="normal"/>
    </style:style>
    <style:style style:name="T177" style:family="text">
      <style:text-properties fo:font-style="normal" officeooo:rsid="0242660a" style:font-style-asian="normal" style:font-style-complex="normal"/>
    </style:style>
    <style:style style:name="T178" style:family="text">
      <style:text-properties fo:font-style="normal" officeooo:rsid="01c17431" style:font-style-asian="normal" style:font-style-complex="normal"/>
    </style:style>
    <style:style style:name="T179" style:family="text">
      <style:text-properties fo:font-style="normal" officeooo:rsid="020e80bc" fo:background-color="#ffffff" loext:char-shading-value="0" style:font-style-asian="normal" style:font-style-complex="normal" style:font-weight-complex="normal"/>
    </style:style>
    <style:style style:name="T180" style:family="text">
      <style:text-properties fo:font-style="normal" officeooo:rsid="006b512e" fo:background-color="#ffffff" loext:char-shading-value="0" style:font-style-asian="normal" style:font-style-complex="normal" style:font-weight-complex="normal"/>
    </style:style>
    <style:style style:name="T181" style:family="text">
      <style:text-properties fo:font-style="normal" officeooo:rsid="025db125" fo:background-color="#ffffff" loext:char-shading-value="0" style:font-style-asian="normal" style:font-style-complex="normal" style:font-weight-complex="normal"/>
    </style:style>
    <style:style style:name="T182" style:family="text">
      <style:text-properties fo:font-style="normal" fo:font-weight="normal" style:font-style-asian="normal" style:font-weight-asian="normal" style:font-style-complex="normal" style:font-weight-complex="normal"/>
    </style:style>
    <style:style style:name="T183" style:family="text">
      <style:text-properties fo:font-style="normal" fo:font-weight="normal" officeooo:rsid="01e35d73" style:font-style-asian="normal" style:font-weight-asian="normal" style:font-style-complex="normal" style:font-weight-complex="normal"/>
    </style:style>
    <style:style style:name="T184" style:family="text">
      <style:text-properties fo:font-style="normal" fo:font-weight="normal" officeooo:rsid="01e4fbc8" style:font-style-asian="normal" style:font-weight-asian="normal" style:font-style-complex="normal" style:font-weight-complex="normal"/>
    </style:style>
    <style:style style:name="T185" style:family="text">
      <style:text-properties fo:font-style="normal" fo:font-weight="normal" officeooo:rsid="0145cc9f" style:font-style-asian="normal" style:font-weight-asian="normal" style:font-style-complex="normal" style:font-weight-complex="normal"/>
    </style:style>
    <style:style style:name="T186" style:family="text">
      <style:text-properties fo:font-style="normal" fo:font-weight="normal" officeooo:rsid="01ebe899" style:font-style-asian="normal" style:font-weight-asian="normal" style:font-style-complex="normal" style:font-weight-complex="normal"/>
    </style:style>
    <style:style style:name="T187" style:family="text">
      <style:text-properties fo:font-style="normal" fo:font-weight="normal" officeooo:rsid="01ed7daf" style:font-style-asian="normal" style:font-weight-asian="normal" style:font-style-complex="normal" style:font-weight-complex="normal"/>
    </style:style>
    <style:style style:name="T188" style:family="text">
      <style:text-properties fo:font-style="normal" fo:font-weight="normal" officeooo:rsid="01f19a64" style:font-style-asian="normal" style:font-weight-asian="normal" style:font-style-complex="normal" style:font-weight-complex="normal"/>
    </style:style>
    <style:style style:name="T189" style:family="text">
      <style:text-properties fo:font-style="normal" style:text-underline-style="solid" style:text-underline-width="auto" style:text-underline-color="font-color" officeooo:rsid="018d0c9f" style:font-style-asian="normal" style:font-style-complex="normal"/>
    </style:style>
    <style:style style:name="T190" style:family="text">
      <style:text-properties fo:background-color="#ffffff" loext:char-shading-value="0"/>
    </style:style>
    <style:style style:name="T191" style:family="text">
      <style:text-properties officeooo:rsid="00296cac" fo:background-color="#ffffff" loext:char-shading-value="0"/>
    </style:style>
    <style:style style:name="T192" style:family="text">
      <style:text-properties officeooo:rsid="006b512e" fo:background-color="#ffffff" loext:char-shading-value="0" style:font-weight-complex="normal"/>
    </style:style>
    <style:style style:name="T193" style:family="text">
      <style:text-properties officeooo:rsid="00d978c6" fo:background-color="#ffffff" loext:char-shading-value="0" style:font-weight-complex="normal"/>
    </style:style>
    <style:style style:name="T194" style:family="text">
      <style:text-properties officeooo:rsid="0147fbb5" fo:background-color="#ffffff" loext:char-shading-value="0"/>
    </style:style>
    <style:style style:name="T195" style:family="text">
      <style:text-properties officeooo:rsid="01971710" fo:background-color="#ffffff" loext:char-shading-value="0"/>
    </style:style>
    <style:style style:name="T196" style:family="text">
      <style:text-properties officeooo:rsid="01aeec14" fo:background-color="#ffffff" loext:char-shading-value="0"/>
    </style:style>
    <style:style style:name="T197" style:family="text">
      <style:text-properties officeooo:rsid="01af5a1b" fo:background-color="#ffffff" loext:char-shading-value="0"/>
    </style:style>
    <style:style style:name="T198" style:family="text">
      <style:text-properties officeooo:rsid="01934f6d" fo:background-color="#ffffff" loext:char-shading-value="0"/>
    </style:style>
    <style:style style:name="T199" style:family="text">
      <style:text-properties officeooo:rsid="0085ec4c" fo:background-color="#ffffff" loext:char-shading-value="0"/>
    </style:style>
    <style:style style:name="T200" style:family="text">
      <style:text-properties officeooo:rsid="01e4fbc8" fo:background-color="#ffffff" loext:char-shading-value="0"/>
    </style:style>
    <style:style style:name="T201" style:family="text">
      <style:text-properties officeooo:rsid="01f02a46" fo:background-color="#ffffff" loext:char-shading-value="0"/>
    </style:style>
    <style:style style:name="T202" style:family="text">
      <style:text-properties officeooo:rsid="02066c2a" fo:background-color="#ffffff" loext:char-shading-value="0"/>
    </style:style>
    <style:style style:name="T203" style:family="text">
      <style:text-properties officeooo:rsid="0209ea55" fo:background-color="#ffffff" loext:char-shading-value="0"/>
    </style:style>
    <style:style style:name="T204" style:family="text">
      <style:text-properties officeooo:rsid="01d20e71" fo:background-color="#ffffff" loext:char-shading-value="0"/>
    </style:style>
    <style:style style:name="T205" style:family="text">
      <style:text-properties officeooo:rsid="02283972" fo:background-color="#ffffff" loext:char-shading-value="0"/>
    </style:style>
    <style:style style:name="T206" style:family="text">
      <style:text-properties officeooo:rsid="00dd2cd8" fo:background-color="#ffffff" loext:char-shading-value="0"/>
    </style:style>
    <style:style style:name="T207" style:family="text">
      <style:text-properties officeooo:rsid="0043694a" fo:background-color="#ffffff" loext:char-shading-value="0"/>
    </style:style>
    <style:style style:name="T208" style:family="text">
      <style:text-properties officeooo:rsid="00d80f4a" fo:background-color="#ffffff" loext:char-shading-value="0"/>
    </style:style>
    <style:style style:name="T209" style:family="text">
      <style:text-properties officeooo:rsid="00d978c6" fo:background-color="#ffffff" loext:char-shading-value="0"/>
    </style:style>
    <style:style style:name="T210" style:family="text">
      <style:text-properties officeooo:rsid="017a9d68" fo:background-color="#ffffff" loext:char-shading-value="0"/>
    </style:style>
    <style:style style:name="T211" style:family="text">
      <style:text-properties officeooo:rsid="019e36bd" fo:background-color="#ffffff" loext:char-shading-value="0"/>
    </style:style>
    <style:style style:name="T212" style:family="text">
      <style:text-properties officeooo:rsid="01b5af8a" fo:background-color="#ffffff" loext:char-shading-value="0"/>
    </style:style>
    <style:style style:name="T213" style:family="text">
      <style:text-properties officeooo:rsid="02a6a403" fo:background-color="#ffffff" loext:char-shading-value="0"/>
    </style:style>
    <style:style style:name="T214" style:family="text">
      <style:text-properties officeooo:rsid="02a44fb1" fo:background-color="#ffffff" loext:char-shading-value="0"/>
    </style:style>
    <style:style style:name="T215" style:family="text">
      <style:text-properties officeooo:rsid="02a8ce38" fo:background-color="#ffffff" loext:char-shading-value="0"/>
    </style:style>
    <style:style style:name="T216" style:family="text">
      <style:text-properties style:use-window-font-color="true"/>
    </style:style>
    <style:style style:name="T217" style:family="text">
      <style:text-properties style:use-window-font-color="true" style:font-name="Calibri" fo:font-size="11pt" fo:font-weight="normal" style:font-size-asian="11pt" style:font-weight-asian="normal" style:font-size-complex="11pt" style:font-weight-complex="normal"/>
    </style:style>
    <style:style style:name="T218" style:family="text">
      <style:text-properties style:use-window-font-color="true" style:font-name="Calibri" fo:font-size="11pt" fo:font-weight="normal" officeooo:rsid="00998260" style:font-size-asian="11pt" style:font-weight-asian="normal" style:font-size-complex="11pt" style:font-weight-complex="normal"/>
    </style:style>
    <style:style style:name="T219" style:family="text">
      <style:text-properties style:use-window-font-color="true" style:font-name="Calibri" fo:font-size="11pt" fo:font-weight="normal" fo:background-color="transparent" loext:char-shading-value="0" style:font-size-asian="11pt" style:font-weight-asian="normal" style:font-size-complex="11pt" style:font-weight-complex="normal"/>
    </style:style>
    <style:style style:name="T220" style:family="text">
      <style:text-properties style:use-window-font-color="true" style:font-name="Calibri" fo:font-size="11pt" fo:font-weight="bold" fo:background-color="transparent" loext:char-shading-value="0" style:font-size-asian="11pt" style:font-weight-asian="bold" style:font-size-complex="11pt" style:font-weight-complex="bold"/>
    </style:style>
    <style:style style:name="T221" style:family="text">
      <style:text-properties style:use-window-font-color="true" style:font-name="Calibri" fo:font-size="11pt" fo:font-weight="bold" officeooo:rsid="0279e16d" fo:background-color="transparent" loext:char-shading-value="0" style:font-size-asian="11pt" style:font-weight-asian="bold" style:font-size-complex="11pt" style:font-weight-complex="bold"/>
    </style:style>
    <style:style style:name="T222" style:family="text">
      <style:text-properties style:use-window-font-color="true" style:font-name="Calibri" fo:font-size="11pt" fo:background-color="transparent" loext:char-shading-value="0" style:font-size-asian="11pt" style:font-size-complex="11pt"/>
    </style:style>
    <style:style style:name="T223" style:family="text">
      <style:text-properties style:use-window-font-color="true" style:font-name="Calibri" fo:font-size="11pt" fo:font-style="italic" fo:font-weight="normal" style:font-size-asian="11pt" style:font-style-asian="italic" style:font-weight-asian="normal" style:font-size-complex="11pt" style:font-style-complex="italic" style:font-weight-complex="normal"/>
    </style:style>
    <style:style style:name="T224" style:family="text">
      <style:text-properties style:use-window-font-color="true" style:font-name="Calibri" fo:font-size="11pt" fo:font-style="italic" fo:font-weight="bold" style:font-size-asian="11pt" style:font-style-asian="italic" style:font-weight-asian="bold" style:font-size-complex="11pt" style:font-style-complex="italic" style:font-weight-complex="bold"/>
    </style:style>
    <style:style style:name="T225" style:family="text">
      <style:text-properties style:use-window-font-color="true" style:font-name="Calibri" fo:font-size="11pt" fo:font-style="italic" fo:font-weight="bold" officeooo:rsid="00998260" style:font-size-asian="11pt" style:font-style-asian="italic" style:font-weight-asian="bold" style:font-size-complex="11pt" style:font-style-complex="italic" style:font-weight-complex="bold"/>
    </style:style>
    <style:style style:name="T226" style:family="text">
      <style:text-properties style:use-window-font-color="true" style:font-name="Calibri" fo:font-size="11pt" fo:font-style="italic" fo:background-color="transparent" loext:char-shading-value="0" style:font-size-asian="11pt" style:font-style-asian="italic" style:font-size-complex="11pt" style:font-style-complex="italic"/>
    </style:style>
    <style:style style:name="T227" style:family="text">
      <style:text-properties style:use-window-font-color="true" style:font-name="Calibri" fo:font-size="11pt" fo:font-style="italic" officeooo:rsid="00c939b8" fo:background-color="transparent" loext:char-shading-value="0" style:font-size-asian="11pt" style:font-style-asian="italic" style:font-size-complex="11pt" style:font-style-complex="italic"/>
    </style:style>
    <style:style style:name="T228" style:family="text">
      <style:text-properties style:use-window-font-color="true" style:font-name="Calibri" fo:font-size="11pt" officeooo:rsid="0086f1cb" style:font-size-asian="11pt" style:font-size-complex="11pt"/>
    </style:style>
    <style:style style:name="T229" style:family="text">
      <style:text-properties style:use-window-font-color="true" style:font-name="Calibri" fo:font-size="11pt" officeooo:rsid="02956e64" style:font-size-asian="11pt" style:font-size-complex="11pt"/>
    </style:style>
    <style:style style:name="T230" style:family="text">
      <style:text-properties style:use-window-font-color="true" style:font-name="Calibri" fo:font-size="11pt" officeooo:rsid="0298577e" style:font-size-asian="11pt" style:font-size-complex="11pt"/>
    </style:style>
    <style:style style:name="T231" style:family="text">
      <style:text-properties style:use-window-font-color="true" style:font-name="Calibri" fo:font-size="11pt" officeooo:rsid="0299eb26" style:font-size-asian="11pt" style:font-size-complex="11pt"/>
    </style:style>
    <style:style style:name="T232" style:family="text">
      <style:text-properties style:use-window-font-color="true" style:font-name="Calibri" fo:font-size="11pt" officeooo:rsid="02939cb1" style:font-size-asian="11pt" style:font-size-complex="11pt"/>
    </style:style>
    <style:style style:name="T233" style:family="text">
      <style:text-properties style:use-window-font-color="true" officeooo:rsid="0069cf45"/>
    </style:style>
    <style:style style:name="T234" style:family="text">
      <style:text-properties style:use-window-font-color="true" officeooo:rsid="006b512e"/>
    </style:style>
    <style:style style:name="T235" style:family="text">
      <style:text-properties style:use-window-font-color="true" officeooo:rsid="0270dd52" fo:background-color="#ffffff" loext:char-shading-value="0"/>
    </style:style>
    <style:style style:name="T236" style:family="text">
      <style:text-properties style:use-window-font-color="true" officeooo:rsid="00d978c6" fo:background-color="#ffffff" loext:char-shading-value="0"/>
    </style:style>
    <style:style style:name="T237" style:family="text">
      <style:text-properties style:use-window-font-color="true" officeooo:rsid="004234d4"/>
    </style:style>
    <style:style style:name="T238" style:family="text">
      <style:text-properties style:use-window-font-color="true" officeooo:rsid="00d80f4a"/>
    </style:style>
    <style:style style:name="T239" style:family="text">
      <style:text-properties fo:color="#0000ff" style:font-name="Calibri" fo:font-size="11pt" fo:background-color="transparent" loext:char-shading-value="0" style:font-size-asian="11pt" style:font-size-complex="11pt"/>
    </style:style>
    <style:style style:name="T240" style:family="text">
      <style:text-properties fo:font-weight="bold" style:font-weight-asian="bold" style:font-weight-complex="bold"/>
    </style:style>
    <style:style style:name="T241" style:family="text">
      <style:text-properties fo:font-weight="bold" officeooo:rsid="00d944fc" style:font-weight-asian="bold" style:font-weight-complex="bold"/>
    </style:style>
    <style:style style:name="T242" style:family="text">
      <style:text-properties fo:font-weight="bold" officeooo:rsid="012ae623" style:font-weight-asian="bold" style:font-weight-complex="bold"/>
    </style:style>
    <style:style style:name="T243" style:family="text">
      <style:text-properties fo:font-weight="bold" officeooo:rsid="0043694a" style:font-weight-asian="bold" style:font-weight-complex="bold"/>
    </style:style>
    <style:style style:name="T244" style:family="text">
      <style:text-properties fo:font-weight="bold" officeooo:rsid="0240d975" style:font-weight-asian="bold" style:font-weight-complex="bold"/>
    </style:style>
    <style:style style:name="T245" style:family="text">
      <style:text-properties fo:font-weight="bold" officeooo:rsid="00dd2cd8" style:font-weight-asian="bold" style:font-weight-complex="bold"/>
    </style:style>
    <style:style style:name="T246" style:family="text">
      <style:text-properties fo:font-weight="bold" officeooo:rsid="022a6520" style:font-weight-asian="bold" style:font-weight-complex="bold"/>
    </style:style>
    <style:style style:name="T247" style:family="text">
      <style:text-properties fo:font-weight="bold" officeooo:rsid="01c902e1" style:font-weight-asian="bold" style:font-weight-complex="bold"/>
    </style:style>
    <style:style style:name="T248" style:family="text">
      <style:text-properties fo:font-weight="bold" officeooo:rsid="022dc438" style:font-weight-asian="bold" style:font-weight-complex="bold"/>
    </style:style>
    <style:style style:name="T249" style:family="text">
      <style:text-properties fo:font-weight="bold" officeooo:rsid="018c32db" style:font-weight-asian="bold" style:font-weight-complex="bold"/>
    </style:style>
    <style:style style:name="T250" style:family="text">
      <style:text-properties fo:font-weight="bold" officeooo:rsid="027aa944" style:font-weight-asian="bold" style:font-weight-complex="bold"/>
    </style:style>
    <style:style style:name="T251" style:family="text">
      <style:text-properties fo:font-weight="bold" officeooo:rsid="027b4d1d" style:font-weight-asian="bold" style:font-weight-complex="bold"/>
    </style:style>
    <style:style style:name="T252" style:family="text">
      <style:text-properties fo:font-weight="bold" officeooo:rsid="018d0c9f" style:font-weight-asian="bold" style:font-weight-complex="bold"/>
    </style:style>
    <style:style style:name="T253" style:family="text">
      <style:text-properties fo:font-weight="bold" officeooo:rsid="006b512e" fo:background-color="transparent" loext:char-shading-value="0" style:font-weight-asian="bold" style:font-weight-complex="bold"/>
    </style:style>
    <style:style style:name="T254" style:family="text">
      <style:text-properties fo:font-weight="bold" officeooo:rsid="01746e86" fo:background-color="transparent" loext:char-shading-value="0" style:font-weight-asian="bold" style:font-weight-complex="bold"/>
    </style:style>
    <style:style style:name="T255" style:family="text">
      <style:text-properties style:text-underline-style="none"/>
    </style:style>
    <style:style style:name="T256" style:family="text">
      <style:text-properties style:text-underline-style="none" officeooo:rsid="018c1202"/>
    </style:style>
    <style:style style:name="T257" style:family="text">
      <style:text-properties style:text-underline-style="none" officeooo:rsid="00dd2cd8"/>
    </style:style>
    <style:style style:name="T258" style:family="text">
      <style:text-properties style:text-underline-style="none" fo:font-weight="normal" officeooo:rsid="01f02a46" style:font-weight-asian="normal" style:font-weight-complex="normal"/>
    </style:style>
    <style:style style:name="T259" style:family="text">
      <style:text-properties style:text-underline-style="none" fo:font-weight="normal" officeooo:rsid="01f488b4" style:font-weight-asian="normal" style:font-weight-complex="normal"/>
    </style:style>
    <style:style style:name="T260" style:family="text">
      <style:text-properties style:text-underline-style="none" fo:font-weight="bold" style:font-weight-asian="bold" style:font-weight-complex="bold"/>
    </style:style>
    <style:style style:name="T261" style:family="text">
      <style:text-properties style:text-underline-style="none" fo:font-weight="bold" officeooo:rsid="0171b959" style:font-weight-asian="bold" style:font-weight-complex="bold"/>
    </style:style>
    <style:style style:name="T262" style:family="text">
      <style:text-properties style:text-underline-style="none" fo:font-weight="bold" officeooo:rsid="0199fd7e" style:font-weight-asian="bold" style:font-weight-complex="bold"/>
    </style:style>
    <style:style style:name="T263" style:family="text">
      <style:text-properties style:text-underline-style="none" officeooo:rsid="018e6fca" fo:background-color="transparent" loext:char-shading-value="0"/>
    </style:style>
    <style:style style:name="T264" style:family="text">
      <style:text-properties officeooo:rsid="001f66ee"/>
    </style:style>
    <style:style style:name="T265" style:family="text">
      <style:text-properties officeooo:rsid="00296cac"/>
    </style:style>
    <style:style style:name="T266" style:family="text">
      <style:text-properties officeooo:rsid="00398eb6"/>
    </style:style>
    <style:style style:name="T267" style:family="text">
      <style:text-properties officeooo:rsid="004234d4"/>
    </style:style>
    <style:style style:name="T268" style:family="text">
      <style:text-properties officeooo:rsid="0043694a"/>
    </style:style>
    <style:style style:name="T269" style:family="text">
      <style:text-properties officeooo:rsid="0044ea79"/>
    </style:style>
    <style:style style:name="T270" style:family="text">
      <style:text-properties officeooo:rsid="004d8f40"/>
    </style:style>
    <style:style style:name="T271" style:family="text">
      <style:text-properties officeooo:rsid="005213df"/>
    </style:style>
    <style:style style:name="T272" style:family="text">
      <style:text-properties officeooo:rsid="00523dcf"/>
    </style:style>
    <style:style style:name="T273" style:family="text">
      <style:text-properties officeooo:rsid="0058fdd2"/>
    </style:style>
    <style:style style:name="T274" style:family="text">
      <style:text-properties officeooo:rsid="006fd9d9"/>
    </style:style>
    <style:style style:name="T275" style:family="text">
      <style:text-properties officeooo:rsid="00741fec"/>
    </style:style>
    <style:style style:name="T276" style:family="text">
      <style:text-properties officeooo:rsid="0079edf5"/>
    </style:style>
    <style:style style:name="T277" style:family="text">
      <style:text-properties officeooo:rsid="007dcc2b"/>
    </style:style>
    <style:style style:name="T278" style:family="text">
      <style:text-properties officeooo:rsid="008d3ea2"/>
    </style:style>
    <style:style style:name="T279" style:family="text">
      <style:text-properties officeooo:rsid="008fd62a"/>
    </style:style>
    <style:style style:name="T280" style:family="text">
      <style:text-properties officeooo:rsid="00955246"/>
    </style:style>
    <style:style style:name="T281" style:family="text">
      <style:text-properties officeooo:rsid="009d97c3"/>
    </style:style>
    <style:style style:name="T282" style:family="text">
      <style:text-properties officeooo:rsid="00a5d576"/>
    </style:style>
    <style:style style:name="T283" style:family="text">
      <style:text-properties officeooo:rsid="00a65455"/>
    </style:style>
    <style:style style:name="T284" style:family="text">
      <style:text-properties officeooo:rsid="00a77046"/>
    </style:style>
    <style:style style:name="T285" style:family="text">
      <style:text-properties officeooo:rsid="00a8af42"/>
    </style:style>
    <style:style style:name="T286" style:family="text">
      <style:text-properties officeooo:rsid="00a9872c"/>
    </style:style>
    <style:style style:name="T287" style:family="text">
      <style:text-properties officeooo:rsid="00a9d28e"/>
    </style:style>
    <style:style style:name="T288" style:family="text">
      <style:text-properties officeooo:rsid="00ab30af"/>
    </style:style>
    <style:style style:name="T289" style:family="text">
      <style:text-properties officeooo:rsid="00ab6976"/>
    </style:style>
    <style:style style:name="T290" style:family="text">
      <style:text-properties officeooo:rsid="00adb196"/>
    </style:style>
    <style:style style:name="T291" style:family="text">
      <style:text-properties officeooo:rsid="00adb24c"/>
    </style:style>
    <style:style style:name="T292" style:family="text">
      <style:text-properties style:text-outline="false" style:text-line-through-style="none" style:text-line-through-type="none" fo:font-style="normal" fo:text-shadow="none" style:text-underline-style="none" fo:font-weight="normal" officeooo:rsid="00b2380f" style:font-style-asian="normal" style:font-weight-asian="normal" style:text-emphasize="none"/>
    </style:style>
    <style:style style:name="T293" style:family="text">
      <style:text-properties style:text-outline="false" style:text-line-through-style="none" style:text-line-through-type="none" fo:font-style="normal" fo:text-shadow="none" style:text-underline-style="none" fo:font-weight="normal" officeooo:rsid="02a97417" style:font-style-asian="normal" style:font-weight-asian="normal" style:text-emphasize="none"/>
    </style:style>
    <style:style style:name="T294" style:family="text">
      <style:text-properties style:text-outline="false" style:text-line-through-style="none" style:text-line-through-type="none" fo:font-style="normal" fo:text-shadow="none" style:text-underline-style="none" fo:font-weight="normal" officeooo:rsid="00b2380f" fo:background-color="#ffffff" loext:char-shading-value="0" style:font-style-asian="normal" style:font-weight-asian="normal" style:text-emphasize="none"/>
    </style:style>
    <style:style style:name="T295" style:family="text">
      <style:text-properties style:text-outline="false" style:text-line-through-style="none" style:text-line-through-type="none" fo:font-style="normal" fo:text-shadow="none" style:text-underline-style="none" fo:font-weight="normal" officeooo:rsid="02812ef5" fo:background-color="#ffffff" loext:char-shading-value="0" style:font-style-asian="normal" style:font-weight-asian="normal" style:text-emphasize="none"/>
    </style:style>
    <style:style style:name="T296"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297" style:family="text">
      <style:text-properties style:text-outline="false" style:text-line-through-style="none" style:text-line-through-type="none" fo:font-style="normal" fo:text-shadow="none" style:text-underline-style="none" fo:font-weight="normal" officeooo:rsid="00b3edf7" fo:background-color="transparent" loext:char-shading-value="0" style:font-style-asian="normal" style:font-weight-asian="normal" style:text-emphasize="none"/>
    </style:style>
    <style:style style:name="T298" style:family="text">
      <style:text-properties style:text-outline="false" style:text-line-through-style="none" style:text-line-through-type="none" fo:font-style="normal" fo:text-shadow="none" style:text-underline-style="none" fo:font-weight="normal" officeooo:rsid="02a44fb1" fo:background-color="transparent" loext:char-shading-value="0" style:font-style-asian="normal" style:font-weight-asian="normal" style:text-emphasize="none"/>
    </style:style>
    <style:style style:name="T299" style:family="text">
      <style:text-properties style:text-outline="false" style:text-line-through-style="none" style:text-line-through-type="none" style:font-name="Calibri3" fo:font-style="normal" fo:text-shadow="none" style:text-underline-style="none" fo:font-weight="normal" style:letter-kerning="true" style:font-style-asian="normal" style:font-weight-asian="normal" style:text-emphasize="none"/>
    </style:style>
    <style:style style:name="T300" style:family="text">
      <style:text-properties style:text-outline="false" style:text-line-through-style="none" style:text-line-through-type="none" style:font-name="Calibri3" fo:font-style="normal" fo:text-shadow="none" style:text-underline-style="none" fo:font-weight="normal" officeooo:rsid="02a44fb1" style:letter-kerning="true" style:font-style-asian="normal" style:font-weight-asian="normal" style:text-emphasize="none"/>
    </style:style>
    <style:style style:name="T301" style:family="text">
      <style:text-properties style:text-outline="false" style:text-line-through-style="none" style:text-line-through-type="none" style:font-name="Calibri3" fo:font-style="normal" fo:text-shadow="none" style:text-underline-style="none" fo:font-weight="normal" officeooo:rsid="00b3edf7" style:letter-kerning="true" fo:background-color="transparent" loext:char-shading-value="0" style:font-style-asian="normal" style:font-weight-asian="normal" style:text-emphasize="none"/>
    </style:style>
    <style:style style:name="T302" style:family="text">
      <style:text-properties style:text-outline="false" style:text-line-through-style="none" style:text-line-through-type="none" style:font-name="Calibri3" fo:font-style="normal" fo:text-shadow="none" style:text-underline-style="none" fo:font-weight="normal" officeooo:rsid="00b5a251" style:letter-kerning="true" fo:background-color="transparent" loext:char-shading-value="0" style:font-style-asian="normal" style:font-weight-asian="normal" style:text-emphasize="none"/>
    </style:style>
    <style:style style:name="T303" style:family="text">
      <style:text-properties style:text-outline="false" style:text-line-through-style="none" style:text-line-through-type="none" style:font-name="Calibri3" fo:font-style="normal" fo:text-shadow="none" style:text-underline-style="none" fo:font-weight="normal" officeooo:rsid="02aa5dbf" style:letter-kerning="true" fo:background-color="transparent" loext:char-shading-value="0" style:font-style-asian="normal" style:font-weight-asian="normal" style:text-emphasize="none"/>
    </style:style>
    <style:style style:name="T304" style:family="text">
      <style:text-properties officeooo:rsid="00b5a251"/>
    </style:style>
    <style:style style:name="T305" style:family="text">
      <style:text-properties officeooo:rsid="00b83414"/>
    </style:style>
    <style:style style:name="T306" style:family="text">
      <style:text-properties officeooo:rsid="00c06ce4"/>
    </style:style>
    <style:style style:name="T307" style:family="text">
      <style:text-properties officeooo:rsid="00c3467e"/>
    </style:style>
    <style:style style:name="T308" style:family="text">
      <style:text-properties officeooo:rsid="0065c83a"/>
    </style:style>
    <style:style style:name="T309" style:family="text">
      <style:text-properties officeooo:rsid="0096b071"/>
    </style:style>
    <style:style style:name="T310" style:family="text">
      <style:text-properties officeooo:rsid="00d2cc81"/>
    </style:style>
    <style:style style:name="T311" style:family="text">
      <style:text-properties officeooo:rsid="004e83ba"/>
    </style:style>
    <style:style style:name="T312" style:family="text">
      <style:text-properties officeooo:rsid="00d80f4a"/>
    </style:style>
    <style:style style:name="T313" style:family="text">
      <style:text-properties officeooo:rsid="00d944fc"/>
    </style:style>
    <style:style style:name="T314" style:family="text">
      <style:text-properties officeooo:rsid="00d978c6"/>
    </style:style>
    <style:style style:name="T315" style:family="text">
      <style:text-properties fo:color="#ff3333" fo:font-style="italic" style:font-style-asian="italic" style:font-style-complex="italic"/>
    </style:style>
    <style:style style:name="T316" style:family="text">
      <style:text-properties officeooo:rsid="00db33c3"/>
    </style:style>
    <style:style style:name="T317" style:family="text">
      <style:text-properties officeooo:rsid="00dd13a5"/>
    </style:style>
    <style:style style:name="T318" style:family="text">
      <style:text-properties officeooo:rsid="00dd2cd8"/>
    </style:style>
    <style:style style:name="T319" style:family="text">
      <style:text-properties officeooo:rsid="00ded586"/>
    </style:style>
    <style:style style:name="T320" style:family="text">
      <style:text-properties officeooo:rsid="00f0eb2c"/>
    </style:style>
    <style:style style:name="T321" style:family="text">
      <style:text-properties officeooo:rsid="00ecc855"/>
    </style:style>
    <style:style style:name="T322" style:family="text">
      <style:text-properties officeooo:rsid="010c8721"/>
    </style:style>
    <style:style style:name="T323" style:family="text">
      <style:text-properties officeooo:rsid="01237433"/>
    </style:style>
    <style:style style:name="T324" style:family="text">
      <style:text-properties style:text-underline-style="solid" style:text-underline-width="auto" style:text-underline-color="font-color"/>
    </style:style>
    <style:style style:name="T325" style:family="text">
      <style:text-properties style:text-underline-style="solid" style:text-underline-width="auto" style:text-underline-color="font-color" officeooo:rsid="006ca3fe"/>
    </style:style>
    <style:style style:name="T326" style:family="text">
      <style:text-properties style:text-underline-style="solid" style:text-underline-width="auto" style:text-underline-color="font-color" fo:font-weight="normal" style:font-weight-asian="normal" style:font-weight-complex="normal"/>
    </style:style>
    <style:style style:name="T327" style:family="text">
      <style:text-properties style:text-underline-style="solid" style:text-underline-width="auto" style:text-underline-color="font-color" officeooo:rsid="006b512e" fo:background-color="#ffffff" loext:char-shading-value="0" style:font-weight-complex="normal"/>
    </style:style>
    <style:style style:name="T328" style:family="text">
      <style:text-properties style:text-underline-style="solid" style:text-underline-width="auto" style:text-underline-color="font-color" officeooo:rsid="018d0c9f"/>
    </style:style>
    <style:style style:name="T329" style:family="text">
      <style:text-properties style:text-underline-style="solid" style:text-underline-width="auto" style:text-underline-color="font-color" fo:font-weight="bold" style:font-weight-asian="bold" style:font-weight-complex="bold"/>
    </style:style>
    <style:style style:name="T330" style:family="text">
      <style:text-properties style:text-underline-style="solid" style:text-underline-width="auto" style:text-underline-color="font-color" fo:font-weight="bold" officeooo:rsid="008d3ea2" style:font-weight-asian="bold" style:font-weight-complex="bold"/>
    </style:style>
    <style:style style:name="T331" style:family="text">
      <style:text-properties style:text-underline-style="solid" style:text-underline-width="auto" style:text-underline-color="font-color" fo:font-weight="bold" officeooo:rsid="023a120a" style:font-weight-asian="bold" style:font-weight-complex="bold"/>
    </style:style>
    <style:style style:name="T332" style:family="text">
      <style:text-properties style:text-underline-style="solid" style:text-underline-width="auto" style:text-underline-color="font-color" fo:font-weight="bold" officeooo:rsid="0198e46c" style:font-weight-asian="bold" style:font-weight-complex="bold"/>
    </style:style>
    <style:style style:name="T333" style:family="text">
      <style:text-properties style:text-underline-style="solid" style:text-underline-width="auto" style:text-underline-color="font-color" fo:font-weight="bold" officeooo:rsid="022a6520" style:font-weight-asian="bold" style:font-weight-complex="bold"/>
    </style:style>
    <style:style style:name="T334" style:family="text">
      <style:text-properties style:text-underline-style="solid" style:text-underline-width="auto" style:text-underline-color="font-color" fo:font-weight="bold" officeooo:rsid="0171b959" style:font-weight-asian="bold" style:font-weight-complex="bold"/>
    </style:style>
    <style:style style:name="T335" style:family="text">
      <style:text-properties style:text-underline-style="solid" style:text-underline-width="auto" style:text-underline-color="font-color" fo:font-weight="bold" officeooo:rsid="027aa944" style:font-weight-asian="bold" style:font-weight-complex="bold"/>
    </style:style>
    <style:style style:name="T336" style:family="text">
      <style:text-properties style:text-underline-style="solid" style:text-underline-width="auto" style:text-underline-color="font-color" officeooo:rsid="017a9d68"/>
    </style:style>
    <style:style style:name="T337" style:family="text">
      <style:text-properties style:text-underline-style="solid" style:text-underline-width="auto" style:text-underline-color="font-color" officeooo:rsid="019e36bd"/>
    </style:style>
    <style:style style:name="T338" style:family="text">
      <style:text-properties style:text-underline-style="solid" style:text-underline-width="auto" style:text-underline-color="font-color" officeooo:rsid="0242660a"/>
    </style:style>
    <style:style style:name="T339" style:family="text">
      <style:text-properties style:text-underline-style="solid" style:text-underline-width="auto" style:text-underline-color="font-color" officeooo:rsid="018c1202"/>
    </style:style>
    <style:style style:name="T340" style:family="text">
      <style:text-properties style:text-underline-style="solid" style:text-underline-width="auto" style:text-underline-color="font-color" officeooo:rsid="02dbf502"/>
    </style:style>
    <style:style style:name="T341" style:family="text">
      <style:text-properties style:text-underline-style="solid" style:text-underline-width="auto" style:text-underline-color="font-color" officeooo:rsid="02d9e057"/>
    </style:style>
    <style:style style:name="T342" style:family="text">
      <style:text-properties style:text-underline-style="solid" style:text-underline-width="auto" style:text-underline-color="font-color" officeooo:rsid="02dc0f85"/>
    </style:style>
    <style:style style:name="T343" style:family="text">
      <style:text-properties officeooo:rsid="0124a674"/>
    </style:style>
    <style:style style:name="T344" style:family="text">
      <style:text-properties officeooo:rsid="0127243d"/>
    </style:style>
    <style:style style:name="T345" style:family="text">
      <style:text-properties officeooo:rsid="0127cf32"/>
    </style:style>
    <style:style style:name="T346" style:family="text">
      <style:text-properties officeooo:rsid="0122e2ba"/>
    </style:style>
    <style:style style:name="T347" style:family="text">
      <style:text-properties officeooo:rsid="012ae623"/>
    </style:style>
    <style:style style:name="T348" style:family="text">
      <style:text-properties officeooo:rsid="012eabe9"/>
    </style:style>
    <style:style style:name="T349" style:family="text">
      <style:text-properties officeooo:rsid="013431b6"/>
    </style:style>
    <style:style style:name="T350" style:family="text">
      <style:text-properties officeooo:rsid="0134dee0"/>
    </style:style>
    <style:style style:name="T351" style:family="text">
      <style:text-properties officeooo:rsid="01369977"/>
    </style:style>
    <style:style style:name="T352" style:family="text">
      <style:text-properties officeooo:rsid="013856f4"/>
    </style:style>
    <style:style style:name="T353" style:family="text">
      <style:text-properties officeooo:rsid="013aadd1"/>
    </style:style>
    <style:style style:name="T354" style:family="text">
      <style:text-properties officeooo:rsid="013c3e70"/>
    </style:style>
    <style:style style:name="T355" style:family="text">
      <style:text-properties officeooo:rsid="013e285a"/>
    </style:style>
    <style:style style:name="T356" style:family="text">
      <style:text-properties officeooo:rsid="013eccb4"/>
    </style:style>
    <style:style style:name="T357" style:family="text">
      <style:text-properties officeooo:rsid="01417936"/>
    </style:style>
    <style:style style:name="T358" style:family="text">
      <style:text-properties officeooo:rsid="01421580"/>
    </style:style>
    <style:style style:name="T359" style:family="text">
      <style:text-properties officeooo:rsid="0147fbb5"/>
    </style:style>
    <style:style style:name="T360" style:family="text">
      <style:text-properties officeooo:rsid="014a74ba"/>
    </style:style>
    <style:style style:name="T361" style:family="text">
      <style:text-properties officeooo:rsid="014d840b"/>
    </style:style>
    <style:style style:name="T362" style:family="text">
      <style:text-properties officeooo:rsid="015155d5"/>
    </style:style>
    <style:style style:name="T363" style:family="text">
      <style:text-properties officeooo:rsid="01538f50"/>
    </style:style>
    <style:style style:name="T364" style:family="text">
      <style:text-properties officeooo:rsid="015e2696"/>
    </style:style>
    <style:style style:name="T365" style:family="text">
      <style:text-properties officeooo:rsid="015fff78"/>
    </style:style>
    <style:style style:name="T366" style:family="text">
      <style:text-properties officeooo:rsid="01643b03"/>
    </style:style>
    <style:style style:name="T367" style:family="text">
      <style:text-properties fo:color="#00000a" fo:font-size="11pt" fo:font-weight="normal" officeooo:rsid="01671ed7" fo:background-color="transparent" loext:char-shading-value="0" style:font-size-asian="11pt" style:font-weight-asian="normal" style:font-size-complex="11pt" style:font-weight-complex="normal"/>
    </style:style>
    <style:style style:name="T368" style:family="text">
      <style:text-properties fo:color="#00000a" fo:font-size="11pt" style:font-size-asian="11pt"/>
    </style:style>
    <style:style style:name="T369" style:family="text">
      <style:text-properties fo:color="#00000a" fo:font-size="11pt" fo:font-style="italic" style:font-size-asian="11pt" style:font-style-asian="italic"/>
    </style:style>
    <style:style style:name="T370" style:family="text">
      <style:text-properties fo:color="#00000a" fo:font-size="11pt" style:text-underline-style="solid" style:text-underline-width="auto" style:text-underline-color="font-color" fo:font-weight="bold" style:font-size-asian="11pt" style:font-weight-asian="bold" style:font-weight-complex="bold"/>
    </style:style>
    <style:style style:name="T371" style:family="text">
      <style:text-properties fo:color="#00000a" fo:font-size="11pt" style:text-underline-style="solid" style:text-underline-width="auto" style:text-underline-color="font-color" style:font-size-asian="11pt"/>
    </style:style>
    <style:style style:name="T372" style:family="text">
      <style:text-properties fo:color="#00000a" fo:font-size="11pt" style:text-underline-style="solid" style:text-underline-width="auto" style:text-underline-color="font-color" officeooo:rsid="029bfd71" style:font-size-asian="11pt"/>
    </style:style>
    <style:style style:name="T373" style:family="text">
      <style:text-properties fo:color="#00000a" fo:font-size="11pt" fo:background-color="transparent" loext:char-shading-value="0" style:font-size-asian="11pt"/>
    </style:style>
    <style:style style:name="T374" style:family="text">
      <style:text-properties fo:color="#00000a" fo:font-size="11pt" officeooo:rsid="01671ed7" fo:background-color="transparent" loext:char-shading-value="0" style:font-size-asian="11pt" style:font-size-complex="11pt"/>
    </style:style>
    <style:style style:name="T375" style:family="text">
      <style:text-properties fo:color="#00000a" fo:font-size="11pt" officeooo:rsid="019b6af2" fo:background-color="transparent" loext:char-shading-value="0" style:font-size-asian="11pt" style:font-size-complex="11pt"/>
    </style:style>
    <style:style style:name="T376" style:family="text">
      <style:text-properties fo:color="#00000a" fo:font-size="11pt" officeooo:rsid="01688d7e" fo:background-color="transparent" loext:char-shading-value="0" style:font-size-asian="11pt" style:font-size-complex="11pt"/>
    </style:style>
    <style:style style:name="T377" style:family="text">
      <style:text-properties fo:color="#00000a" fo:font-size="11pt" officeooo:rsid="02fdbd3a" fo:background-color="transparent" loext:char-shading-value="0" style:font-size-asian="11pt" style:font-size-complex="11pt"/>
    </style:style>
    <style:style style:name="T378" style:family="text">
      <style:text-properties fo:color="#00000a" fo:font-size="11pt" officeooo:rsid="02b13427" fo:background-color="transparent" loext:char-shading-value="0" style:font-size-asian="11pt" style:font-size-complex="11pt"/>
    </style:style>
    <style:style style:name="T379" style:family="text">
      <style:text-properties fo:color="#00000a" fo:font-size="11pt" officeooo:rsid="02fee35a" fo:background-color="transparent" loext:char-shading-value="0" style:font-size-asian="11pt" style:font-size-complex="11pt"/>
    </style:style>
    <style:style style:name="T380" style:family="text">
      <style:text-properties fo:color="#00000a" fo:font-size="11pt" fo:font-weight="bold" style:font-size-asian="11pt" style:font-weight-asian="bold" style:font-weight-complex="bold"/>
    </style:style>
    <style:style style:name="T381" style:family="text">
      <style:text-properties fo:color="#00000a" fo:font-size="11pt" fo:font-weight="bold" officeooo:rsid="019b6af2" style:font-size-asian="11pt" style:font-weight-asian="bold" style:font-weight-complex="bold"/>
    </style:style>
    <style:style style:name="T382" style:family="text">
      <style:text-properties fo:color="#00000a" style:font-name="Calibri" fo:font-size="11pt" style:font-size-asian="11pt"/>
    </style:style>
    <style:style style:name="T383" style:family="text">
      <style:text-properties fo:color="#00000a" style:font-name="Calibri" fo:font-size="11pt" officeooo:rsid="01671ed7" style:font-size-asian="11pt"/>
    </style:style>
    <style:style style:name="T384" style:family="text">
      <style:text-properties fo:color="#00000a" style:font-name="Calibri" fo:font-size="11pt" officeooo:rsid="019b6af2" style:font-size-asian="11pt"/>
    </style:style>
    <style:style style:name="T385" style:family="text">
      <style:text-properties fo:color="#00000a" style:font-name="Calibri" fo:font-size="11pt" officeooo:rsid="016b583a" style:font-size-asian="11pt"/>
    </style:style>
    <style:style style:name="T386" style:family="text">
      <style:text-properties fo:color="#00000a" style:font-name="Calibri3"/>
    </style:style>
    <style:style style:name="T387" style:family="text">
      <style:text-properties fo:color="#00000a" style:font-name="Calibri3" officeooo:rsid="02d130ec"/>
    </style:style>
    <style:style style:name="T388" style:family="text">
      <style:text-properties fo:color="#00000a" style:font-name="Calibri3" fo:font-style="italic" style:font-style-asian="italic" style:font-style-complex="italic"/>
    </style:style>
    <style:style style:name="T389" style:family="text">
      <style:text-properties fo:color="#00000a" style:font-name="Calibri3" officeooo:rsid="02f354f6"/>
    </style:style>
    <style:style style:name="T390" style:family="text">
      <style:text-properties officeooo:rsid="016ec403"/>
    </style:style>
    <style:style style:name="T391" style:family="text">
      <style:text-properties officeooo:rsid="01706ba3"/>
    </style:style>
    <style:style style:name="T392" style:family="text">
      <style:text-properties officeooo:rsid="017a34d8"/>
    </style:style>
    <style:style style:name="T393" style:family="text">
      <style:text-properties officeooo:rsid="017a9d68"/>
    </style:style>
    <style:style style:name="T394" style:family="text">
      <style:text-properties officeooo:rsid="017f81fb"/>
    </style:style>
    <style:style style:name="T395" style:family="text">
      <style:text-properties officeooo:rsid="0181384b"/>
    </style:style>
    <style:style style:name="T396" style:family="text">
      <style:text-properties officeooo:rsid="0183717a"/>
    </style:style>
    <style:style style:name="T397" style:family="text">
      <style:text-properties officeooo:rsid="0184fe0c"/>
    </style:style>
    <style:style style:name="T398" style:family="text">
      <style:text-properties officeooo:rsid="018c1202"/>
    </style:style>
    <style:style style:name="T399" style:family="text">
      <style:text-properties officeooo:rsid="018c9902"/>
    </style:style>
    <style:style style:name="T400" style:family="text">
      <style:text-properties officeooo:rsid="018e6fca"/>
    </style:style>
    <style:style style:name="T401" style:family="text">
      <style:text-properties officeooo:rsid="01912243"/>
    </style:style>
    <style:style style:name="T402" style:family="text">
      <style:text-properties officeooo:rsid="0191e100"/>
    </style:style>
    <style:style style:name="T403" style:family="text">
      <style:text-properties officeooo:rsid="01934f6d"/>
    </style:style>
    <style:style style:name="T404" style:family="text">
      <style:text-properties officeooo:rsid="0198e46c"/>
    </style:style>
    <style:style style:name="T405" style:family="text">
      <style:text-properties officeooo:rsid="0199fd7e"/>
    </style:style>
    <style:style style:name="T406" style:family="text">
      <style:text-properties officeooo:rsid="019b6af2"/>
    </style:style>
    <style:style style:name="T407" style:family="text">
      <style:text-properties officeooo:rsid="019cc1f4"/>
    </style:style>
    <style:style style:name="T408" style:family="text">
      <style:text-properties officeooo:rsid="019e2dd4"/>
    </style:style>
    <style:style style:name="T409" style:family="text">
      <style:text-properties officeooo:rsid="01a20283"/>
    </style:style>
    <style:style style:name="T410" style:family="text">
      <style:text-properties officeooo:rsid="01b4a61f"/>
    </style:style>
    <style:style style:name="T411" style:family="text">
      <style:text-properties officeooo:rsid="01b5d64e"/>
    </style:style>
    <style:style style:name="T412" style:family="text">
      <style:text-properties officeooo:rsid="01ba588c"/>
    </style:style>
    <style:style style:name="T413" style:family="text">
      <style:text-properties officeooo:rsid="01bfc16a"/>
    </style:style>
    <style:style style:name="T414" style:family="text">
      <style:text-properties officeooo:rsid="01c902e1"/>
    </style:style>
    <style:style style:name="T415" style:family="text">
      <style:text-properties officeooo:rsid="01d0a5b6"/>
    </style:style>
    <style:style style:name="T416" style:family="text">
      <style:text-properties officeooo:rsid="01c9fdb3"/>
    </style:style>
    <style:style style:name="T417" style:family="text">
      <style:text-properties style:text-position="0% 100%"/>
    </style:style>
    <style:style style:name="T418" style:family="text">
      <style:text-properties style:font-name="Calibri3" fo:font-size="11pt" style:font-size-asian="11pt"/>
    </style:style>
    <style:style style:name="T419" style:family="text">
      <style:text-properties style:font-name="Calibri3" fo:font-size="11pt" fo:background-color="transparent" loext:char-shading-value="0" style:font-size-asian="11pt"/>
    </style:style>
    <style:style style:name="T420" style:family="text">
      <style:text-properties officeooo:rsid="01d6eead"/>
    </style:style>
    <style:style style:name="T421" style:family="text">
      <style:text-properties officeooo:rsid="01dd9774"/>
    </style:style>
    <style:style style:name="T422" style:family="text">
      <style:text-properties officeooo:rsid="01de023f"/>
    </style:style>
    <style:style style:name="T423" style:family="text">
      <style:text-properties officeooo:rsid="01e4fbc8"/>
    </style:style>
    <style:style style:name="T424" style:family="text">
      <style:text-properties officeooo:rsid="01ebe899"/>
    </style:style>
    <style:style style:name="T425" style:family="text">
      <style:text-properties officeooo:rsid="01f02a46"/>
    </style:style>
    <style:style style:name="T426" style:family="text">
      <style:text-properties officeooo:rsid="01f8632a"/>
    </style:style>
    <style:style style:name="T427" style:family="text">
      <style:text-properties officeooo:rsid="01f926f1"/>
    </style:style>
    <style:style style:name="T428" style:family="text">
      <style:text-properties officeooo:rsid="01fcf85b"/>
    </style:style>
    <style:style style:name="T429" style:family="text">
      <style:text-properties officeooo:rsid="0203a0de"/>
    </style:style>
    <style:style style:name="T430" style:family="text">
      <style:text-properties officeooo:rsid="020b1918"/>
    </style:style>
    <style:style style:name="T431" style:family="text">
      <style:text-properties officeooo:rsid="020fafe4"/>
    </style:style>
    <style:style style:name="T432" style:family="text">
      <style:text-properties officeooo:rsid="021752ee"/>
    </style:style>
    <style:style style:name="T433" style:family="text">
      <style:text-properties officeooo:rsid="01e662a2"/>
    </style:style>
    <style:style style:name="T434" style:family="text">
      <style:text-properties officeooo:rsid="01e04f92"/>
    </style:style>
    <style:style style:name="T435" style:family="text">
      <style:text-properties officeooo:rsid="00a2e465"/>
    </style:style>
    <style:style style:name="T436" style:family="text">
      <style:text-properties officeooo:rsid="022a6520"/>
    </style:style>
    <style:style style:name="T437" style:family="text">
      <style:text-properties officeooo:rsid="0239e01a"/>
    </style:style>
    <style:style style:name="T438" style:family="text">
      <style:text-properties officeooo:rsid="023a120a"/>
    </style:style>
    <style:style style:name="T439" style:family="text">
      <style:text-properties style:font-name="Calibri1" fo:font-size="11pt" fo:font-style="italic" officeooo:rsid="006b512e" fo:background-color="#ffffff" loext:char-shading-value="0" style:font-size-asian="10.5pt" style:font-style-asian="italic" style:font-style-complex="italic" style:font-weight-complex="normal"/>
    </style:style>
    <style:style style:name="T440" style:family="text">
      <style:text-properties officeooo:rsid="0240d975"/>
    </style:style>
    <style:style style:name="T441" style:family="text">
      <style:text-properties officeooo:rsid="019e8a11"/>
    </style:style>
    <style:style style:name="T442" style:family="text">
      <style:text-properties officeooo:rsid="02509172"/>
    </style:style>
    <style:style style:name="T443" style:family="text">
      <style:text-properties officeooo:rsid="025303ff"/>
    </style:style>
    <style:style style:name="T444" style:family="text">
      <style:text-properties officeooo:rsid="0255c461"/>
    </style:style>
    <style:style style:name="T445" style:family="text">
      <style:text-properties officeooo:rsid="0258a033"/>
    </style:style>
    <style:style style:name="T446" style:family="text">
      <style:text-properties officeooo:rsid="025a583f"/>
    </style:style>
    <style:style style:name="T447" style:family="text">
      <style:text-properties officeooo:rsid="02616d75"/>
    </style:style>
    <style:style style:name="T448" style:family="text">
      <style:text-properties officeooo:rsid="02629969"/>
    </style:style>
    <style:style style:name="T449" style:family="text">
      <style:text-properties fo:font-size="9pt" fo:font-weight="bold" style:font-size-asian="9pt" style:font-weight-asian="bold" style:font-size-complex="9pt" style:font-weight-complex="bold" loext:padding="0.049cm" loext:border="0.06pt solid #000000" loext:shadow="none"/>
    </style:style>
    <style:style style:name="T450" style:family="text">
      <style:text-properties fo:font-size="9pt" fo:font-weight="bold" officeooo:rsid="02629969" style:font-size-asian="9pt" style:font-weight-asian="bold" style:font-size-complex="9pt" style:font-weight-complex="bold" loext:padding="0.049cm" loext:border="0.06pt solid #000000" loext:shadow="none"/>
    </style:style>
    <style:style style:name="T451" style:family="text">
      <style:text-properties officeooo:rsid="02503a80"/>
    </style:style>
    <style:style style:name="T452" style:family="text">
      <style:text-properties officeooo:rsid="027041de"/>
    </style:style>
    <style:style style:name="T453" style:family="text">
      <style:text-properties officeooo:rsid="0258e331"/>
    </style:style>
    <style:style style:name="T454" style:family="text">
      <style:text-properties officeooo:rsid="0277e6e4"/>
    </style:style>
    <style:style style:name="T455" style:family="text">
      <style:text-properties officeooo:rsid="018c32db"/>
    </style:style>
    <style:style style:name="T456" style:family="text">
      <style:text-properties officeooo:rsid="027aa944"/>
    </style:style>
    <style:style style:name="T457" style:family="text">
      <style:text-properties officeooo:rsid="027b4d1d"/>
    </style:style>
    <style:style style:name="T458" style:family="text">
      <style:text-properties officeooo:rsid="027e0016"/>
    </style:style>
    <style:style style:name="T459" style:family="text">
      <style:text-properties officeooo:rsid="018d0c9f"/>
    </style:style>
    <style:style style:name="T460" style:family="text">
      <style:text-properties officeooo:rsid="025417cf"/>
    </style:style>
    <style:style style:name="T461" style:family="text">
      <style:text-properties officeooo:rsid="02d9e057"/>
    </style:style>
    <style:style style:name="T462" style:family="text">
      <style:text-properties officeooo:rsid="02ddafa6"/>
    </style:style>
    <style:style style:name="T463" style:family="text">
      <style:text-properties officeooo:rsid="02af7a17"/>
    </style:style>
    <style:style style:name="T464" style:family="text">
      <style:text-properties officeooo:rsid="02e4de71"/>
    </style:style>
    <style:style style:name="T465" style:family="text">
      <style:text-properties officeooo:rsid="02eaba92"/>
    </style:style>
    <style:style style:name="T466" style:family="text">
      <style:text-properties officeooo:rsid="02ca8c4d"/>
    </style:style>
    <style:style style:name="T467" style:family="text">
      <style:text-properties style:font-name="Calibri4" fo:font-size="11pt" officeooo:rsid="029a0bf1" fo:background-color="transparent" loext:char-shading-value="0" style:font-size-asian="11pt" style:font-size-complex="11pt"/>
    </style:style>
    <style:style style:name="T468" style:family="text">
      <style:text-properties style:font-name="Calibri4" fo:font-size="11pt" officeooo:rsid="029cd4ef" fo:background-color="transparent" loext:char-shading-value="0" style:font-size-asian="11pt" style:font-size-complex="11pt"/>
    </style:style>
    <style:style style:name="T469" style:family="text">
      <style:text-properties style:font-name="Calibri4" fo:background-color="transparent" loext:char-shading-value="0"/>
    </style:style>
    <style:style style:name="T470" style:family="text">
      <style:text-properties style:font-name="Calibri4" officeooo:rsid="02b0188d" fo:background-color="transparent" loext:char-shading-value="0"/>
    </style:style>
    <style:style style:name="T471" style:family="text">
      <style:text-properties style:font-name="Calibri4" officeooo:rsid="02b1753c" fo:background-color="transparent" loext:char-shading-value="0"/>
    </style:style>
    <style:style style:name="T472" style:family="text">
      <style:text-properties officeooo:rsid="02d9adab"/>
    </style:style>
    <style:style style:name="T473" style:family="text">
      <style:text-properties officeooo:rsid="029cd4ef"/>
    </style:style>
    <style:style style:name="T474" style:family="text">
      <style:text-properties officeooo:rsid="0281bd1b"/>
    </style:style>
    <style:style style:name="T475" style:family="text">
      <style:text-properties officeooo:rsid="028ea1ea"/>
    </style:style>
    <style:style style:name="T476" style:family="text">
      <style:text-properties officeooo:rsid="028f84e4"/>
    </style:style>
    <style:style style:name="T477" style:family="text">
      <style:text-properties officeooo:rsid="02901cc8"/>
    </style:style>
    <style:style style:name="T478" style:family="text">
      <style:text-properties officeooo:rsid="02916107"/>
    </style:style>
    <style:style style:name="T479" style:family="text">
      <style:text-properties officeooo:rsid="0292130e"/>
    </style:style>
    <style:style style:name="T480" style:family="text">
      <style:text-properties officeooo:rsid="02943607"/>
    </style:style>
    <style:style style:name="T481" style:family="text">
      <style:text-properties officeooo:rsid="02bbeacd"/>
    </style:style>
    <style:style style:name="T482" style:family="text">
      <style:text-properties officeooo:rsid="0295780f"/>
    </style:style>
    <style:style style:name="T483" style:family="text">
      <style:text-properties officeooo:rsid="02cbf1af"/>
    </style:style>
    <style:style style:name="T484" style:family="text">
      <style:text-properties officeooo:rsid="02a0133f"/>
    </style:style>
    <style:style style:name="T485" style:family="text">
      <style:text-properties officeooo:rsid="02968d86"/>
    </style:style>
    <style:style style:name="T486" style:family="text">
      <style:text-properties officeooo:rsid="029984e2"/>
    </style:style>
    <style:style style:name="T487" style:family="text">
      <style:text-properties officeooo:rsid="02b24670"/>
    </style:style>
    <style:style style:name="T488" style:family="text">
      <style:text-properties officeooo:rsid="029b2625"/>
    </style:style>
    <style:style style:name="T489" style:family="text">
      <style:text-properties officeooo:rsid="029bfd71"/>
    </style:style>
    <style:style style:name="T490" style:family="text">
      <style:text-properties officeooo:rsid="02f43436"/>
    </style:style>
    <style:style style:name="T491" style:family="text">
      <style:text-properties officeooo:rsid="02a44fb1"/>
    </style:style>
    <style:style style:name="T492" style:family="text">
      <style:text-properties officeooo:rsid="02d03b33"/>
    </style:style>
    <style:style style:name="T493" style:family="text">
      <style:text-properties officeooo:rsid="02c690e4"/>
    </style:style>
    <style:style style:name="T494" style:family="text">
      <style:text-properties officeooo:rsid="02c9ef9c"/>
    </style:style>
    <style:style style:name="T495" style:family="text">
      <style:text-properties officeooo:rsid="02d51ec0"/>
    </style:style>
    <style:style style:name="T496" style:family="text">
      <style:text-properties officeooo:rsid="02d900f6"/>
    </style:style>
    <style:style style:name="T497" style:family="text">
      <style:text-properties officeooo:rsid="02da497a"/>
    </style:style>
    <style:style style:name="T498" style:family="text">
      <style:text-properties officeooo:rsid="02a683ba"/>
    </style:style>
    <style:style style:name="T499" style:family="text">
      <style:text-properties officeooo:rsid="0241f92e"/>
    </style:style>
    <style:style style:name="T500" style:family="text">
      <style:text-properties officeooo:rsid="02833992"/>
    </style:style>
    <style:style style:name="T501" style:family="text">
      <style:text-properties officeooo:rsid="02b798f8"/>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28cm" fo:text-indent="-0.635cm" fo:margin-left="1.6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63cm" fo:text-indent="-0.635cm" fo:margin-left="2.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98cm" fo:text-indent="-0.635cm" fo:margin-left="2.8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33cm" fo:text-indent="-0.635cm" fo:margin-left="3.5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68cm" fo:text-indent="-0.635cm" fo:margin-left="4.1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03cm" fo:text-indent="-0.635cm" fo:margin-left="4.8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38cm" fo:text-indent="-0.635cm" fo:margin-left="5.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73cm" fo:text-indent="-0.635cm" fo:margin-left="6.0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08cm" fo:text-indent="-0.635cm" fo:margin-left="6.7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43cm" fo:text-indent="-0.635cm" fo:margin-left="7.34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number-style style:name="N104">
      <number:number number:decimal-places="0" loext:min-decimal-places="0" number:min-integer-digits="2"/>
    </number:number-style>
  </office:automatic-styles>
  <office:body>
    <office:text text:use-soft-page-breaks="true">
      <office:forms form:automatic-focus="false" form:apply-design-mode="false"/>
      <text:tracked-changes text:track-changes="false">
        <text:changed-region xml:id="ct569656888" text:id="ct569656888">
          <text:deletion>
            <office:change-info>
              <dc:creator>Autore sconosciuto</dc:creator>
              <dc:date>2018-06-20T16:58:00</dc:date>
              <text:p>COrreggi la doppia MAiuscola a inizio PArola</text:p>
              <text:p/>
              <text:p/>
              <text:p/>
              <text:p/>
              <text:p/>
              <text:p/>
              <text:p/>
              <text:p/>
              <text:p/>
              <text:p/>
              <text:p/>
              <text:p/>
            </office:change-info>
            <text:p text:style-name="Text_20_body">R</text:p>
          </text:deletion>
        </text:changed-region>
        <text:changed-region xml:id="ct518602104" text:id="ct518602104">
          <text:insertion>
            <office:change-info>
              <dc:creator>Autore sconosciuto</dc:creator>
              <dc:date>2018-06-20T16:58:00</dc:date>
              <text:p>COrreggi la doppia MAiuscola a inizio PArola</text:p>
              <text:p/>
              <text:p/>
              <text:p/>
              <text:p/>
              <text:p/>
              <text:p/>
              <text:p/>
              <text:p/>
              <text:p/>
              <text:p/>
              <text:p/>
              <text:p/>
            </office:change-info>
          </text:insertion>
        </text:changed-region>
        <text:changed-region xml:id="ct518602224" text:id="ct518602224">
          <text:deletion>
            <office:change-info>
              <dc:creator>Autore sconosciuto</dc:creator>
              <dc:date>2018-06-20T16:58:00</dc:date>
              <text:p>Imposta stile "corpo del testo"</text:p>
              <text:p/>
              <text:p/>
              <text:p/>
              <text:p/>
              <text:p/>
              <text:p/>
              <text:p/>
              <text:p/>
              <text:p/>
              <text:p/>
              <text:p/>
              <text:p/>
            </office:change-info>
            <text:p text:style-name="Text_20_body"><text:s/></text:p>
          </text:deletion>
        </text:changed-region>
        <text:changed-region xml:id="ct518602344" text:id="ct518602344">
          <text:deletion>
            <office:change-info>
              <dc:creator>Autore sconosciuto</dc:creator>
              <dc:date>2018-06-20T16:58:00</dc:date>
              <text:p>Imposta stile "rientro corpo del testo negativo"</text:p>
              <text:p/>
              <text:p/>
              <text:p/>
              <text:p/>
              <text:p/>
              <text:p/>
              <text:p/>
              <text:p/>
              <text:p/>
              <text:p/>
              <text:p/>
              <text:p/>
            </office:change-info>
            <text:p text:style-name="List_20_Indent"><text:s/><text:tab/></text:p>
          </text:deletion>
        </text:changed-region>
        <text:changed-region xml:id="ct518602464" text:id="ct518602464">
          <text:insertion>
            <office:change-info>
              <dc:creator>Autore sconosciuto</dc:creator>
              <dc:date>2018-06-20T16:58:00</dc:date>
              <text:p>Imposta stile "rientro corpo del testo negativo"</text:p>
              <text:p/>
              <text:p/>
              <text:p/>
              <text:p/>
              <text:p/>
              <text:p/>
              <text:p/>
              <text:p/>
              <text:p/>
              <text:p/>
              <text:p/>
              <text:p/>
            </office:change-info>
          </text:insertion>
        </text:changed-region>
        <text:changed-region xml:id="ct518602584" text:id="ct518602584">
          <text:deletion>
            <office:change-info>
              <dc:creator>Autore sconosciuto</dc:creator>
              <dc:date>2018-06-20T16:58:00</dc:date>
              <text:p>Imposta stile "rientro corpo del testo negativo"</text:p>
              <text:p/>
              <text:p/>
              <text:p/>
              <text:p/>
              <text:p/>
              <text:p/>
              <text:p/>
              <text:p/>
              <text:p/>
              <text:p/>
              <text:p/>
              <text:p/>
            </office:change-info>
            <text:p text:style-name="P1"><text:tab/><text:tab/><text:tab/><text:tab/><text:tab/></text:p>
          </text:deletion>
        </text:changed-region>
        <text:changed-region xml:id="ct518602704" text:id="ct518602704">
          <text:insertion>
            <office:change-info>
              <dc:creator>Autore sconosciuto</dc:creator>
              <dc:date>2018-06-20T16:58:00</dc:date>
              <text:p>Imposta stile "rientro corpo del testo negativo"</text:p>
              <text:p/>
              <text:p/>
              <text:p/>
              <text:p/>
              <text:p/>
              <text:p/>
              <text:p/>
              <text:p/>
              <text:p/>
              <text:p/>
              <text:p/>
              <text:p/>
            </office:change-info>
          </text:insertion>
        </text:changed-region>
        <text:changed-region xml:id="ct518602824" text:id="ct518602824">
          <text:deletion>
            <office:change-info>
              <dc:creator>Autore sconosciuto</dc:creator>
              <dc:date>2018-06-20T16:58:00</dc:date>
              <text:p>COrreggi la doppia MAiuscola a inizio PArola</text:p>
              <text:p/>
              <text:p/>
              <text:p/>
              <text:p/>
              <text:p/>
              <text:p/>
              <text:p/>
              <text:p/>
              <text:p/>
              <text:p/>
              <text:p/>
              <text:p/>
            </office:change-info>
            <text:p text:style-name="P2">R</text:p>
          </text:deletion>
        </text:changed-region>
        <text:changed-region xml:id="ct518602944" text:id="ct518602944">
          <text:insertion>
            <office:change-info>
              <dc:creator>Autore sconosciuto</dc:creator>
              <dc:date>2018-06-20T16:58:00</dc:date>
              <text:p>COrreggi la doppia MAiuscola a inizio PArola</text:p>
              <text:p/>
              <text:p/>
              <text:p/>
              <text:p/>
              <text:p/>
              <text:p/>
              <text:p/>
              <text:p/>
              <text:p/>
              <text:p/>
              <text:p/>
              <text:p/>
            </office:change-info>
          </text:insertion>
        </text:changed-region>
        <text:changed-region xml:id="ct518603904" text:id="ct518603904">
          <text:deletion>
            <office:change-info>
              <dc:creator>Autore sconosciuto</dc:creator>
              <dc:date>2018-06-20T16:58:00</dc:date>
            </office:change-info>
            <text:p text:style-name="P3"><text:s/></text:p>
          </text:deletion>
        </text:changed-region>
        <text:changed-region xml:id="ct518603784" text:id="ct518603784">
          <text:deletion>
            <office:change-info>
              <dc:creator>Autore sconosciuto</dc:creator>
              <dc:date>2018-06-20T16:58:00</dc:date>
            </office:change-info>
            <text:p text:style-name="P3"><text:s/></text:p>
          </text:deletion>
        </text:changed-region>
        <text:changed-region xml:id="ct518603664" text:id="ct518603664">
          <text:deletion>
            <office:change-info>
              <dc:creator>Autore sconosciuto</dc:creator>
              <dc:date>2018-06-20T16:58:00</dc:date>
            </office:change-info>
            <text:p text:style-name="P3"><text:s/></text:p>
          </text:deletion>
        </text:changed-region>
        <text:changed-region xml:id="ct518603064" text:id="ct518603064">
          <text:deletion>
            <office:change-info>
              <dc:creator>Autore sconosciuto</dc:creator>
              <dc:date>2018-06-20T16:58:00</dc:date>
            </office:change-info>
            <text:p text:style-name="P4"><text:s/></text:p>
          </text:deletion>
        </text:changed-region>
        <text:changed-region xml:id="ct528682840" text:id="ct528682840">
          <text:deletion>
            <office:change-info>
              <dc:creator>Autore sconosciuto</dc:creator>
              <dc:date>2018-06-20T16:58:00</dc:date>
            </office:change-info>
            <text:p text:style-name="P5"><text:s/></text:p>
          </text:deletion>
        </text:changed-region>
        <text:changed-region xml:id="ct528685120" text:id="ct528685120">
          <text:format-change>
            <office:change-info>
              <dc:creator>Autore sconosciuto</dc:creator>
              <dc:date>2018-06-20T16:58:00</dc:date>
              <text:p>Riconosci URL</text:p>
              <text:p/>
              <text:p/>
              <text:p/>
              <text:p/>
              <text:p/>
              <text:p/>
              <text:p/>
              <text:p/>
              <text:p/>
              <text:p/>
              <text:p/>
              <text:p/>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POR CreO FESR Toscana 2014-2020 LINEA 1.1.4</text:p>
      <text:p text:style-name="P238">Azione 1.1.5 – Sub-azione a1</text:p>
      <text:p text:style-name="P240"/>
      <text:p text:style-name="P241">“<text:span text:style-name="T451">Progetti di ricerca e sviluppo attuativi dei Protocolli d'Insediamento” (Bando 3) <text:s/>- Decreto 05/06/2017 n. 8497</text:span></text:p>
      <text:p text:style-name="P242"/>
      <text:p text:style-name="P242">************</text:p>
      <text:p text:style-name="P239">Linee guida per la presentazione della rendicontazione di spesa</text:p>
      <text:p text:style-name="P216"/>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4" office:value-type="string">
            <text:p text:style-name="P265">REVISIONI</text:p>
          </table:table-cell>
          <table:covered-table-cell/>
          <table:covered-table-cell/>
          <table:covered-table-cell/>
        </table:table-row>
        <table:table-row>
          <table:table-cell table:style-name="Tabella3.A2" office:value-type="string">
            <text:p text:style-name="P263">N.</text:p>
          </table:table-cell>
          <table:table-cell table:style-name="Tabella3.A2" office:value-type="string">
            <text:p text:style-name="P263">DATA</text:p>
          </table:table-cell>
          <table:table-cell table:style-name="Tabella3.A2" office:value-type="string">
            <text:p text:style-name="P262">MOTIVAZIONI</text:p>
          </table:table-cell>
          <table:table-cell table:style-name="Tabella3.D2" office:value-type="string">
            <text:p text:style-name="P264">Autore revisione</text:p>
          </table:table-cell>
        </table:table-row>
        <table:table-row>
          <table:table-cell table:style-name="Tabella3.A3" office:value-type="float" office:value="1">
            <text:p text:style-name="P259">0<text:span text:style-name="T501">1</text:span></text:p>
          </table:table-cell>
          <table:table-cell table:style-name="Tabella3.B3" office:value-type="date" office:date-value="2018-06-25">
            <text:p text:style-name="P259"><text:span text:style-name="T452">25</text:span>/06/18</text:p>
          </table:table-cell>
          <table:table-cell table:style-name="Tabella3.A2" office:value-type="string">
            <text:p text:style-name="P257">Prima emissione</text:p>
          </table:table-cell>
          <table:table-cell table:style-name="Tabella3.D2" office:value-type="string">
            <text:p text:style-name="P260">ST</text:p>
          </table:table-cell>
        </table:table-row>
        <table:table-row>
          <table:table-cell table:style-name="Tabella3.A3" office:value-type="float" office:value="2">
            <text:p text:style-name="P261">0<text:span text:style-name="T501">2</text:span></text:p>
          </table:table-cell>
          <table:table-cell table:style-name="Tabella3.B3" office:value-type="date" office:date-value="2019-02-28">
            <text:p text:style-name="P261">28/02/19</text:p>
          </table:table-cell>
          <table:table-cell table:style-name="Tabella3.A2" office:value-type="string">
            <text:p text:style-name="P258"><text:span text:style-name="T499">R</text:span>evisione par<text:span text:style-name="T500">agrafi 1, 3, 3.1, 3.3, 5.1, 5.3, 5.4.2, 10 allegati n. 1 e 2</text:span></text:p>
          </table:table-cell>
          <table:table-cell table:style-name="Tabella3.D2" office:value-type="string">
            <text:p text:style-name="P261">ST</text:p>
          </table:table-cell>
        </table:table-row>
      </table:table>
      <text:p text:style-name="P24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h text:style-name="P350" text:outline-level="3"><text:a xlink:type="simple" xlink:href="#__RefHeading___Toc7940_1575466903" text:style-name="Index_20_Link" text:visited-style-name="Index_20_Link">1. Premessa<text:tab/>3</text:a></text:h>
          <text:h text:style-name="P350" text:outline-level="3"><text:a xlink:type="simple" xlink:href="#__RefHeading___Toc7942_1575466903" text:style-name="Index_20_Link" text:visited-style-name="Index_20_Link">2. Ammissibilità delle spese – principi generali<text:tab/>4</text:a></text:h>
          <text:h text:style-name="P352" text:outline-level="5"><text:a xlink:type="simple" xlink:href="#__RefHeading___Toc10105_1575466903" text:style-name="Index_20_Link" text:visited-style-name="Index_20_Link">2.1 Criteri generali di ammissibilità delle spese<text:tab/>4</text:a></text:h>
          <text:h text:style-name="P352" text:outline-level="5"><text:a xlink:type="simple" xlink:href="#__RefHeading___Toc10107_1575466903" text:style-name="Index_20_Link" text:visited-style-name="Index_20_Link">2.2 Annullamento dei documenti di spesa<text:tab/>5</text:a></text:h>
          <text:h text:style-name="P352" text:outline-level="5"><text:a xlink:type="simple" xlink:href="#__RefHeading___Toc5015_795005837" text:style-name="Index_20_Link" text:visited-style-name="Index_20_Link">2.3 Principio di contabilità separata<text:tab/>5</text:a></text:h>
          <text:h text:style-name="P352" text:outline-level="5"><text:a xlink:type="simple" xlink:href="#__RefHeading___Toc5017_795005837" text:style-name="Index_20_Link" text:visited-style-name="Index_20_Link">2.4 Modalità di pagamento ammissibili<text:tab/>6</text:a></text:h>
          <text:h text:style-name="P352" text:outline-level="5"><text:a xlink:type="simple" xlink:href="#__RefHeading___Toc5019_795005837" text:style-name="Index_20_Link" text:visited-style-name="Index_20_Link">2.5 Periodo di ammissibilità<text:tab/>7</text:a></text:h>
          <text:h text:style-name="P351" text:outline-level="7"><text:a xlink:type="simple" xlink:href="#__RefHeading___Toc1559_1834235697" text:style-name="Index_20_Link" text:visited-style-name="Index_20_Link">2.5.1 Termine iniziale<text:tab/>7</text:a></text:h>
          <text:h text:style-name="P351" text:outline-level="7"><text:a xlink:type="simple" xlink:href="#__RefHeading___Toc1561_1834235697" text:style-name="Index_20_Link" text:visited-style-name="Index_20_Link">2.5.2 Termine finale<text:tab/>7</text:a></text:h>
          <text:h text:style-name="P350" text:outline-level="3"><text:a xlink:type="simple" xlink:href="#__RefHeading___Toc8806_1210119111" text:style-name="Index_20_Link" text:visited-style-name="Index_20_Link">3. Ammissibilità delle spese – categorie di spese ammissibili<text:tab/>8</text:a></text:h>
          <text:h text:style-name="P352" text:outline-level="5"><text:a xlink:type="simple" xlink:href="#__RefHeading___Toc2588_2136910854" text:style-name="Index_20_Link" text:visited-style-name="Index_20_Link">3.1 Spese per personale<text:tab/>8</text:a></text:h>
          <text:h text:style-name="P351" text:outline-level="7"><text:a xlink:type="simple" xlink:href="#__RefHeading___Toc19417_1664450130" text:style-name="Index_20_Link" text:visited-style-name="Index_20_Link">3.1.1 Personale dipendente o assimilato<text:tab/>8</text:a></text:h>
          <text:h text:style-name="P351" text:outline-level="7"><text:a xlink:type="simple" xlink:href="#__RefHeading___Toc2590_2136910854" text:style-name="Index_20_Link" text:visited-style-name="Index_20_Link">3.1.2 Spese per personale parasubordinato<text:tab/>12</text:a></text:h>
          <text:h text:style-name="P351" text:outline-level="7"><text:a xlink:type="simple" xlink:href="#__RefHeading___Toc1567_1834235697" text:style-name="Index_20_Link" text:visited-style-name="Index_20_Link">3.1.3 Prestazioni rese da titolari, soci e amministratori<text:tab/>13</text:a></text:h>
          <text:h text:style-name="P352" text:outline-level="5"><text:a xlink:type="simple" xlink:href="#__RefHeading___Toc1569_1834235697" text:style-name="Index_20_Link" text:visited-style-name="Index_20_Link">3.2 Spese per macchinari, strumentazioni e attrezzature<text:tab/>15</text:a></text:h>
          <text:h text:style-name="P352" text:outline-level="5"><text:a xlink:type="simple" xlink:href="#__RefHeading___Toc2592_2136910854" text:style-name="Index_20_Link" text:visited-style-name="Index_20_Link">3.3 Spese per fabbricati e terreni<text:tab/>16</text:a></text:h>
          <text:h text:style-name="P352" text:outline-level="5"><text:a xlink:type="simple" xlink:href="#__RefHeading___Toc2594_2136910854" text:style-name="Index_20_Link" text:visited-style-name="Index_20_Link">3.4 Spese per servizi di consulenza, ricerca contrattuale, competenze e brevetti<text:tab/>18</text:a></text:h>
          <text:h text:style-name="P352" text:outline-level="5"><text:a xlink:type="simple" xlink:href="#__RefHeading___Toc2596_2136910854" text:style-name="Index_20_Link" text:visited-style-name="Index_20_Link">3.5 Spese per altri costi (beni materiali)<text:tab/>19</text:a></text:h>
          <text:h text:style-name="P352" text:outline-level="5"><text:a xlink:type="simple" xlink:href="#__RefHeading___Toc5538_2136910854" text:style-name="Index_20_Link" text:visited-style-name="Index_20_Link">3.6 Spese per beni immateriali<text:tab/>19</text:a></text:h>
          <text:h text:style-name="P352" text:outline-level="5"><text:a xlink:type="simple" xlink:href="#__RefHeading___Toc5540_2136910854" text:style-name="Index_20_Link" text:visited-style-name="Index_20_Link">3.7 Spese generali forfettarie<text:tab/>19</text:a></text:h>
          <text:h text:style-name="P350" text:outline-level="3"><text:a xlink:type="simple" xlink:href="#__RefHeading___Toc7950_1575466903" text:style-name="Index_20_Link" text:visited-style-name="Index_20_Link">4. Spese escluse<text:tab/>20</text:a></text:h>
          <text:h text:style-name="P350" text:outline-level="3"><text:soft-page-break/><text:a xlink:type="simple" xlink:href="#__RefHeading___Toc7946_1575466903" text:style-name="Index_20_Link" text:visited-style-name="Index_20_Link">5. Modalità di presentazione della rendicontazione<text:tab/>21</text:a></text:h>
          <text:h text:style-name="P352" text:outline-level="5"><text:a xlink:type="simple" xlink:href="#__RefHeading___Toc8823_1210119111" text:style-name="Index_20_Link" text:visited-style-name="Index_20_Link">5.1 Aspetti generali<text:tab/>21</text:a></text:h>
          <text:h text:style-name="P352" text:outline-level="5"><text:a xlink:type="simple" xlink:href="#__RefHeading___Toc1590_76101720" text:style-name="Index_20_Link" text:visited-style-name="Index_20_Link">5.2 Sintesi della tempistica di presentazione delle richieste di erogazione<text:tab/>21</text:a></text:h>
          <text:h text:style-name="P352" text:outline-level="5"><text:a xlink:type="simple" xlink:href="#__RefHeading___Toc7338_1147809590" text:style-name="Index_20_Link" text:visited-style-name="Index_20_Link">5.3 Rendicontazione tramite revisori<text:tab/>22</text:a></text:h>
          <text:h text:style-name="P352" text:outline-level="5"><text:a xlink:type="simple" xlink:href="#__RefHeading___Toc7340_1147809590" text:style-name="Index_20_Link" text:visited-style-name="Index_20_Link">5.4 Riepilogo della documentazione richiesta per la giustificazione delle spese<text:tab/>23</text:a></text:h>
          <text:h text:style-name="P351" text:outline-level="7"><text:a xlink:type="simple" xlink:href="#__RefHeading___Toc5327_2136910854" text:style-name="Index_20_Link" text:visited-style-name="Index_20_Link">5.4.1 Relazione tecnica periodica e scheda indicatori di progetto<text:tab/>23</text:a></text:h>
          <text:h text:style-name="P351" text:outline-level="7"><text:a xlink:type="simple" xlink:href="#__RefHeading___Toc2101_1976794564" text:style-name="Index_20_Link" text:visited-style-name="Index_20_Link">5.4.2 Documentazione progettuale e dichiarazioni<text:tab/>23</text:a></text:h>
          <text:h text:style-name="P351" text:outline-level="7"><text:a xlink:type="simple" xlink:href="#__RefHeading___Toc8825_12101191111" text:style-name="Index_20_Link" text:visited-style-name="Index_20_Link">5.4.3 Documentazione contabile e amministrativa<text:tab/>24</text:a></text:h>
          <text:h text:style-name="P350" text:outline-level="3"><text:a xlink:type="simple" xlink:href="#__RefHeading___Toc1936_1976794564" text:style-name="Index_20_Link" text:visited-style-name="Index_20_Link">6. Modifiche del progetto e proroghe<text:tab/>25</text:a></text:h>
          <text:h text:style-name="P350" text:outline-level="3"><text:a xlink:type="simple" xlink:href="#__RefHeading___Toc1938_1976794564" text:style-name="Index_20_Link" text:visited-style-name="Index_20_Link">7. Obblighi contrattuali e di Bando<text:tab/>26</text:a></text:h>
          <text:h text:style-name="P352" text:outline-level="5"><text:a xlink:type="simple" xlink:href="#__RefHeading___Toc7412_1147809590" text:style-name="Index_20_Link" text:visited-style-name="Index_20_Link">7.1 Tirocini<text:tab/>26</text:a></text:h>
          <text:h text:style-name="P352" text:outline-level="5"><text:a xlink:type="simple" xlink:href="#__RefHeading___Toc3060_1485122814" text:style-name="Index_20_Link" text:visited-style-name="Index_20_Link">7.2 Incremento occupazionale<text:tab/>27</text:a></text:h>
          <text:h text:style-name="P352" text:outline-level="5"><text:a xlink:type="simple" xlink:href="#__RefHeading___Toc3062_1485122814" text:style-name="Index_20_Link" text:visited-style-name="Index_20_Link">7.3 Informazione e comunicazione<text:tab/>28</text:a></text:h>
          <text:h text:style-name="P350" text:outline-level="3"><text:a xlink:type="simple" xlink:href="#__RefHeading___Toc7414_1147809590" text:style-name="Index_20_Link" text:visited-style-name="Index_20_Link">8. Adempimenti obbligatori in tema di legislazione antimafia<text:tab/>29</text:a></text:h>
          <text:h text:style-name="P350" text:outline-level="3"><text:a xlink:type="simple" xlink:href="#__RefHeading___Toc5817_2136910854" text:style-name="Index_20_Link" text:visited-style-name="Index_20_Link">9. Richieste di integrazione<text:tab/>29</text:a></text:h>
          <text:h text:style-name="P350" text:outline-level="3"><text:a xlink:type="simple" xlink:href="#__RefHeading___Toc1573_1834235697" text:style-name="Index_20_Link" text:visited-style-name="Index_20_Link">10. Aggiornamenti normativi<text:tab/>30</text:a></text:h>
          <text:h text:style-name="P350" text:outline-level="3"><text:a xlink:type="simple" xlink:href="#__RefHeading___Toc5542_2136910854" text:style-name="Index_20_Link" text:visited-style-name="Index_20_Link">11. Allegati<text:tab/>30</text:a></text:h>
        </text:index-body>
      </text:table-of-content>
      <text:p text:style-name="P244"/>
      <text:p text:style-name="P253"/>
      <text:h text:style-name="P384" text:outline-level="3"><text:bookmark-start text:name="__RefHeading___Toc7940_1575466903"/>1. Premessa<text:bookmark-end text:name="__RefHeading___Toc7940_1575466903"/></text:h>
      <text:p text:style-name="P201">Le presenti <text:span text:style-name="T42">Linee Guida </text:span><text:span text:style-name="T172">sono state elaborate in forza </text:span>dello specifico rinvio contenuto <text:span text:style-name="T312">nel contratto di finanziamento di cui allo schema in Allegato E a</text:span>l Bando “<text:span text:style-name="T42">POR 2014-2020 – </text:span><text:span text:style-name="T46">Azione </text:span><text:span text:style-name="T42">1.1.</text:span><text:span text:style-name="T45">5 – </text:span><text:span text:style-name="T46">sub.azione a1)</text:span><text:span text:style-name="T175">”</text:span>, <text:span text:style-name="T312">approvato con i</text:span>l<text:span text:style-name="T190"> D.D. </text:span><text:span text:style-name="T208">n. 8497 del 05/06/2017 </text:span>e ss.mm.ii. (di seguito “Bando”)<text:span text:style-name="T267">.</text:span></text:p>
      <text:p text:style-name="P201"/>
      <text:p text:style-name="P104">Scopo del documento<text:span text:style-name="T461"> è quello di rappresentare uno strumento operativo per la corretta rendicontazione delle spese ad uso di tutti i beneficiari dei bandi sopra menzionati, fornendo </text:span><text:span text:style-name="T340">indicazioni di orientamento e di indirizzo</text:span><text:span text:style-name="T341"> </text:span><text:span text:style-name="T342">per l'applicazione</text:span><text:span text:style-name="T341"> della normativa di riferimento</text:span><text:span text:style-name="T461"> (nel caso di specie Bando, allegati e disposizioni comunitarie e nazionali pertinenti), comprese </text:span><text:span text:style-name="T237">eventuali specifiche interpretazioni fornite nel tempo da parte degli uffici regionali al fine di </text:span><text:span text:style-name="T238">ricondurre </text:span><text:span text:style-name="T237">particolari e specifiche fattispecie nelle disposizioni generali del Bando e della normativa di riferimento.</text:span></text:p>
      <text:p text:style-name="P104"/>
      <text:p text:style-name="P218"><text:span text:style-name="T462">Alla luce di quanto sopra, coerentemente con la più diffusa definizione del termine linee-guida, questo documento è</text:span> suscettibile di aggiornamenti e integrazioni in corrispondenza di eventuali adeguamenti normativi <text:span text:style-name="T462">e </text:span>mutamenti del contesto <text:span text:style-name="T463">di riferimento</text:span>. </text:p>
      <text:p text:style-name="P218"/>
      <text:p text:style-name="P219">Qualora il beneficiario utilizzi una versione del documento precedente all'ultima pubblicata <text:span text:style-name="T464">che determini il mancato adeguamento della propria rendicontazione alle indicazioni in vigore, l'eventuale discrasia potrà essere sanata tramite una successiva integrazione dei documenti interessati.</text:span><text:span text:style-name="T464"><text:note text:id="ftn1" text:note-class="footnote"><text:note-citation>1</text:note-citation><text:note-body><text:p text:style-name="Footnote"><text:s/><text:span text:style-name="T465">Il beneficiario potrà integrare spontaneamente quanto risulta carente oppure attendere la richiesta di integrazioni che sarà inviata da Sviluppo Toscana nel corso dei controlli sulla rendicontazione di spesa. </text:span></text:p></text:note-body></text:note></text:span><text:span text:style-name="T464"> </text:span></text:p>
      <text:p text:style-name="P96"/>
      <text:p text:style-name="P127">Le fonti normative di riferimento <text:span text:style-name="T312">per le attività di rendicontazione</text:span> sono in ogni caso costituite dal Bando con i relativi allegati e dalle disposizioni comunitarie, nazionali e regionali ivi richiamate.</text:p>
      <text:p text:style-name="P96"/>
      <text:p text:style-name="P128">Le <text:span text:style-name="T42">Linee Guida </text:span>non derogano in alcun modo alla normativa comunitaria, nazionale e regionale vigente, <text:span text:style-name="T1">né al Bando; pertanto, per tutto ciò che non risulti espressamente previsto dalle stesse, oppure nel caso di un'eventuale </text:span><text:span text:style-name="T22">ed accidentale </text:span><text:span text:style-name="T1">discrasia tra il contenuto del presente documento e le disposizioni del Bando, è a quest'ultimo che si dovrà dare prevalenza in quanto </text:span><text:span text:style-name="T20">lex specialis </text:span><text:span text:style-name="T1">regolatrice delle modalità di selezione, esecuzione e rendicontazione dei progetti finanziati. </text:span></text:p>
      <text:p text:style-name="P91"/>
      <text:p text:style-name="P91"><text:span text:style-name="T324">Il Dirigente Responsabile del procedimento si riserva di modificare, aggiornare e/o integrare, in qualsiasi momento, quanto riportato nella presente versione delle </text:span><text:span text:style-name="T76">Linee Guida per la Rendicontazione</text:span><text:span text:style-name="T324">, al fine di recepire eventuali disposizioni normative sopravvenute o al fine di specifiche esigenze interpretative o di chiarimento che possano sorgere nel corso dell'attuazione degli interventi agevolati con il Bando.</text:span> </text:p>
      <text:p text:style-name="P91"/>
      <text:p text:style-name="P91">In caso di modifica delle <text:span text:style-name="T42">Linee Guida</text:span> sarà cura di Sviluppo Toscana pubblicare sul proprio sito <text:span text:style-name="T313">web (sezione “Rendicontazione”) </text:span>una versione aggiornata delle stesse, rendendone evidente nel titolo la natura di “revisione” <text:span text:style-name="T313">utilizzando la notazione “versione n.</text:span>n” rispetto alla versione iniziale <text:span text:style-name="T313">(versione 1.0) </text:span>o immediatamente precedente.</text:p>
      <text:p text:style-name="P86"/>
      <text:h text:style-name="P390" text:outline-level="3"><text:bookmark-start text:name="__RefHeading___Toc7942_1575466903"/>2. Ammissibilità delle spese – <text:span text:style-name="T344">principi generali</text:span><text:bookmark-end text:name="__RefHeading___Toc7942_1575466903"/></text:h>
      <text:p text:style-name="P144"/>
      <text:h text:style-name="P361" text:outline-level="5"><text:bookmark-start text:name="__RefHeading___Toc10105_1575466903"/>2.1 Criteri generali di ammissibilità delle spese<text:bookmark-end text:name="__RefHeading___Toc10105_1575466903"/></text:h>
      <text:p text:style-name="P99"><text:span text:style-name="T268">L'ammissibilità delle spese </text:span>al contributo del Bando <text:span text:style-name="T268">è valutata facendo riferimento alle disposizioni di cui all'art. 125 (del Reg. (UE) n. 1303/2013, al D.P.R. 5 febbraio 2018 n. 22, al Si.Ge.Co. (versione 3) approvato con Decisione G.R.T. n. 3 del 04/12/2017 e ss.mm.ii. ed al Bando di cui al D.D. n. </text:span><text:span text:style-name="T207">8497</text:span><text:span text:style-name="T268">/2017 e ss.mm.ii.; in particolare, a</text:span>i fini del riconoscimento di un costo quale “spesa ammissibile” al contributo del Bando, la spesa sostenuta dal soggetto beneficiario deve corrispondere ai seguenti requisiti generali:</text:p>
      <text:p text:style-name="P97"/>
      <text:list xml:id="list7231735725342162041" text:style-name="L1">
        <text:list-item>
          <text:p text:style-name="P370">essere chiaramente imputata al soggetto beneficiario;</text:p>
        </text:list-item>
        <text:list-item>
          <text:p text:style-name="P370">essere <text:span text:style-name="T271">pertinente, ovvero </text:span>direttamente e funzionalmente collegata alle attività previste dal progetto e congrua rispetto ad esse;</text:p>
        </text:list-item>
        <text:list-item>
          <text:p text:style-name="P373">essere relativa ad operazioni realizzat<text:span text:style-name="T273">e</text:span> e localizzat<text:span text:style-name="T273">e</text:span> nel territorio della Regione Toscana; <text:span text:style-name="T313">t</text:span>ale <text:span text:style-name="T190">aspetto dovrà risultare dai documenti di spesa presentati in sede di rendicontazione;</text:span></text:p>
        </text:list-item>
        <text:list-item>
          <text:p text:style-name="P371"><text:span text:style-name="T118">non risultare sostenuta da altri contributi provenienti da altri programmi comunitari, nazionali, regionali o comunque sostenuta da altri programmi pubblici, fatt</text:span><text:span text:style-name="T130">o salvo quanto dis</text:span><text:span text:style-name="T131">p</text:span><text:span text:style-name="T130">osto in materia di cumulo dal paragrafo 3.6 del Bando</text:span><text:span text:style-name="T121">;</text:span></text:p>
        </text:list-item>
        <text:list-item>
          <text:p text:style-name="P370">rientrare in una delle categorie di spesa ammissibile previste dal Bando;</text:p>
        </text:list-item>
        <text:list-item>
          <text:p text:style-name="P370">corrispondere a pagamenti effettivamente e definitivamente sostenuti (uscita monetaria) dal soggetto beneficiario;<text:span text:style-name="T216"> </text:span><text:span text:style-name="T233">fanno eccezione eventuali costi calcolati secondo una delle opzioni semplificate previste dal Reg. (UE) n. 1303/2013 ed ammesse dal Bando, nonché eventuali costi non monetari (apporti in natura, ammortamenti) </text:span><text:span text:style-name="T234">se conformi </text:span><text:span text:style-name="T233">alle disposizioni comunitarie e nazionali di riferimento e</text:span><text:span text:style-name="T234">d esplicitamente</text:span><text:span text:style-name="T233"> </text:span><text:span text:style-name="T234">previsti dal </text:span><text:span text:style-name="T233"><text:s/>Bando </text:span><text:span text:style-name="T234">quali costi ammissibili</text:span><text:span text:style-name="T233">;</text:span></text:p>
        </text:list-item>
        <text:list-item>
          <text:p text:style-name="P370">essere effettuata nel periodo di ammissibilità del progetto come definito dal Bando e dal contratto di finanziamento; a tal fine fa fede la “valuta beneficiario” <text:span text:style-name="T264">(inteso come destinatario del pagamento) </text:span>desumibile dalla documentazione bancaria esibita a dimostrazione del pagamento;</text:p>
        </text:list-item>
        <text:list-item>
          <text:p text:style-name="P370">essere registrata nella contabilità dei beneficiari ed essere chiaramente identificabile (tenuta di contabilità separata del progetto o utilizzo di un codice che permetta di identificare in maniera chiara la contabilità del progetto), come verificabile all'occorrenza durante il controllo in loco di I livello <text:span text:style-name="T311">(vedere più avanti il paragrafo “Rispetto del principio di contabilità separata”)</text:span>;</text:p>
        </text:list-item>
        <text:list-item>
          <text:p text:style-name="P370">essere <text:span text:style-name="T271">legittima, ovvero </text:span>sostenuta nel rispetto dei criteri civilistici e fiscali in tema di contabilità, nonché dei regolamenti di contabilità del beneficiario, <text:span text:style-name="T317">così come richiamato esplicitamente anche dall'Allegato D – “Spese ammissibili” al Bando (Sezione “Disposizioni generali”, quinto capoverso, secondo periodo)</text:span>; <text:span text:style-name="T313">ai fini della verifica di legittimità delle spese, </text:span><text:span text:style-name="T241">nel caso di eventuali giustificativi di spesa riferiti a beni o servizi acquisiti presso fornitori esteri, sarà richiesto di documentare il relativo trattamento contabile e fiscale ai sensi della vigente normativa in materia</text:span><text:span text:style-name="T122">;</text:span></text:p>
        </text:list-item>
        <text:list-item>
          <text:p text:style-name="P374"><text:span text:style-name="T77">essere pagata unicamente con bonifico bancario o con altro strumento bancario di cui sia documentato il sottostante movimento fin</text:span>anziario, con indicazione nella causale degli estremi del titolo di spesa a cui il pagamento si riferisce ai sensi della vigente normativa antiriciclaggio; <text:span text:style-name="T264">ai fini di una più agevole tracciabilità della spesa, </text:span>di norma il pagamento dovrà riferirsi singolarmente alla specifica spesa sostenuta, salvo eccezioni debitamente motivate; nel caso di pagamenti in valuta estera il relativo controvalore in euro è determinato sulla base del cambio ut<text:span text:style-name="T77">ilizzato per la transazione nel giorno di effettivo pagamento <text:s/></text:span><text:span text:style-name="T83">(vedere più avanti il paragrafo “</text:span><text:span text:style-name="T84">M</text:span><text:span text:style-name="T83">odalità di </text:span><text:soft-page-break/><text:span text:style-name="T83">pagamento ammissibili”)</text:span><text:span text:style-name="T77">;</text:span></text:p>
        </text:list-item>
        <text:list-item>
          <text:p text:style-name="P372">essere rendicontata mediante lo specifico sistema informativo <text:span text:style-name="T42">SIUF – </text:span><text:span text:style-name="T43">Gestionale finanziamenti</text:span><text:span text:style-name="T270"> </text:span>messo a disposizione da parte dell'Organismo Intermedio <text:span text:style-name="T311">vedere più avanti il paragrafo “utilizzo della piattaforma di rendicontazione SIUF – Gestionale Finanziamenti”).</text:span></text:p>
        </text:list-item>
      </text:list>
      <text:p text:style-name="P100"/>
      <text:h text:style-name="P363" text:outline-level="5"><text:bookmark-start text:name="__RefHeading___Toc10107_1575466903"/>2.2 <text:span text:style-name="T272">Annullamento dei documenti di spesa</text:span><text:bookmark-end text:name="__RefHeading___Toc10107_1575466903"/></text:h>
      <text:p text:style-name="Text_20_body">Fatto salvo quanto disciplinato da specifica normativa per le fatturazioni elettroniche, si ricorda che tutte le fatture e gli altri documenti di spesa rendicontati <text:span text:style-name="T265">dovranno</text:span> essere <text:span text:style-name="T268">esibiti </text:span>in <text:span text:style-name="T240">copia conforme all'originale</text:span> e <text:span text:style-name="T190">dovrann</text:span><text:span text:style-name="T191">o </text:span><text:span text:style-name="T190">essere annullati mediante apposizione di un timbro recante la dicitura:</text:span></text:p>
      <text:p text:style-name="P246"/>
      <text:p text:style-name="P235">POR C<text:change text:change-id="ct569656888"/><text:change-start text:change-id="ct518602104"/>r<text:change-end text:change-id="ct518602104"/>eO FESR Toscana 2014-2020</text:p>
      <text:p text:style-name="P236">Bando <text:span text:style-name="T314">R</text:span><text:span text:style-name="T209">S “</text:span><text:span text:style-name="T235">3</text:span><text:span text:style-name="T236">”</text:span><text:span text:style-name="T209">/</text:span><text:span text:style-name="T314">2017 e ss.mm.ii.</text:span></text:p>
      <text:p text:style-name="P235"><text:span text:style-name="T240">Azione </text:span><text:span text:style-name="T243">1.1.5.a1</text:span><text:span text:style-name="T268"> <text:s/>- operazione </text:span>CUP………………..</text:p>
      <text:p text:style-name="P235">Spesa <text:span text:style-name="T314">di </text:span>Euro .............…<text:change text:change-id="ct518602224"/></text:p>
      <text:p text:style-name="P237"><text:span text:style-name="T42">rendicontata a titolo di [</text:span><text:span text:style-name="T315">I o II SAL/SALDO</text:span><text:span text:style-name="T42">]</text:span> <text:s text:c="3"/>→<text:change text:change-id="ct518602344"/><text:change-start text:change-id="ct518602464"/><text:tab/><text:change-end text:change-id="ct518602464"/>l'importo da indicare corrisponde alla quota ammissibile del costo evidenziato nel <text:tab/><text:tab/><text:tab/><text:tab/><text:tab/>giustificativo di spesa<text:change text:change-id="ct518602584"/><text:change-start text:change-id="ct518602704"/> <text:change-end text:change-id="ct518602704"/>che si intende imputare al progetto</text:p>
      <text:p text:style-name="P220"/>
      <text:p text:style-name="P46"><text:span text:style-name="T78">Nel caso di </text:span><text:span text:style-name="T253">titoli di spesa nativamente digitali (buste paga, fatture digitali) o di fatture elettroniche</text:span><text:span text:style-name="T78"> emesse ai sensi delle vigenti disposizioni in materia di fatture della P.A., il timbro dovrà essere sostituito, i</text:span><text:span text:style-name="T192">n sede di emissione del titolo di spesa</text:span><text:span text:style-name="T78">, da apposita dicitura analoga al modello sopra riportato, </text:span><text:span text:style-name="T79">da inserire nel campo “note” oppure direttamente nell'oggetto della fattura.</text:span></text:p>
      <text:p text:style-name="P46"><text:span text:style-name="T80">L</text:span><text:span text:style-name="T78">addove ciò non sia possibile (fatture emesse prima dell'ammissione a finanziamento), </text:span><text:span text:style-name="T192">il soggetto beneficiario dovrà allegare alla rendicontazione di spesa un elenco dei giustificativi di spesa </text:span><text:span text:style-name="T193">privi della formula di annullamento suddetta </text:span><text:span text:style-name="T192">con l'importo imputato al progetto, corredato di una dichiarazione resa in </text:span><text:span text:style-name="T327">forma libera</text:span><text:span text:style-name="T192"> dal legale rappresentante attestante che “</text:span><text:span text:style-name="T36">l'elenco dei giustificativi di spesa allegato </text:span><text:span text:style-name="T38">riguarda titoli di spesa nativamente digitali privi di formula di annullamento, in quanto emessi prima dell'ammissione a finanziamento e </text:span><text:span text:style-name="T36">si riferisce a costi sostenuti unicamente – per la quota indicata – </text:span><text:span text:style-name="T38">per la realizzazione de</text:span><text:span text:style-name="T36">l progetto CUP……………….finanziato a valere sul POR C</text:span><text:change text:change-id="ct518602824"/><text:change-start text:change-id="ct518602944"/><text:span text:style-name="T439">r</text:span><text:change-end text:change-id="ct518602944"/><text:span text:style-name="T36">eO FESR Toscana 2014-2020 Bando </text:span><text:span text:style-name="T38">di cui al </text:span><text:span text:style-name="T36">D.D. </text:span><text:span text:style-name="T38">n.</text:span><text:span text:style-name="T36"> </text:span><text:span text:style-name="T74">8497</text:span><text:span text:style-name="T75">/</text:span><text:span text:style-name="T36">2017 e ss.mm.ii.</text:span><text:span text:style-name="T180">” </text:span><text:span text:style-name="T179">(modello disponibile </text:span><text:span text:style-name="T181">fra gli</text:span><text:span text:style-name="T179"> </text:span><text:span text:style-name="T37">Allegati </text:span><text:span text:style-name="T181">al presente documento</text:span><text:span text:style-name="T179">)</text:span></text:p>
      <text:p text:style-name="P221"/>
      <text:h text:style-name="P364" text:outline-level="5"><text:bookmark-start text:name="__RefHeading___Toc5015_795005837"/>2.3 <text:span text:style-name="T274">P</text:span>rincipio di contabilità separata<text:bookmark-end text:name="__RefHeading___Toc5015_795005837"/></text:h>
      <text:p text:style-name="P15"><text:span text:style-name="T274">Ai sensi dell'art. 125 del Regolamento UE n. 1303/ 2013, a</text:span>i beneficiari coinvolti nell'attuazione di operazioni rimborsate sulla base dei costi ammissibili effettivamente sostenuti <text:span text:style-name="T274">è richiesto di mantenere</text:span> un <text:span text:style-name="T42">sistema di contabilità separata</text:span> o una c<text:span text:style-name="T42">odificazione contabile adeguata</text:span> per tutte le transazioni relative a un'operazione <text:span text:style-name="T274">finanziata. </text:span></text:p>
      <text:p text:style-name="P3">In entrambi i casi — sistema di contabilità separata o codificazione contabile adeguata — il <text:s/>sistema<text:change text:change-id="ct518603904"/> contabile <text:s/>del <text:s/>Beneficiario <text:s/>deve <text:s/>essere <text:s/>ispirato <text:s/>al <text:s/>criterio <text:s/>della <text:s/>massima <text:s/>trasparenza, consentendo <text:s/>di<text:change text:change-id="ct518603784"/> ottenere <text:s/>l’estratto <text:s/>analitico <text:s/>di <text:s/>tutte <text:s/>le <text:s/>transazioni <text:s/>oggetto <text:s/>dell’intervento cofinanziato <text:s/>con <text:s/>le <text:s/>risorse<text:change text:change-id="ct518603664"/> del <text:s/>POR <text:s/>FESR <text:s/>2014-2020, <text:s/>con <text:s/>puntuali <text:s/>richiami <text:s/>che <text:s/>rendano agevole e rapido il riscontro fra la contabilità generale e la contabilità relativa all’operazione finanziata, nonché fra questa e le prove documentali.</text:p>
      <text:p text:style-name="P43">Alla luce <text:span text:style-name="T275">di quanto</text:span> sopra esposto, il pagamento dovrà riferirsi di norma alla specifica spesa <text:s/>sostenuta, salvo <text:soft-page-break/>eccezioni debitamente motivate <text:span text:style-name="T399">riconducibili al caso di </text:span>pagamenti cumulativi del personale <text:span text:style-name="T399">o di altre spese </text:span>effettuati da grandi imprese ed enti con tesorerie centralizzate <text:span text:style-name="T399">o da società capogruppo operanti con modalità analoghe per conto di proprie controllate o collegate</text:span>. </text:p>
      <text:p text:style-name="P42">In questi casi eccezionali in cui il pagamento <text:span text:style-name="T316">s</text:span>i effettua in modo cumulativo, il beneficiario, oltre a quanto già previsto dall'Allega<text:span text:style-name="T316">t</text:span>o D – Spes<text:span text:style-name="T316">e</text:span> Ammissibili, dovrà produrre:</text:p>
      <text:p text:style-name="P41">- Copia del mandato di pagamento alla tesoreria o banca interna, opportunamente quietanzato;</text:p>
      <text:p text:style-name="P42">- Dichiarazione resa in forma libera del responsabile amministrativo attestante che nei pagamenti cumulativi allegati alla rendicontaz<text:span text:style-name="T316">i</text:span>one sono inclusi i pagamenti delle spese <text:span text:style-name="T316">imputate all'operazione CUP ……………….. oggetto di </text:span>rendiconta<text:span text:style-name="T316">zione sul POR CreO FESR</text:span> <text:span text:style-name="T316">Toscana 2014-2020, come da elenco specifico allegato alla dichiarazione</text:span>.</text:p>
      <text:p text:style-name="P45"/>
      <text:h text:style-name="P363" text:outline-level="5"><text:bookmark-start text:name="__RefHeading___Toc5017_795005837"/>2.4 Modalità di pagamento ammissibili<text:bookmark-end text:name="__RefHeading___Toc5017_795005837"/></text:h>
      <text:p text:style-name="P17"><text:span text:style-name="T206">L</text:span><text:span text:style-name="T205">a </text:span><text:span text:style-name="T206">forma di pagamento </text:span><text:span text:style-name="T205">ordinaria</text:span><text:span text:style-name="T318"> (Allegato D - “Spese ammissibili”, terzo capoverso) è il </text:span><text:span text:style-name="T245">bonifico bancario</text:span><text:span text:style-name="T318">,</text:span><text:change text:change-id="ct518603064"/><text:span text:style-name="T318"> indicazione nella causale degli estremi del titolo di spesa a cui il pagamento si riferisce.</text:span></text:p>
      <text:p text:style-name="P18">Non sono <text:span text:style-name="T316">ammissibili a contributo eventuali spese il cui regolamento sia giustificato mediante </text:span>pagament<text:span text:style-name="T316">o</text:span> in contanti o<text:span text:style-name="T240"> altre forme di pagamento di cui non può essere dimostrata la tracciabilità,</text:span> <text:span text:style-name="T316">né spese il cui regolamento avvenga mediante compensazione reciproca di crediti/debiti</text:span>.</text:p>
      <text:p text:style-name="P12">Sono,<text:span text:style-name="T443">quindi,</text:span> considerati compatibili con le modalità di pagamento sopra evidenziate i pagamenti effettuati a mezzo <text:span text:style-name="T240">ricevuta bancaria</text:span> (ri.ba), <text:span text:style-name="T246">assegno non trasferibile</text:span><text:span text:style-name="T436"> e </text:span><text:span text:style-name="T246">carta di credito </text:span><text:span text:style-name="T333">aziendale</text:span><text:span text:style-name="T436">. </text:span></text:p>
      <text:p text:style-name="P16"><text:span text:style-name="T318">Nel caso di eventuali pagamenti effettuati a mezzo</text:span> <text:span text:style-name="T318">assegno bancario, ai fini di garantire i requisiti di tracciabilità e diretta imputazione al progetto come sopra richiamati, l'effettività della spesa dovrà essere documentata esibendo la seguente documentazione:</text:span></text:p>
      <text:p text:style-name="P225">- <text:span text:style-name="T318">copia conforme della “figlia” dell'assegno bancario non trasferibile;</text:span></text:p>
      <text:p text:style-name="P225">- <text:span text:style-name="T318">copia conforme dell'estratto conto periodico ufficiale rilasciato dalla banca di riferimento con evidenza dell'avvenuto addebito dell'assegno;</text:span></text:p>
      <text:p text:style-name="P225">- <text:span text:style-name="T318">dichiarazione liberatoria del fornitore attestante che il pagamento dello specifico giustificativo di spesa è avvenuto mediante l'assegno n……. tratto sulla banca XY.</text:span></text:p>
      <text:p text:style-name="P224"/>
      <text:p text:style-name="P226"><text:span text:style-name="T443">Nel caso di pagamenti effettuati a mezzo carta di credito </text:span><text:span text:style-name="T256">aziendale, </text:span><text:span text:style-name="T318">l'effettività della spesa dovrà essere documentata esibendo la seguente documentazione:</text:span></text:p>
      <text:p text:style-name="P226"/>
      <text:p text:style-name="P226">- <text:span text:style-name="T318">copia conforme dell'estratto conto periodico della carta di credito da cui risulti il dettaglio dei movimenti, ivi incluso quello riferito alla spesa o alle spese imputate al progetto;</text:span></text:p>
      <text:p text:style-name="P226">- <text:span text:style-name="T318">copia conforme dell'estratto conto periodico ufficiale rilasciato dalla banca di riferimento con evidenza dell'avvenuto addebito del saldo mensile della carta di credito aziendale sul conto corrente dell'impresa beneficiaria</text:span><text:span text:style-name="T257">;</text:span></text:p>
      <text:p text:style-name="P228"/>
      <text:p text:style-name="P227">Ai fini della verifica di effettività della spesa sostenuta con l'utilizzo di carte di credito aziendali e dell'ammissione a contributo della stessa fa fede la data valuta di addebito del saldo periodico della carta di credito aziendale <text:span text:style-name="T324">sul conto corrente bancario di appoggio</text:span>.</text:p>
      <text:p text:style-name="P224"><text:soft-page-break/></text:p>
      <text:p text:style-name="P224">Ai fini dell'ammissibilità a contributo <text:span text:style-name="T398">tutti </text:span>i pagamenti devono essere effettuati <text:span text:style-name="T324">esclusivamente da parte del soggetto beneficiario </text:span><text:span text:style-name="T339">e direttamente nei confronti del fornitore</text:span>.</text:p>
      <text:p text:style-name="P224"/>
      <text:p text:style-name="P229">Alla luce di quanto sopra, ne consegue che <text:span text:style-name="T416">per la giustificazione delle spese debba essere fornita in fase di rendicontazione documentazione adeguata a permettere l'inequivocabile </text:span>riconciliazione <text:span text:style-name="T416">della spesa sostenuta con il relativo pagamento. </text:span></text:p>
      <text:p text:style-name="P230"/>
      <text:h text:style-name="P361" text:outline-level="5"><text:bookmark-start text:name="__RefHeading___Toc5019_795005837"/><text:span text:style-name="T272">2.5 </text:span>Periodo di ammissibilità <text:bookmark-end text:name="__RefHeading___Toc5019_795005837"/></text:h>
      <text:h text:style-name="P354" text:outline-level="7"><text:bookmark-start text:name="__RefHeading___Toc1559_1834235697"/>2.5.1 Termine iniziale<text:bookmark-end text:name="__RefHeading___Toc1559_1834235697"/></text:h>
      <text:p text:style-name="P103"><text:span text:style-name="T440">Ai sensi del paragrafo 3.2 del bando, l'inizio del progetto è stabilito, di norma, per tutti i beneficiari,</text:span> dal <text:span text:style-name="T240">primo giorno successivo alla data di pubblicazione sul BURT del provvedimento amministrativo di concessione dell'aiuto</text:span> (<text:span text:style-name="T244">avvio convenzionale</text:span>). </text:p>
      <text:p text:style-name="P103"/>
      <text:p text:style-name="P114">E', tuttavia, possibile, per tutti i beneficiari, <text:span text:style-name="T459">dare avvio al progetto in data anteriore rispetto alla data convenzionale </text:span>di<text:span text:style-name="T459"> cui sopra <text:s/>(</text:span><text:span text:style-name="T252">avvio anticipato</text:span><text:span text:style-name="T459">), fino al giorno successivo alla data di presentazione della domanda. </text:span></text:p>
      <text:p text:style-name="P130"/>
      <text:h text:style-name="P356" text:outline-level="7"><text:bookmark-start text:name="__RefHeading___Toc1561_1834235697"/><text:span text:style-name="T276">2.5.2 </text:span>T<text:span text:style-name="T276">e</text:span>rmine finale<text:bookmark-end text:name="__RefHeading___Toc1561_1834235697"/></text:h>
      <text:p text:style-name="P103"><text:span text:style-name="T120">Il termine ultimo di ammissibilità delle spese è fissato </text:span><text:span text:style-name="T119">al ventiquattresimo mese (più eventuale proroga) d</text:span><text:span text:style-name="T120">alla data di pubblicazione sul BURT del provvedimento amministrativo di concessione dell'aiuto, </text:span><text:span text:style-name="T119">anche </text:span><text:span text:style-name="T134">nel</text:span><text:span text:style-name="T119"> caso di avvio anticipato. </text:span><text:span text:style-name="T120"><text:s/></text:span></text:p>
      <text:p text:style-name="P102"/>
      <text:p text:style-name="P97">Le spese si intendono sostenute nel periodo di ammissibilità se ricorrono contestualmente le seguenti condizioni:</text:p>
      <text:list xml:id="list6686429961970744404" text:style-name="L2">
        <text:list-item>
          <text:p text:style-name="P382">l’obbligazione giuridica originaria alla base della spesa (contratto di servizi, lettera di incarico, o simile) è sorta dopo l’inizio del progetto come sopra definito; <text:span text:style-name="T319">fanno eccezione le spese di personale, <text:s/>le attrezzature ed i macchinari oggetto di ammortamento e le locazioni/affitti;</text:span></text:p>
        </text:list-item>
        <text:list-item>
          <text:p text:style-name="P382">il giustificativo di spesa relativo è stato emesso all'interno del periodo di ammissibilità;</text:p>
        </text:list-item>
        <text:list-item>
          <text:p text:style-name="P383"><text:span text:style-name="T32">Il giustificativo di pagamento relativo è stato eseguito (data della valuta beneficiario) entro il termine di presentazione del</text:span><text:span text:style-name="T23">le</text:span><text:span text:style-name="T32"> rendicontazion</text:span><text:span text:style-name="T23">i</text:span><text:span text:style-name="T32"> </text:span><text:span text:style-name="T23">intermedie (3</text:span><text:span text:style-name="T34">0</text:span><text:span text:style-name="T23">/0</text:span><text:span text:style-name="T34">6</text:span><text:span text:style-name="T23">/2018 e 3</text:span><text:span text:style-name="T34">1</text:span><text:span text:style-name="T23">/0</text:span><text:span text:style-name="T34">5</text:span><text:span text:style-name="T23">/2019 </text:span><text:span text:style-name="T25">salvo proroga ai sensi del Bando</text:span><text:span text:style-name="T23">) o finale come determinata ai sensi del punto 7.6 del Bando. Entro i medesimi termini devono essere quietanzati anche i modelli F24 relativi al versamento dei contributi afferenti agli eventuali costi di personale oggetto di </text:span><text:span text:style-name="T24">rendicontazione. </text:span><text:span text:style-name="T32">Sono fatti salvi i diversi termini di rendicontazione a titolo di SAL previsti nel caso di ricorso al revisore dei conti, così come disciplinati dal D.D. n. 8306/2017 </text:span><text:span text:style-name="T33">(si veda oltre al paragrafo </text:span><text:span text:style-name="T21">Rendicontazione tramite revisori</text:span><text:span text:style-name="T33">)</text:span><text:span text:style-name="T32">. </text:span></text:p>
        </text:list-item>
      </text:list>
      <text:p text:style-name="P86"/>
      <text:p text:style-name="P86"/>
      <text:h text:style-name="P389" text:outline-level="3"><text:bookmark-start text:name="__RefHeading___Toc8806_1210119111"/><text:span text:style-name="T345">3. </text:span><text:s/>Ammissibilità delle spese – <text:span text:style-name="T345">c</text:span>ategorie di spese ammissibili<text:bookmark-end text:name="__RefHeading___Toc8806_1210119111"/></text:h>
      <text:p text:style-name="P46">Le tipologie di spesa ammissibili sono quelle previste dal paragrafo<text:span text:style-name="T77"> 3.</text:span><text:span text:style-name="T108">3</text:span><text:span text:style-name="T77"> del Bando e ulteriormente specificate nell'</text:span><text:span text:style-name="T71">Allegato D – Spese ammissibili </text:span><text:span text:style-name="T77">al Bando stesso. </text:span></text:p>
      <text:p text:style-name="P57"><text:span text:style-name="T324">Le tipologie di spese ammissibili per uno specifico progetto sono </text:span><text:span text:style-name="T328">esclusivamente </text:span><text:span text:style-name="T324">quelle presenti nel relativo piano finanziario ammesso a finanziamento, </text:span><text:span text:style-name="T325">come eventualmente </text:span><text:span text:style-name="T328">modificato in seguito a variante debitamente autorizzata a norma di </text:span><text:span text:style-name="T189">Bando</text:span><text:span text:style-name="T255">.</text:span> </text:p>
      <text:p text:style-name="P71">Spese di natura continuativa</text:p>
      <text:p text:style-name="P82"><text:span text:style-name="T77">Ai sensi del paragrafo 3.</text:span><text:span text:style-name="T109">2</text:span><text:span text:style-name="T77"> del Bando, le cd. “spese di natura continuativa” possono essere ammesse per una durata massima complessiva pari a quella convenzionale del progetto (24 mesi più eventuale proroga), </text:span><text:span text:style-name="T263">an</text:span><text:span text:style-name="T86">che nel caso in cui il soggetto beneficiario abbia usufruito della facoltà di “avvio anticipato” del progetto.</text:span></text:p>
      <text:p text:style-name="P50">Per <text:span text:style-name="T277">“spese di natura continuativa” </text:span>si intendono, <text:span text:style-name="T400">di norma, le spese relative al personale dipendente o parasubordinato </text:span><text:span text:style-name="T86">(</text:span><text:span text:style-name="T87">quali collaboratori, assegnisti di ricerca, </text:span><text:span text:style-name="T88">borsisti, </text:span><text:span text:style-name="T87">ecc.) </text:span><text:span text:style-name="T94">e</text:span><text:span text:style-name="T87"> </text:span><text:span text:style-name="T88">alle </text:span><text:span text:style-name="T87">locazioni </text:span><text:span text:style-name="T88">di immobili</text:span><text:span text:style-name="T87">. </text:span></text:p>
      <text:p text:style-name="P54"><text:span text:style-name="T138">Tale disposizione di Bando deve essere intesa come riferita </text:span><text:span text:style-name="T164">al “costo elementare” (</text:span><text:span text:style-name="T165">singolo </text:span><text:span text:style-name="T164">dipendente, </text:span><text:span text:style-name="T165">specifico immobile </text:span><text:span text:style-name="T164">adibito al progetto) all'interno della relativa</text:span><text:span text:style-name="T138"> categoria di spesa del Piano Finanziario di ogni beneficiario. </text:span><text:span text:style-name="T163">Pertanto, per esempio, il costo relativo all'impiego nel progetto del dipendente “X” potr</text:span><text:span text:style-name="T165">à</text:span><text:span text:style-name="T163"> essere rendicontato al massimo per</text:span><text:span text:style-name="T166"> 24 mensilità </text:span><text:span text:style-name="T168">(oltre </text:span><text:span text:style-name="T166">eventuale proroga) nell'ambito della categoria di spesa “personale”; me</text:span><text:span text:style-name="T168">nsilità</text:span><text:span text:style-name="T166"> che non devono essere necessariamente consecutiv</text:span><text:span text:style-name="T168">e </text:span><text:span text:style-name="T167">e devono essere riferibili a ciascun beneficiario</text:span><text:span text:style-name="T166">. </text:span></text:p>
      <text:p text:style-name="P72"><text:span text:style-name="T163">A</text:span><text:span text:style-name="T138">pprendisti</text:span></text:p>
      <text:p text:style-name="P65"><text:span text:style-name="T138">In considerazione del fatto che le spese del personale impiegato in attività di ricerca, ai fini dell'ammissione a contributo a valere sul Bando RSI, richiedono che tale personale sia in possesso di adeguata qualificazione (diploma di istruzione terziaria o esperienza professionale pertinente di almeno 5 anni), si ritiene che l'ammissibilità dei costi di personale eventualmente riconducibili a contratti di apprendistato debba essere limitata, ai sensi del Bando, ai casi compatibili con l'adeguata qualificazione del personale di ricerca come sopra definita e, pertanto, unicamente alla tipologia contrattuale definita "apprendistato di alta formazione e ricerca", finalizzata ad acquisire titoli di alta formazione (dottorati e diplomi percorsi di specializzazione, I.T.S. e I.F.T.S. Master di I e II livello). </text:span><text:span text:style-name="T171">Non si ravvisano, invece, particolari condizioni per l'ammissione di costi di personale riconducibili alla stessa tipologia, qualora si tratti di personale </text:span><text:span text:style-name="T170">impiegato in attività</text:span><text:span text:style-name="T171"> “di produzione", essendo comunque tale voce di costo vincolata ad un tasso forfetario del 35% rispetto alle spese del personale di ricerca.</text:span></text:p>
      <text:p text:style-name="P231"><text:span text:style-name="T170">P</text:span><text:span text:style-name="T171">er la determinazione del costo di rendicontazione degli apprendisti, </text:span><text:span text:style-name="T170">valgono le disposizioni relative al personale subordinato di seguito riportate. </text:span></text:p>
      <text:p text:style-name="P232"/>
      <text:h text:style-name="P365" text:outline-level="5"><text:bookmark-start text:name="__RefHeading___Toc2588_2136910854"/>3.1 Spese per personale <text:bookmark-end text:name="__RefHeading___Toc2588_2136910854"/></text:h>
      <text:h text:style-name="P357" text:outline-level="7"><text:bookmark-start text:name="__RefHeading___Toc19417_1664450130"/><text:span text:style-name="T466">3.1.1 Personale </text:span>dipendente o assimilato<text:bookmark-end text:name="__RefHeading___Toc19417_1664450130"/></text:h>
      <text:p text:style-name="P349"><text:bookmark-start text:name="__RefHeading___Toc5536_2136910854"/><text:span text:style-name="T349">3.1.1.1 </text:span>Spese per il personale <text:span text:style-name="T357">subordinato </text:span>calcolate secondo unità a “costi standard”<text:bookmark-end text:name="__RefHeading___Toc5536_2136910854"/></text:p>
      <text:p text:style-name="P46">Per quanto riguarda le spese di personale, qualora il contratto di lavoro applicato dal soggetto beneficiario sia presente tra quelli censiti dal Ministero del Lavoro e delle Politiche Sociali e pubblicati all'indirizzo <text:soft-page-break/><text:a xlink:type="simple" xlink:href="http://www.lavoro.gov.it/temi-e-priorita/rapporti-di-lavoro-e-relazioni-industriali/focus-on/Analisi-economiche-costo-lavoro/Pagine/default.aspx" text:style-name="Internet_20_link" text:visited-style-name="Visited_20_Internet_20_Link">http://www.lavoro.gov.it/temi-e-priorita/rapporti-di-lavoro-e-relazioni-industriali/focus-on/Analisi-economiche-costo-lavoro/Pagine/default.aspx</text:a>, dovranno essere <text:span text:style-name="T330">obbligatoriamente</text:span><text:span text:style-name="T278"> </text:span>utilizzate tali tabelle per l'individuazione del costo orario d<text:span text:style-name="T278">a</text:span> utilizzare per la rendicontazione del personale dipendente. </text:p>
      <text:p text:style-name="P83">Il costo orario da prendere in considerazione è quello relativo al livello contrattuale al quale è inquadrato il dipendente da rendicontare, al netto di IRAP. </text:p>
      <text:p text:style-name="P68">Pertanto, nell'ipotesi in cui la rendicontazione presentata comprenda spese per il personale quantificate utilizzando il costo reale dello stesso, dette spese saranno rideterminate sulla base del costo orario risultante dalle tabelle ministeriali, fermo restando, comunque, l'importo massimo previsto nel piano finanziario ammesso (come, eventualmente, rimodulato a seguito di variante). </text:p>
      <text:p text:style-name="P69"><text:span text:style-name="T472">Invece, q</text:span>ualora il contratto collettivo applicato dal soggetto beneficiario non sia presente tra quelli censiti dal Ministero del Lavoro, il beneficiario potrà avvalersi dei costi orari medi individuati nei Decreti emanati dal Ministero del Lavoro <text:span text:style-name="T324">per il settore merceologico più affine al proprio</text:span>. </text:p>
      <text:p text:style-name="P69"><text:span text:style-name="T139">A questo proposito, specifichiamo che il concetto di “affinità settoriale” richiamato al paragrafo A.1 del bando </text:span><text:span text:style-name="T142">debba essere inteso con attinenza alla realtà, facendo, cioè, riferimento ai settori in cui un determinato contratto collettivo trova </text:span><text:span text:style-name="T143">o possa trovare </text:span><text:span text:style-name="T142">effettiva applicazione. </text:span></text:p>
      <text:p text:style-name="P69"><text:span text:style-name="T143">Per quanto riguarda, per esempio, il CCNL Metalmeccanico, </text:span><text:span text:style-name="T144">il concetto di affinità settoriale può</text:span><text:span text:style-name="T143"> essere </text:span><text:span text:style-name="T144">applicato</text:span><text:span text:style-name="T143"> </text:span><text:span text:style-name="T144">a</text:span><text:span text:style-name="T143"> tutti quei settori </text:span><text:span text:style-name="T228">identificati come "area meccanica" nel mondo della contrattazione collettiva </text:span><text:span text:style-name="T229">(ad esempio l'industria orafa e argentiera, l'industria per la </text:span><text:span text:style-name="T228">produzione, </text:span><text:span text:style-name="T230">la </text:span><text:span text:style-name="T228">ricerca, </text:span><text:span text:style-name="T230">la </text:span><text:span text:style-name="T228">progettazione, </text:span><text:span text:style-name="T230">lo </text:span><text:span text:style-name="T228">sviluppo, </text:span><text:span text:style-name="T230">la</text:span><text:span text:style-name="T228"> costruzione, </text:span><text:span text:style-name="T230">il </text:span><text:span text:style-name="T228">montaggio, </text:span><text:span text:style-name="T231">la manutenzione e</text:span><text:span text:style-name="T228"> </text:span><text:span text:style-name="T230">la </text:span><text:span text:style-name="T228">riparazione </text:span><text:span text:style-name="T229">di macchine, impianti, </text:span><text:span text:style-name="T231">utensili, apparecchi per telefonia, telecomunicazioni e illuminazione, hardware e software informatico, </text:span><text:span text:style-name="T229">ecc.)</text:span><text:span text:style-name="T228">; </text:span><text:span text:style-name="T229">questi</text:span><text:span text:style-name="T228"> </text:span><text:span text:style-name="T232">settori, </text:span><text:span text:style-name="T229">infatti, sulla base delle previsioni del contratto stesso, </text:span><text:span text:style-name="T232">rientrano nel campo di applicazione del CCNL metalmeccanico, indipendentemente dal fatto che applichino effettivamente il CCNL Metalm</text:span><text:span text:style-name="T229">e</text:span><text:span text:style-name="T232">ccanico oppure no. </text:span></text:p>
      <text:p text:style-name="P66"><text:span text:style-name="T473">Qualora, tuttavia, pur in presenza di </text:span><text:span text:style-name="T145">“affinità settoriale”, </text:span><text:span text:style-name="T141">il beneficiario si trovi in una situazione per la quale risulta impossibile individuare una univoca corrispondenza fra i livelli effettivi di inquadramento del proprio personale e quelli della tabella ministeriale </text:span><text:span text:style-name="T146">(ad es. le tabelle ministeriale per il settore METALMECCANICO - <text:s/>INDUSTRIA non sono corrispondenti ai livelli di inquadramento del settore METALMECCANICO - <text:s/>ARTIGIANO)</text:span><text:span text:style-name="T141">, si ritiene </text:span><text:span text:style-name="T139">applicabile la metodologia "a costi reali" </text:span><text:span text:style-name="T141">di cui al successivo paragrafo 3.1.2. </text:span></text:p>
      <text:p text:style-name="P247"><text:span text:style-name="T467">In sintesi: solo n</text:span><text:span text:style-name="T468">el caso in cui non esista un</text:span><text:span text:style-name="T467">a tabella ministeriale dei costi medi del lavoro per il proprio </text:span><text:span text:style-name="T468"><text:s/>CCNL </text:span><text:span text:style-name="T467">o per CCNL</text:span><text:span text:style-name="T468"> affine, oppure nel caso in cui all'interno della specifica tabella </text:span><text:span text:style-name="T467">applicabile </text:span><text:span text:style-name="T468">non esista il profilo organizzativo cercato, si può procedere con la</text:span><text:span text:style-name="T155"> metodologia "a costi reali" </text:span><text:span text:style-name="T161">di cui al successivo paragrafo.</text:span></text:p>
      <text:p text:style-name="P245"/>
      <text:p text:style-name="P58">L'indicizzazione del costo del personal<text:span text:style-name="T190">e, </text:span><text:span text:style-name="T202">prevista dal paragrafo A_1 dell'Allegato D al bando,</text:span><text:span text:style-name="T190"> d</text:span>eve avvenire con riferimento all'anno solare precedente "la data di pubblicazione dell'atto di ammissione a <text:span text:style-name="T190">finanziamento del progetto".</text:span></text:p>
      <text:p text:style-name="P67">Poiché i<text:span text:style-name="T460">l</text:span> decret<text:span text:style-name="T460">o</text:span> di approvazione della graduatoria <text:span text:style-name="T460">è stato pubblicato il 21-12-2017 (D.D. n. 19494), ne consegue che le spese di personale relative al bando 3, devono essere indicizzate al 2016.</text:span></text:p>
      <text:p text:style-name="P84"><text:span text:style-name="T469">Ai fini dell'indicizzazione si utilizzano gli appositi indici </text:span><text:span text:style-name="T470">(indici prezzi FOI) </text:span><text:span text:style-name="T469">pubb</text:span><text:span text:style-name="T470">l</text:span><text:span text:style-name="T469">icati dall'ISTAT </text:span><text:span text:style-name="T470">all'indirizzo </text:span><text:a xlink:type="simple" xlink:href="https://www.istat.it/it/archivio/30440" text:style-name="Internet_20_link" text:visited-style-name="Visited_20_Internet_20_Link"><text:span text:style-name="T470">https://www.istat.it/it/archivio/30440</text:span></text:a><text:span text:style-name="T470"> </text:span><text:span text:style-name="T471">(tabelle dei coefficienti di indicizzazione scaricabili da apposito link all'interno del sito). </text:span></text:p>
      <text:p text:style-name="P213"><text:soft-page-break/></text:p>
      <text:p text:style-name="P74">RIEPILOGO DELLA DOCUMENTAZIONE DA TRASMETTERE PER LA GIUSTIFICAZIONE DELLE SPESE:</text:p>
      <text:p text:style-name="P338">1) tabella riepilogativa dei dati dei dipendenti rendicontati <text:span text:style-name="T350">comprendente i </text:span>dati richiesti al paragrafo A.1.1 dell'Allegato D al Bando;</text:p>
      <text:p text:style-name="P331">2) <text:span text:style-name="T58">curricula</text:span><text:span text:style-name="T474"> del personale impiegato in attività di ricerca di cui non sia stato già fornito il </text:span><text:span text:style-name="T58">curriculum</text:span><text:span text:style-name="T474"> in fase di presentazione della domanda di finanziamento;</text:span></text:p>
      <text:p text:style-name="P338"><text:span text:style-name="T475">3</text:span>) ordine di servizio interno o analogo provvedimento formale con il quale si attribuisce al dipendente l'incarico;</text:p>
      <text:p text:style-name="P338"><text:span text:style-name="T475">4</text:span>) time sheet firmati dal dipendente e controfirmati dal responsabile di progetto;</text:p>
      <text:p text:style-name="P214"><text:span text:style-name="T475">5</text:span>) dichiarazione redatta ai sensi del DPR 445/2000 <text:span text:style-name="T442">attestante </text:span>l'assenza di personale in <text:span text:style-name="T77">congedo di maternità, paternità o parentale fra il personale rendicontato, </text:span><text:span text:style-name="T103">oppure la presenza (</text:span><text:span text:style-name="T102">con indicazione dei </text:span><text:span text:style-name="T103">periodi specifici) </text:span><text:span text:style-name="T102"><text:s/></text:span><text:span text:style-name="T103">di </text:span><text:span text:style-name="T102">eventuali periodi di congedo fruiti dai lavoratori </text:span><text:span text:style-name="T103">oggetto di </text:span><text:span text:style-name="T102">rendiconta</text:span><text:span text:style-name="T103">zione</text:span><text:span text:style-name="T77">.</text:span></text:p>
      <text:p text:style-name="P209"/>
      <text:p text:style-name="P272">Modalità di rendicontazione su piattaforma SIUF – Gestionale Finanziamenti</text:p>
      <text:p text:style-name="P276">Le spese di personale dovranno essere caricate in piattaforma <text:span text:style-name="T42">Gestionale Finanziamenti</text:span> per ogni singolo addetto rendicontato. Nel caso di valorizzazione a costi standard, il valore imputabile sarà pari al costo orario (da tabella ministeriale) corrispondente al livello contrattuale del lavoratore moltiplicato per le ore lavorate nel periodo oggetto di rendicontazione. </text:p>
      <text:p text:style-name="P276">In piattaforma accedere alla sezione <text:span text:style-name="T61">Attività di progetto/Dichiarazione di spesa</text:span><text:span text:style-name="T182"> e procedere ad inserire i costo di ogni lavoratore scegliendo la voce</text:span> <text:span text:style-name="T61">nuovo documento </text:span><text:span text:style-name="T182">e, poi, la </text:span>tipologia <text:span text:style-name="T61">cedolino</text:span> (poi procedere con la compilazione come indicato nel <text:span text:style-name="T49">M</text:span><text:span text:style-name="T42">anuale del Gestionale Finanziamenti</text:span> <text:span text:style-name="T421">disponibile sul sito Internet di Sviluppo Toscana</text:span>)</text:p>
      <text:p text:style-name="P276"><text:span text:style-name="T348">S</text:span>i segnala che tutti i lavoratori rendicontati devono essere registrati in piattaforma come <text:span text:style-name="T61">fornitori</text:span> e gestiti tramite l'apposita sezione <text:span text:style-name="T61">gestione fornitori</text:span>. </text:p>
      <text:p text:style-name="P47"/>
      <text:p text:style-name="Heading_20_8"><text:bookmark-start text:name="__RefHeading___Toc1563_1834235697"/><text:span text:style-name="T351">3.1.1.2 </text:span>Spese per il personale <text:span text:style-name="T357">subordinato </text:span>calcolate a costi reali<text:bookmark-end text:name="__RefHeading___Toc1563_1834235697"/></text:p>
      <text:p text:style-name="P48">Nel caso in cui il CCNL applicato NON sia prese<text:span text:style-name="T77">nte tra quelli censiti dal Minlavoro </text:span><text:span text:style-name="T89">e </text:span><text:span text:style-name="T105">NON</text:span><text:span text:style-name="T89"> si possa applicare nessun</text:span><text:span text:style-name="T91">a</text:span><text:span text:style-name="T89"> delle tabelle neppure per affinità, si dovrà</text:span><text:span text:style-name="T77"> procedere con </text:span><text:span text:style-name="T89">la </text:span><text:span text:style-name="T77">rendicontazione dei costi del personale </text:span><text:span text:style-name="T90">facendo riferimento ai costi lordi annui riferiti all'ultimo a</text:span><text:span text:style-name="T353">nno solare antecedente la data di pubblicazione dell'atto di ammissione a finanziamento del progetto</text:span>. </text:p>
      <text:p text:style-name="P49"><text:span text:style-name="T401">Il metodo di calcolo per l'individuazione del costo orario deve prendere in considerazione esclusivamente </text:span>gli elementi fissi della retribuzione ("retribuzione <text:span text:style-name="T352">lorda</text:span>", comprensiva degli oneri previdenziali, fiscali ed assicurativi a carico dei lavoratori e del datore di lavoro, nonché la quota di oneri differiti relativa al TFR o assimilato). Le indennità variabili <text:span text:style-name="T352">(quali compensi per lavoro straordinario, assegni familiari, premi di produzione, eventuali emolumenti per arretrati, etc.</text:span><text:span text:style-name="T89">) e l'IRAP </text:span><text:span text:style-name="T91">NON</text:span><text:span text:style-name="T77"> possono essere computate. </text:span></text:p>
      <text:p text:style-name="P52">Il costo annuo lord<text:span text:style-name="T352">o</text:span> così determinato deve essere suddiviso per<text:span text:style-name="T240"> 1720 ore</text:span> ai fini della determinazione del costo orario da applicare alle singole mensilità oggetto di rendicontazion<text:span text:style-name="T77">e. </text:span></text:p>
      <text:p text:style-name="P52"><text:span text:style-name="T92">Per i </text:span><text:span text:style-name="T254">dipendenti part-time</text:span><text:span text:style-name="T92"> tale divisore dovrà essere riproporzionato in relazione all</text:span><text:span text:style-name="T91">a percentuale di</text:span><text:span text:style-name="T92"> ore stabilite dal contratto part-time </text:span><text:span text:style-name="T91">rispetto alle ore ordinarie previste dal contratto</text:span><text:span text:style-name="T92">.</text:span></text:p>
      <text:p text:style-name="P53"><text:span text:style-name="T92">Nel caso in cui il personale da rendicontare non fosse presente in azienda (neoassunti, personale in congedo, </text:span><text:span text:style-name="T102">compreso congedo parentale e di maternità</text:span><text:span text:style-name="T92">) nell'u</text:span><text:span text:style-name="T90">ltimo anno solare antecedente la data di </text:span><text:soft-page-break/><text:span text:style-name="T90">pubblicazione dell'atto di ammissione a finanziamento del progetto, il relativo costo dovrà essere determinato in modo analitico, in relazione all'anno (o periodo) di effettiva imputazione al progetto, secondo il metodo sopra indicato.</text:span></text:p>
      <text:p text:style-name="P81"><text:span text:style-name="T106">I</text:span><text:span text:style-name="T77">n relazione ai congedi di cui sopra </text:span><text:span text:style-name="T107">e</text:span><text:span text:style-name="T77"> ai neoassunti, </text:span><text:span text:style-name="T106">q</text:span><text:span text:style-name="T77">ualora il perio</text:span><text:span text:style-name="T106">do di</text:span><text:span text:style-name="T77"> presenza del lavoratore in servizio nel </text:span><text:span text:style-name="T106">corso</text:span><text:span text:style-name="T77"> dell'anno solare sia inferio</text:span><text:span text:style-name="T106">r</text:span><text:span text:style-name="T77">e a 12 mensilità, la determinazione </text:span><text:span text:style-name="T103">analitica del relativo costo </text:span><text:span text:style-name="T107">orario </text:span><text:span text:style-name="T103">sarà effettuata </text:span><text:span text:style-name="T77">computando esclusivamente i mesi </text:span><text:span text:style-name="T107">solari </text:span><text:span text:style-name="T77">interi di effettiva presenza in servizio.</text:span></text:p>
      <text:p text:style-name="P63">Il costo orario sarà, quindi, definito rapportando il costo dei <text:span text:style-name="T448">mesi solari interi</text:span> oggetto di <text:span text:style-name="T448">presenza</text:span> <text:span text:style-name="T448">al</text:span> numero di ore appropriato, <text:span text:style-name="T448">così calcolato</text:span>:</text:p>
      <text:p text:style-name="P64"><text:span text:style-name="T449"><text:s text:c="8"/>numero ore </text:span><text:span text:style-name="T450">da usare a denominatore (al posto di 1720)</text:span><text:span text:style-name="T449"> = numero mesi interi lavorati / 12 * 1720 <text:s text:c="6"/></text:span></text:p>
      <text:p text:style-name="P348">RIEPILOGO DELLA DOCUMENTAZIONE DA TRASMETTERE PER LA GIUSTIFICAZIONE DELLE SPESE:</text:p>
      <text:p text:style-name="P339">1) <text:span text:style-name="T307">t</text:span>abella riepilogativa dei dati dei dipendenti rendicontati <text:span text:style-name="T355">comprendente i </text:span>dati richiesti al paragrafo A.1.1 dell'Allegato D al Bando;</text:p>
      <text:p text:style-name="P332">2) <text:span text:style-name="T58">curricula</text:span><text:span text:style-name="T474"> del personale impiegato in attività di ricerca di cui non sia stato già fornito il </text:span><text:span text:style-name="T58">curriculum</text:span><text:span text:style-name="T474"> in fase di presentazione della domanda di finanziamento;</text:span></text:p>
      <text:p text:style-name="P333"><text:span text:style-name="T476">3) </text:span>ordine di servizio interno o analogo provvedimento formale con il quale si attribuisce al dipendente l'incarico;</text:p>
      <text:p text:style-name="P301"><text:span text:style-name="T476">4</text:span>) <text:span text:style-name="T356">t</text:span>ime sheet firmati dal dipendente e controfirmati dal responsabile di progetto;</text:p>
      <text:p text:style-name="P325"><text:span text:style-name="T476">5)</text:span> modulo di calcolo del costo orario con dettaglio degli importi utilizzati (dettaglio dell'importo relativo alla retribuzione lorda)<text:span text:style-name="T391">;</text:span></text:p>
      <text:p text:style-name="P326"><text:span text:style-name="T476">6</text:span>) <text:span text:style-name="T410">buste paga;</text:span></text:p>
      <text:p text:style-name="P327"><text:span text:style-name="T476">7) </text:span>giustificativ<text:span text:style-name="T432">i</text:span> di pagamento (bonifico, figlia dell'assegno circolare o assegno bancario non trasferibile) corredat<text:span text:style-name="T432">i</text:span> da estratto conto bancario attestant<text:span text:style-name="T432">e</text:span> l'effettivo e definitivo pagamento; nel caso di bonifico cumulativo occorre allegare anche copia conforme della distinta di pagamento dalla quale si possa evincere l'importo specifico e il nominativo della persona <text:span text:style-name="T432">(per un ulteriore riscontro dei documenti da fornire in relazione alle diverse modalità di pagamento ammesse, si veda indietro al paragrafo </text:span><text:span text:style-name="T53">Modalità di pagamento ammissibili</text:span><text:span text:style-name="T432">);</text:span></text:p>
      <text:p text:style-name="P336"><text:span text:style-name="T113">8</text:span><text:span text:style-name="T77">) </text:span><text:span text:style-name="T104">dichiarazione redatta ai sensi del DPR 445/2000 </text:span><text:span text:style-name="T103">attestante </text:span><text:span text:style-name="T104">l'assenza di personale in congedo di maternità, paternità o parentale fra il personale rendicontato, </text:span><text:span text:style-name="T103">oppure la presenza (</text:span><text:span text:style-name="T102">con indicazione dei </text:span><text:span text:style-name="T103">periodi specifici) </text:span><text:span text:style-name="T102"><text:s/></text:span><text:span text:style-name="T103">di </text:span><text:span text:style-name="T102">eventuali periodi di congedo fruiti dai lavoratori </text:span><text:span text:style-name="T103">oggetto di </text:span><text:span text:style-name="T102">rendiconta</text:span><text:span text:style-name="T103">zione</text:span><text:span text:style-name="T104">.</text:span></text:p>
      <text:p text:style-name="P208"/>
      <text:p text:style-name="P273">Modalità di rendicontazione su piattaforma SIUF – Gestionale Finanziamenti</text:p>
      <text:p text:style-name="P277">Le spese di personale dovranno essere caricate in piattaforma <text:span text:style-name="T42">Gestionale Finanziamenti</text:span> per ogni singolo addetto rendicontato. Nel caso di valorizzazione a costi <text:span text:style-name="T353">reali</text:span>, il valore imputabile sarà pari al costo orario <text:span text:style-name="T354">calcolato</text:span> <text:span text:style-name="T354">con il metodo di cui sopra </text:span>moltiplicato per le ore lavorate nel periodo oggetto di rendicontazione. </text:p>
      <text:p text:style-name="P281">In piattaforma accedere alla sezione <text:span text:style-name="T61">Attività di progetto/Dichiarazione di spesa</text:span><text:span text:style-name="T182"> e procedere ad inserire i costo di ogni lavoratore scegliendo la voce</text:span> <text:span text:style-name="T61">nuovo documento </text:span><text:span text:style-name="T182">e, poi, la </text:span>tipologia <text:span text:style-name="T61">cedolino</text:span> (poi procedere con la compilazione come indicato nel <text:span text:style-name="T49">M</text:span><text:span text:style-name="T42">anuale del Gestionale Finanziamenti</text:span> <text:span text:style-name="T421">disponibile sul sito Internet di Sviluppo Toscana</text:span>)</text:p>
      <text:p text:style-name="P282"><text:span text:style-name="T348">S</text:span>i segnala che tutti i lavoratori rendicontati devono essere registrati in piattaforma come <text:span text:style-name="T61">fornitori</text:span> e gestiti tramite l'apposita sezione <text:span text:style-name="T61">gestione fornitori</text:span>. </text:p>
      <text:p text:style-name="P73"><text:soft-page-break/></text:p>
      <text:p text:style-name="Heading_20_8"><text:bookmark-start text:name="__RefHeading___Toc1565_1834235697"/>3.1.<text:span text:style-name="T477">1.</text:span>3 Personale assimilato al rapporto di lavoro subordinato (personale trasferito presso altra sede o distaccato)<text:bookmark-end text:name="__RefHeading___Toc1565_1834235697"/></text:p>
      <text:p text:style-name="P51">Nel caso di personale distaccato impiegato in misura inferiore <text:span text:style-name="T421">a</text:span>l 100% del tempo lavorativo, potrà essere rendi<text:span text:style-name="T310">c</text:span>ontata la relativa fattura in misura proporzionale alla percentuale di ore effettivamente dedicate al progetto desumibile da apposito time sheet sottoscritto dal lavoratore distaccato.</text:p>
      <text:p text:style-name="P342">RIEPILOGO DELLA DOCUMENTAZIONE DA TRASMETTERE PER LA GIUSTIFICAZIONE DELLE SPESE:</text:p>
      <text:p text:style-name="P46">In caso di <text:span text:style-name="T326">trasferimento</text:span> del dipendente presso altra sede aziendale, oltre a quanto già previsto per il personale subordinato <text:span text:style-name="T421">(v. paragrafi precedenti)</text:span>:</text:p>
      <text:p text:style-name="P46">1) comunicazione organizzativa che dispone il trasferimento;</text:p>
      <text:p text:style-name="P46">2) comunicazione inoltrata all'ufficio INAIL di competenza;</text:p>
      <text:p text:style-name="P334">In caso di <text:span text:style-name="T326">distacco</text:span>, oltre a quanto già previsto per il personale subordinato <text:span text:style-name="T421">(v. paragrafi precedenti)</text:span>:</text:p>
      <text:p text:style-name="P333">1) fattura quietanzata;</text:p>
      <text:p text:style-name="P333">2) accordo sottoscritto fra l'impresa beneficiaria e l'impresa distaccataria;</text:p>
      <text:p text:style-name="P335">3) copia della comunicaz<text:span text:style-name="T358">i</text:span>one obbligatoria effettuata dal soggetto distaccante <text:span text:style-name="T420">al</text:span> Centro Impiego competente <text:s/><text:span text:style-name="T418">(modello UNILAV)</text:span><text:span text:style-name="T419">, unitamente a copia della registrazione effettuata dal soggetto distaccatario sul proprio Libro Unico del Lavoro al fine di attestare la presenza del lavoratore distaccato presso la propria unità produttiva</text:span><text:span text:style-name="T77">.</text:span></text:p>
      <text:p text:style-name="P337"/>
      <text:p text:style-name="P268">Modalità di rendicontazione su piattaforma SIUF – Gestionale Finanziamenti</text:p>
      <text:p text:style-name="P283">Si faccia riferimento a quanto indicato nei precedenti paragrafi. </text:p>
      <text:p text:style-name="P281"><text:span text:style-name="T358">In caso di distacco, per inserire il documento di spesa: </text:span><text:span text:style-name="T62">nuovo documento</text:span><text:span text:style-name="T358">/ (tipologia) </text:span><text:span text:style-name="T62">fattura</text:span><text:span text:style-name="T358"> (poi procedere con la compilazione come indicato nel </text:span><text:span text:style-name="T49">M</text:span><text:span text:style-name="T54">anuale del Gestionale Finanziamenti</text:span><text:span text:style-name="T358"> disponibile sul sito Internet di Sviluppo Toscana)</text:span></text:p>
      <text:p text:style-name="P75"/>
      <text:h text:style-name="Heading_20_7" text:outline-level="7"><text:bookmark-start text:name="__RefHeading___Toc2590_2136910854"/>3.<text:span text:style-name="T478">1.</text:span>2 <text:s/>Spese per personale parasubordinato<text:bookmark-end text:name="__RefHeading___Toc2590_2136910854"/></text:h>
      <text:p text:style-name="P55">In riferimento a quanto disposto dal paragrafo A_2 dell'Allegato D al Bando, specifichiamo che il contratto di lavoro sottoscritto tra il soggetto beneficiario del contributo e il personale parasubordinato (collaboratore, assegnista di ricerca, borsista, etc.) rendicontato nell'ambito del progetto deve essere finalizzato <text:span text:style-name="T402">in modo esplicito</text:span>, ma non necessariamente esclusiv<text:span text:style-name="T402">o</text:span>, alla realizzazione delle attività di progetto. </text:p>
      <text:p text:style-name="P56"><text:span text:style-name="T320">Lo stesso contratto, inoltre, deve essere stato sottoscritto, o rinnovato, successivamente alla data di inizio del progetto. Co</text:span>n "rinnovo" si intende una <text:span text:style-name="T402">novazione del contratto</text:span> in base alla quale <text:span text:style-name="T402">lo stesso </text:span>possa essere riferito al progetto <text:span text:style-name="T320">e non la <text:s/>mera proroga di un contratto precedentemente attivato. </text:span></text:p>
      <text:p text:style-name="P79"><text:span text:style-name="T196">Nell'ambito delle spese per il personale parasubordinato può essere rendicontato anche il personale interinale; </text:span><text:span text:style-name="T197">in questo caso, sarà necessario </text:span><text:span text:style-name="T196">presenta</text:span><text:span text:style-name="T197">re</text:span><text:span text:style-name="T196"> la fattura pagata per tale servizio (fattura che deve esporre il dettaglio dei dati anagrafici e dei costi per ogni lavoratore), della quale verrà riconosciuto solo il costo orario del personale utilizzato.</text:span></text:p>
      <text:p text:style-name="P343"><text:soft-page-break/>RIEPILOGO DELLA DOCUMENTAZIONE DA TRASMETTERE PER LA GIUSTIFICAZIONE DELLE SPESE:</text:p>
      <text:p text:style-name="P323">1) tabella riepilogativa dei dati dei lavoratori parasubordinati rendicontati comprendente i dati richiesti al paragrafo A.2.1 dell'Allegato D al Bando;</text:p>
      <text:p text:style-name="P330">2) <text:span text:style-name="T58">curricula</text:span><text:span text:style-name="T474"> del personale impiegato in attività di ricerca di cui non sia stato già fornito il </text:span><text:span text:style-name="T58">curriculum</text:span><text:span text:style-name="T474"> in fase di presentazione della domanda di finanziamento;</text:span></text:p>
      <text:p text:style-name="P323"><text:span text:style-name="T479">3</text:span>) buste paga, cedolini, notule o equivalente;</text:p>
      <text:p text:style-name="P323"><text:span text:style-name="T479">4</text:span>) time sheet firmati dal lavoratori e controfirmati dal responsabile di progetto;</text:p>
      <text:p text:style-name="P324"><text:span text:style-name="T479">5</text:span>) giustificativo di pagamento (bonifico, figlia dell'assegno circolare o assegno bancario non trasferibile) corredato da estratto conto ban<text:span text:style-name="T190">cario attestante l'effettivo e definitivo pagamento; nel caso di bonifico cumulativo occorre allegare anche copia conforme della distinta di pagamento dalla quale si possa evincere l'importo specifico e il nominativo della persona </text:span><text:span text:style-name="T432">(per un ulteriore riscontro dei documenti da fornire in relazione alle diverse modalità di pagamento ammesse, si veda indietro al paragrafo </text:span><text:span text:style-name="T53">Modalità di pagamento ammissibili</text:span><text:span text:style-name="T432">)</text:span><text:span text:style-name="T190">;</text:span></text:p>
      <text:p text:style-name="P323"><text:span text:style-name="T479">6</text:span>) ricevute di versamento dell'IRPEF relative alle ritenute d'acconto e ricevute di versamento degli oneri previdenziali se dovuti, corredate di dettaglio delle quote versate in caso di pagamenti cumulativi (mod. F24<text:span text:style-name="T190">);</text:span></text:p>
      <text:p text:style-name="P328"><text:span text:style-name="T479">7</text:span>) dichiarazione redatta ai sensi del DPR 445/2000 <text:span text:style-name="T442">attestante </text:span>l'assenza di personale in congedo di maternità, paternità o parentale fra il personale rendicontato, <text:span text:style-name="T442">oppure la presenza (con indicazione dei periodi specifici) <text:s/>di eventuali periodi di congedo fruiti dai lavoratori oggetto di rendicontazione</text:span>.</text:p>
      <text:p text:style-name="P329"/>
      <text:p text:style-name="P269">Modalità di rendicontazione su piattaforma SIUF – Gestionale Finanziamenti</text:p>
      <text:p text:style-name="P278"><text:span text:style-name="T359">Nel caso in cui il contratto relativo ai lavoratori da rendicontare non sia esclusivo per il progetto, è opportuno fare riferimento a quanto indicato al paragrafo 3.1.2 relativamente al personale rendicontato a costi reali per la determinazione del c</text:span><text:span text:style-name="T194">osto orario. Qualora, invece, il contratto con il lavoratore parasubordinato sia esclusivo per il progetto, potrà essere rendicontato l'intero compenso previsto dal contratto suddiviso in tranche corrispondenti ai periodi di re</text:span><text:span text:style-name="T195">n</text:span><text:span text:style-name="T194">dicontazione. </text:span></text:p>
      <text:p text:style-name="P285"><text:span text:style-name="T190">Per inserire il documento di spesa relativo al lavoratori </text:span><text:span text:style-name="T194">parasubordinat</text:span><text:span text:style-name="T359">i </text:span>da rendicontare: <text:span text:style-name="T61">nuovo documento</text:span>/ (tipologia) <text:span text:style-name="T61">cedolinoCoCoPro </text:span>oppure <text:span text:style-name="T61">Nota prestazione occasionale</text:span> oppure <text:span text:style-name="T61">Altro documento probatorio</text:span> <text:s/>(poi procedere con la compilazione come indicato nel <text:s/><text:span text:style-name="T49">M</text:span><text:span text:style-name="T42">anuale del Gestionale Finanziamenti</text:span> <text:span text:style-name="T421">disponibile sul sito Internet di Sviluppo Toscana).</text:span></text:p>
      <text:p text:style-name="P284"><text:span text:style-name="T422">Ricordiamo</text:span> che tutti i lavoratori rendicontati devono essere registrati in piattaforma come <text:span text:style-name="T61">fornitori</text:span> e gestiti tramite l'apposita sezione <text:span text:style-name="T61">gestione fornitori</text:span>. </text:p>
      <text:p text:style-name="P44"/>
      <text:h text:style-name="Heading_20_7" text:outline-level="7"><text:bookmark-start text:name="__RefHeading___Toc1567_1834235697"/><text:span text:style-name="T360">3.1.3 </text:span>Prestazioni rese da titolari, soci e amministratori<text:bookmark-end text:name="__RefHeading___Toc1567_1834235697"/></text:h>
      <text:p text:style-name="P36"><text:span text:style-name="T77">Le prestazioni rese da titolari di impresa individuale o da amministratori/soci di micro e piccole imprese, per la parte di effettivo impiego nel progetto e alle condizioni previste dal paragrafo 3.</text:span><text:span text:style-name="T110">3</text:span><text:span text:style-name="T77"> del Bando </text:span><text:span text:style-name="T82">e dal paragrafo A_4 dell'</text:span><text:span text:style-name="T72">Allegato D – Spese Ammissibili</text:span><text:span text:style-name="T77">, sono </text:span><text:span text:style-name="T93">SEMPRE </text:span><text:span text:style-name="T77">considerate “apporti in natura”, ovvero sono assimilate a prestazioni volontarie non retribuite. </text:span></text:p>
      <text:p text:style-name="P14"><text:span text:style-name="T213">Ai sensi dell'art. 69, paragrafo 1, lettera a) del Reg. (UE) n. 1303/2013, t</text:span><text:span text:style-name="T190">ali prestazioni sono ammissibili a condizione che il sostegno pubblico all'operazione non superi la spesa totale ammissibile al netto del valore del contributo in natura al termine dell'operazione; tali spese sono, di consegu</text:span><text:span text:style-name="T199">e</text:span><text:span text:style-name="T190">nza, rendicontabili </text:span><text:soft-page-break/><text:span text:style-name="T190">unicamente a valere sul co-finanziamento privato</text:span><text:span text:style-name="T190"><text:note text:id="ftn2" text:note-class="footnote"><text:note-citation>2</text:note-citation><text:note-body><text:p text:style-name="P297"><text:s/><text:span text:style-name="T417">Esempio pratico: un'impresa è ammessa a finanziamento per la realizzazione di un progetto il cui costo complessivo (investimento) è pari a 100.000 euro con un'intensità di contributo pubblico pari al 40% delle spese ammissibili, ovvero un contributo pubblico pari a 40.000 euro. Dall'applicazione della regola di cui sopra, ne derivano i possibili seguenti casi:</text:span></text:p><text:list xml:id="list1422962358099261921" text:style-name="L3"><text:list-item><text:p text:style-name="P353">se l'ammontare delle prestazioni volontarie non eccede la quota di co-finanziamento privato, ovvero 60.000 euro (100.000 – 40.000 = 60.000), il contributo riconoscibile è confermato nella cifra di 40.000 euro;</text:p></text:list-item><text:list-item><text:p text:style-name="P353">se l'ammontare delle prestazioni volontarie, invece, eccede la quota di co-finanziamento privato, per esempio è 80.000 euro (&gt; di 60.000), il contributo riconoscibile massimo si ricalcola come segue:</text:p></text:list-item></text:list><text:p text:style-name="Footnote"><text:tab/>100.000 (spesa totale ammissibile) - 80.000 (valore del contributo in natura) = 20.000 (contributo massimo riconoscibile).</text:p></text:note-body></text:note></text:span><text:span text:style-name="T190">. </text:span><text:span text:style-name="Car._20_predefinito_20_paragrafo"><text:span text:style-name="T27">Ai fini dell'effettivo riconoscimento tra i costi ammissibili in sede di verifica del rendiconto di spesa, tali prestazioni devono essere chiaramente definite nella relazione tecnica di progetto e ricondotte ad attività/obiettivi di progetto ben precisi.</text:span></text:span></text:p>
      <text:p text:style-name="P30">Tali prestazioni devono essere rendicontate valorizzando il costo orario nei limiti riferiti ad una prestazione di lavoro subordinato equivalente <text:span text:style-name="T434">(a costi standard, se il contratto di lavoro applicato dal soggetto beneficiario è censito dal Ministero del lavoro, altrimenti a costi aziendali; si veda in proposito il precedente paragrafo)</text:span></text:p>
      <text:p text:style-name="P5">L'equivalenza della prestazione deve essere <text:span text:style-name="T395">considerata rispetto</text:span> a<text:span text:style-name="T394">d una mansione </text:span>di lavoro subordinato<text:change text:change-id="ct528682840"/><text:span text:style-name="T394"> che, per ruolo nel progetto e qualificazione richiesta, sia equivalente a quella svolta dall'amministratore all'interno del progetto stesso; tale equivalenza dovrà essere debitamente motivata rispetto alle specifiche attività nelle quali è coinvolto l'amministratore all'interno del progetto. In altri termini, la retribuzione cui fare riferimento è quella di un eventuale dipendente che svolga o possa svolgere il medesimo ruolo dell'amministratore nel progetto, assunto sulla base del CCNL applicato nell'impresa beneficiaria.</text:span></text:p>
      <text:p text:style-name="P23">Nel caso in cui non ci siano soggetti equiparabili tra il personale subordinato, <text:span text:style-name="T403">oppure nel caso in cui il soggetto beneficiario non abbia dipendenti</text:span>, si farà comunque riferimento all'inquadramento previsto dal CCNL di riferimento per una figura professionale analoga. </text:p>
      <text:p text:style-name="P38">Ricordiamo che non sono rendicontabili le attività di carattere amministrativo/contabile in quanto sono considerate incluse nella categoria della <text:span text:style-name="T42">spese generali o indirette</text:span>. </text:p>
      <text:p text:style-name="P20">Ricordiamo, infine, che, come disposto al paragrafo A_1 dell'<text:span text:style-name="T42">Allegato D – Spese Ammissibili</text:span>, qualora un socio di minoranza (partecipazione al capitale non maggioritaria da intendersi <text:span text:style-name="T323">in senso sostanziale e non meramente formale rispetto allo specifico caso concreto</text:span>) sia titolare di un contratto di tipo subordinato, tale socio è rendicontabile come personale subordinato, <text:span text:style-name="T329">purché non ricopra cariche sociali</text:span>. </text:p>
      <text:p text:style-name="P20">Sono cariche sociali <text:span text:style-name="T323">ai fini di cui trattasi:</text:span></text:p>
      <text:p text:style-name="P19">- <text:span text:style-name="T323">il consigliere di amministrazione;</text:span></text:p>
      <text:p text:style-name="P22">- il presidente del consiglio di amministrazione;</text:p>
      <text:p text:style-name="P19">- <text:span text:style-name="T323">l'amministratore unico;</text:span></text:p>
      <text:p text:style-name="P19">- <text:span text:style-name="T323">l'amministratore delegato.</text:span></text:p>
      <text:p text:style-name="P29">I costi dei soci di minoranza <text:span text:style-name="T323">che NON ricoprono cariche sociali – e che, quindi, </text:span>possono essere rendicontati come personale subordinato – sono trattati come costi <text:span text:style-name="T403">del </text:span>personale subordinato a tutti gli effetti e <text:span text:style-name="T324">non rientrano nel vincolo del 10% massimo del costo complessivo del progetto cui sottostanno i costi per le prestazioni di titolari, amministratori e soci</text:span>.</text:p>
      <text:p text:style-name="P29"/>
      <text:p text:style-name="P344"><text:soft-page-break/>RIEPILOGO DELLA DOCUMENTAZIONE DA TRASMETTERE PER LA GIUSTIFICAZIONE DELLE SPESE:</text:p>
      <text:p text:style-name="P24">1) Tabella riepilogativa dei lavoratori rendicontati redatta sul modello della tabella richiesta per i lavoratori subordinati (paragrafo A.1.1. dell'Allegato D al Bando), inclusa indicazione del riferimento contrattuale applicato per individuare la prestazione equivalente; </text:p>
      <text:p text:style-name="P25">2) atto autorizzativo a svolgere la prestazione (l'atto deve essere <text:span text:style-name="T403">adottato, di norma, dall'organo amministrativo, oppure, </text:span>nel caso in cui la prestazione sia <text:span text:style-name="T403">resa da parte dell'eventuale </text:span>Amministratore Unico, da<text:span text:style-name="T403">ll'assemblea de</text:span><text:span text:style-name="T198">i soci</text:span><text:span text:style-name="T190">) </text:span><text:span text:style-name="T197">contenente il criterio di individuazione della mansione contrattuale equivalente ai fini della valorizzazione del costo imputato al progetto; <text:s/>nel caso in cui l'impresa sia individuale, dovrà essere debitamente giustificato che l'apporto del titolare al progetto è compatibile, in termini di tempo, con l'esercizio dell'attività imprenditoriale in forma individuale.</text:span></text:p>
      <text:p text:style-name="P275">Modalità di rendicontazione su piattaforma SIUF – Gestionale Finanziamenti</text:p>
      <text:p text:style-name="P279"><text:span text:style-name="T190">Le spese dovranno essere caricate in piattaforma </text:span><text:span text:style-name="T35">Gestionale Finanziamenti</text:span><text:span text:style-name="T190"> per ogni singolo addetto rendicontato, </text:span><text:span text:style-name="T200">valorizzate </text:span><text:span text:style-name="T169">a costi standard, se il contratto di lavoro applicato dal soggetto beneficiario è censito dal Ministero del lavoro, altrimenti a costi aziendali; si veda in proposito il precedente paragrafo 3.1. </text:span></text:p>
      <text:p text:style-name="P280">In piattaforma accedere alla sezione <text:span text:style-name="T61">Attività di progetto/Dichiarazione di spesa</text:span><text:span text:style-name="T182"> e procedere ad inserire i</text:span><text:span text:style-name="T183">l</text:span><text:span text:style-name="T182"> costo di ogni lavoratore scegliendo la voce</text:span> <text:span text:style-name="T61">nuovo documento </text:span><text:span text:style-name="T182">e, poi, la </text:span>tipologia <text:span text:style-name="T61">cedolino </text:span><text:span text:style-name="T184">oppure</text:span><text:span text:style-name="T64"> c</text:span><text:span text:style-name="T65">edolinoCoCoPro </text:span><text:span text:style-name="T185">oppure</text:span><text:span text:style-name="T65"> Nota prestazione occasionale oppure Altro documento probatorio </text:span><text:span text:style-name="T184">oppure altro applicabile al caso specifico</text:span><text:span text:style-name="T182"> </text:span>(poi procedere con la compilazione come indicato nel <text:span text:style-name="T50">M</text:span><text:span text:style-name="T42">anuale del Gestionale Finanziamenti</text:span> <text:span text:style-name="T423">disponibile sul sito di Sviluppo Toscana</text:span>)</text:p>
      <text:p text:style-name="P289"><text:span text:style-name="T348">S</text:span>i segnala che tutti i lavoratori rendicontati devono essere registrati in piattaforma come <text:span text:style-name="T61">fornitori</text:span> e gestiti tramite l'apposita sezione <text:span text:style-name="T61">gestione fornitori</text:span>. </text:p>
      <text:h text:style-name="P360" text:outline-level="7"/>
      <text:h text:style-name="Heading_20_5" text:outline-level="5"><text:bookmark-start text:name="__RefHeading___Toc1569_1834235697"/><text:span text:style-name="T361">3.2</text:span> <text:span text:style-name="T279">Spese per macchinari, strumentazioni e a</text:span>ttrezzature<text:bookmark-end text:name="__RefHeading___Toc1569_1834235697"/></text:h>
      <text:p text:style-name="P28">In caso di noleggio di attrezzature con pagamento di canoni anticipati su base bimestrale o superiore per le quali la scadenza di rendicontazione cada all'interno del periodo di riferimento del canone, valgono ai fini della rendicontazione della relativa spesa, le seguenti indicazioni:</text:p>
      <text:p text:style-name="P28">a) in caso di rendicontazione a titolo di SAL l'intero canone può essere rendicontato nell'ambito dello stato di avanzamento lavori;</text:p>
      <text:p text:style-name="P28">b) in caso di rendicontazione a saldo, ferma restando la possibilità di rendicontare la spesa, potrà essere ammesso a contributo esclusivamente il costo relativo alle mensilità compresa all'interno del periodo di ammissibilità del progetto. </text:p>
      <text:p text:style-name="P345">RIEPILOGO DELLA DOCUMENTAZIONE DA TRASMETTERE PER LA GIUSTIFICAZIONE DELLE SPESE:</text:p>
      <text:p text:style-name="P316">1) tabella riepilogativa dei beni utilizzati e delle relativa quote di ammortamento e/o tabella riepilogativa dei beni di nuova acquisizione e/o tabella<text:span text:style-name="T190"> riepilogativa dei beni acquisiti con locazione; </text:span><text:span text:style-name="T212">tali tabelle <text:s/>devono comprendere i </text:span><text:span text:style-name="T190">dati richiesti al paragrafo B </text:span>dell'Allegato D al Bando<text:note text:id="ftn3" text:note-class="footnote"><text:note-citation>3</text:note-citation><text:note-body><text:p text:style-name="P298"><text:s/><text:span text:style-name="T433">Nel caso di rendicontazione di quote di ammortamento, ricordiamo, ai sensi del paragrafo B dell'allegato D al bando, che tali quote sono ammissibili solo qualora siano riferite al solo periodo dell'attività progettuale e alla effettiva quota di utilizzo del <text:s/>bene; alla luce di ciò, è richiesto che la tabella riepilogativa dei dati dei beni rendicontati sia strutturata in modo da esplicitare il calcolo eseguito per la determinazione delle quote da rendicontare, calcolo che deve essere effettuato seguendo il metodo indicato al paragrafo B dell'Allegato D al bando. </text:span></text:p></text:note-body></text:note></text:p>
      <text:p text:style-name="P306"/>
      <text:p text:style-name="P306"><text:soft-page-break/><text:span text:style-name="T481">2</text:span>) Dichiarazione sullo stato di famiglia (coniugi, parenti e affini maggiorenni entro il secondo grado) resa dai soci e amministratori dell'impresa beneficiaria.</text:p>
      <text:p text:style-name="P316">Inoltre, in caso si rendicontino <text:span text:style-name="T324">quote di ammortamento</text:span>:</text:p>
      <text:p text:style-name="P316"><text:span text:style-name="T480">3</text:span>) Estratto del registro dei beni ammortizzabili contenente le informazioni previste al paragrafo B.1 dell'Allegato D al Bando;</text:p>
      <text:p text:style-name="P316">Inoltre, in caso si rendicontino <text:span text:style-name="T324">beni di nuova acquisizione</text:span> interamente imputati al progetto:</text:p>
      <text:p text:style-name="P316"><text:span text:style-name="T480">4</text:span>) fatture d'acquisto;</text:p>
      <text:p text:style-name="P317"><text:span text:style-name="T480">5</text:span>) giustificativi di pagamento corredati di estratto conto bancario o, in caso di beneficiario pubblico, mandati di pagamento quietanzati <text:span text:style-name="T432">(per un ulteriore riscontro dei documenti da fornire in relazione alle diverse modalità di pagamento ammesse, si veda indietro al paragrafo </text:span><text:span text:style-name="T53">Modalità di pagamento ammissibili</text:span><text:span text:style-name="T432">)</text:span>;</text:p>
      <text:p text:style-name="P316">Inoltre, in caso di beni acquisiti con <text:span text:style-name="T324">locazione semplice (noleggio) o finanziaria (leasing)</text:span>:</text:p>
      <text:p text:style-name="P316"><text:span text:style-name="T480">6</text:span>) relazione del responsabile di progetto circa la convenienza economica del metodo scelti per l'acquisizione dei beni;</text:p>
      <text:p text:style-name="P316"><text:span text:style-name="T480">7</text:span>) contratto di noleggio o leasing contenente le informazioni previste al paragrafo B.1 dell'Allegato D al Bando;</text:p>
      <text:p text:style-name="P316"><text:span text:style-name="T480">8</text:span>) fatture o documenti probatori equivalenti relativi ai canoni pagati;</text:p>
      <text:p text:style-name="P317"><text:span text:style-name="T480">9</text:span>) giustificativi di pagamento corredati di estratto conto bancario o, in caso di beneficiario pubblico, mandati di pagamento quietanzati <text:span text:style-name="T432">(per un ulteriore riscontro dei documenti da fornire in relazione alle diverse modalità di pagamento ammesse, si veda indietro al paragrafo </text:span><text:span text:style-name="T53">Modalità di pagamento ammissibili</text:span><text:span text:style-name="T432">)</text:span>.</text:p>
      <text:p text:style-name="P318"><text:span text:style-name="T480">10</text:span>) piano di ammortamento, in caso di leasing</text:p>
      <text:p text:style-name="P113"/>
      <text:p text:style-name="P270">Modalità di rendicontazione su piattaforma SIUF – Gestionale Finanziamenti</text:p>
      <text:p text:style-name="P290">In piattaforma accedere alla sezione <text:span text:style-name="T61">Attività di progetto/Dichiarazione di spesa</text:span><text:span text:style-name="T182"> e procedere ad inserire i</text:span><text:span text:style-name="T183">l</text:span><text:span text:style-name="T182"> costo di ogni </text:span><text:span text:style-name="T186">attrezzatura</text:span><text:span text:style-name="T182"> scegliendo la voce</text:span> <text:span text:style-name="T61">nuovo documento </text:span><text:span text:style-name="T182">e, poi, la </text:span>tipologia <text:span text:style-name="T66">quota di ammortament</text:span><text:span text:style-name="T424">o</text:span><text:span text:style-name="T61"> </text:span><text:span text:style-name="T184">oppure</text:span><text:span text:style-name="T64"> </text:span><text:span text:style-name="T66">fattura</text:span><text:span text:style-name="T65"> </text:span><text:span text:style-name="T184">oppure altro applicabile al caso specifico</text:span><text:span text:style-name="T182"> </text:span>(poi procedere con la compilazione come indicato nel <text:span text:style-name="T50">M</text:span><text:span text:style-name="T42">anuale del Gestionale Finanziamenti</text:span> <text:span text:style-name="T423">disponibile sul sito di Sviluppo Toscana</text:span>)</text:p>
      <text:p text:style-name="P286">Ricordiamo che tutti i fornitori dei beni rendicontati devono essere registrati in piattaforma come <text:span text:style-name="T61">fornitori</text:span> <text:span text:style-name="T362">nell'apposita sezione </text:span><text:span text:style-name="T63">gestione fornitori</text:span><text:span text:style-name="T362">. </text:span></text:p>
      <text:p text:style-name="P95"/>
      <text:h text:style-name="Heading_20_5" text:outline-level="5"><text:bookmark-start text:name="__RefHeading___Toc2592_2136910854"/><text:span text:style-name="T361">3.3</text:span> Spese per fabbricati e terreni <text:bookmark-end text:name="__RefHeading___Toc2592_2136910854"/></text:h>
      <text:p text:style-name="P32">Come previsto dal paragrafo C dell'Allegato D al Bando, le spese di affitto sono ammissibili soltanto qualora relative a spazi utilizzati <text:span text:style-name="T324">in via esclusiva</text:span> per le attività di progetto. </text:p>
      <text:p text:style-name="P33">E' una novità della presente revisione del documento i<text:span text:style-name="T483">l</text:span> fatto che l'accezione “utilizzo esclusivo” contenuta nel bando possa essere intesa anche in relazione ad una porzione di fabbricato in locazione, purché tale porzione sia utilizzata in via esclusiva per le attività del progetto e non promiscua e che l'imputazione al progetto sia determinata in ragione della percentuale di metri quadrati destinati in via esclusiva al progetto rispetto alla superficie complessivamente locata con lo specifico contratto, nonché dei mesi o periodi interi di effettivo utilizzo per il progetto rispetto alla periodicità dei canoni di locazione previsti dal contratto.</text:p>
      <text:p text:style-name="P34"><text:soft-page-break/>Ai fini di rendicontazione dei costi riferiti ad una specifica porzione di fabbricato in locazione, <text:span text:style-name="T484">pertanto, </text:span>il beneficiario dovrà allegare un prospetto di calcolo della spesa imputabile nel quale siano evidenziati i seguenti dati: metri quadrati totali del fabbricato in affitto, importo totale <text:span text:style-name="T482">del canone </text:span>d<text:span text:style-name="T482">i a</text:span>ffitto <text:span text:style-name="T482">del fabbricato</text:span>, costo al metro quadrato, metri quadrati utilizzati in via esclusiva per il progetto, mesi di utilizzo in via esclusiva per il progetto, importo imputabile al progetto. Tale prospetto deve essere completato con l'indicazione dello specifico utilizzo fatto degli spazi rendicontati, distinguendo fra: uso laboratorio, uso ufficio, etc..</text:p>
      <text:p text:style-name="P21">Non saranno, invece, considerati ammissibili <text:span text:style-name="T343">eventuali </text:span>spese di locazione calcolate <text:span text:style-name="T403">discrezionalmente </text:span>dal beneficiario “pro-quota” rispetto ad un canone complessivo che si riferisce ad uno spazio di maggiore estensione <text:span text:style-name="T343">e che abbia un uso promiscuo e non esclusivo per il progetto</text:span>. </text:p>
      <text:p text:style-name="P35">Nel caso specifico in cui le spese di locazione siano sostenute nell'ambito di un “contratto di incubazione”, saranno considerate ammissibili soltanto quelle spese che possano essere distintamente individuate come spese esclusive di locazione all'interno del contratto di incubazione.</text:p>
      <text:p text:style-name="P85">L'effettivo riconoscimento del costo di locazione è, tuttavia, subordinato al parere favorevole del valutatore tecnico incaricato, il quale, in sede di stesura del proprio report di valutazione finale dei risultati del progetto, dovrà esprimersi in merito alla coerenza e congruenza degli spazi in locazione i cui costi sono oggetto di rendicontazione nell'ambito del progetto.</text:p>
      <text:p text:style-name="P346">RIEPILOGO DELLA DOCUMENTAZIONE DA TRASMETTERE PER LA GIUSTIFICAZIONE DELLE SPESE:</text:p>
      <text:p text:style-name="P319">1) tabella riepilogativa dei beni utilizzati e delle relativa quote di ammortamento e/o tabella riepilogativa dei beni acquisiti con contratto d'affitto (dati richiesti al paragrafo <text:span text:style-name="T77">C </text:span>dell'Allegato D al Bando);</text:p>
      <text:p text:style-name="P319">Inoltre, in caso si rendicontino quote di ammortamento:</text:p>
      <text:p text:style-name="P319">2) estratto del registro dei beni ammortizzabili;</text:p>
      <text:p text:style-name="P307"><text:span text:style-name="T485">3</text:span>) <text:span text:style-name="T485">d</text:span>ichiarazione sullo stato di famiglia (coniugi, parenti e affini maggiorenni entro il secondo grado) resa dai soci e amministratori dell'impresa beneficiaria.</text:p>
      <text:p text:style-name="P319">Inoltre, in caso si rendicontino beni acquisiti con contratto d'affitto:</text:p>
      <text:p text:style-name="P319"><text:span text:style-name="T485">4</text:span>) fatture o ricevute fiscali;</text:p>
      <text:p text:style-name="P320"><text:span text:style-name="T485">5</text:span>) giustificativi di pagamento corredati di estratto conto bancario o, in caso di beneficiario pubblico, mandati di pagamento quietanzati <text:span text:style-name="T96">(per un ulteriore riscontro dei documenti da fornire in relazione alle diverse modalità di pagamento ammesse, si veda indietro al paragrafo </text:span><text:span text:style-name="T73">Modalità di pagamento ammissibili</text:span><text:span text:style-name="T96">)</text:span>;</text:p>
      <text:p text:style-name="P321"><text:span text:style-name="T485">6</text:span>) contratto di locazione con relativa planimetria degli spazi oggetto di locazione;</text:p>
      <text:p text:style-name="P322">7) <text:span text:style-name="T114">prospetto di calcolo della spesa imputabile nel quale siano evidenziati i seguenti dati: metri quadrati totali del fabbricato in affitto, importo totale dell'affitto, costo al metro quadrato, metri quadrati utilizzati in via esclusiva per il progetto, mesi di utilizzo in via esclusiva per il progetto, importo imputabile al progetto (solo in caso di rendicontazione di porzioni di fabbricato in locazione). </text:span><text:span text:style-name="T115">Tale prospetto deve essere completato con l'indicazione dello specifico utilizzo fatto degli spazi rendicontati, distinguendo fra: uso laboratorio, uso ufficio, etc..</text:span></text:p>
      <text:p text:style-name="P271">Modalità di rendicontazione su piattaforma SIUF – Gestionale Finanziamenti</text:p>
      <text:p text:style-name="P291">In piattaforma accedere alla sezione <text:span text:style-name="T61">Attività di progetto/Dichiarazione di spesa</text:span><text:span text:style-name="T182"> e procedere ad inserire i</text:span><text:span text:style-name="T183">l</text:span><text:span text:style-name="T182"> costo di ogni </text:span><text:span text:style-name="T187">immobile</text:span><text:span text:style-name="T182"> scegliendo la voce</text:span> <text:span text:style-name="T61">nuovo documento </text:span><text:span text:style-name="T182">e, poi, la </text:span>tipologia <text:span text:style-name="T66">quota di ammortament</text:span><text:span text:style-name="T424">o</text:span><text:span text:style-name="T61"> </text:span><text:span text:style-name="T184">oppure</text:span><text:span text:style-name="T64"> </text:span><text:span text:style-name="T66">fattura</text:span><text:span text:style-name="T65"> </text:span><text:span text:style-name="T184">oppure altro applicabile al caso </text:span><text:soft-page-break/><text:span text:style-name="T184">specifico</text:span><text:span text:style-name="T182"> </text:span>(poi procedere con la compilazione come indicato nel <text:span text:style-name="T50">M</text:span><text:span text:style-name="T42">anuale del Gestionale Finanziamenti</text:span> <text:span text:style-name="T423">disponibile sul sito di Sviluppo Toscana</text:span>)</text:p>
      <text:p text:style-name="P295"><text:span text:style-name="T77">Ricordiamo che tutti i fornitori dei beni rendicontati devono essere registrati in piattaforma come </text:span><text:span text:style-name="T68">fornitori</text:span><text:span text:style-name="T77"> </text:span><text:span text:style-name="T85">nell'apposita sezione </text:span><text:span text:style-name="T70">gestione fornitori</text:span><text:span text:style-name="T85">.</text:span></text:p>
      <text:p text:style-name="P217"/>
      <text:h text:style-name="Heading_20_5" text:outline-level="5"><text:bookmark-start text:name="__RefHeading___Toc2594_2136910854"/><text:span text:style-name="T361">3.4</text:span> Spese <text:span text:style-name="T321">per servizi di consulenza, ricerca contrattuale, competenze e brevetti</text:span><text:bookmark-end text:name="__RefHeading___Toc2594_2136910854"/></text:h>
      <text:p text:style-name="P26">Nella categoria de<text:span text:style-name="T321">lle spese per “servizi di consulenza, ricerca contrattuale, competenze e brevetti”</text:span> del Piano Finanziario rientrano <text:span text:style-name="T321">i costi </text:span>di cui al paragrafo <text:span text:style-name="T51">D_Spese per servizi di consulenza</text:span><text:span text:style-name="T321"> e per servizi equivalenti e al paragrafo</text:span><text:span text:style-name="T51"> F_Be</text:span><text:span text:style-name="T52">n</text:span><text:span text:style-name="T51">i immateriali </text:span>dell'Allegato D al Bando.</text:p>
      <text:p text:style-name="P346">RIEPILOGO DELLA DOCUMENTAZIONE DA TRASMETTERE PER LA GIUSTIFICAZIONE DELLE SPESE:</text:p>
      <text:p text:style-name="P302">1) tabella riepilogativa dei costi per servizi acquisiti <text:span text:style-name="T425">contenente i </text:span>dati richiesti al paragrafo<text:span text:style-name="T190"> D </text:span><text:span text:style-name="T201">o/e F</text:span><text:span text:style-name="T425"> </text:span>dell'Allegato D al Bando ;</text:p>
      <text:p text:style-name="P302">2) fatture, notule o documenti di equivalente valore probatorio con esplicita descrizione della prestazione eseguita in riferimento al progetto finanziato e dettaglio relativo ai dati degli esperti utilizzati (nominativi, <text:span text:style-name="T190">tariffa, ore o giornate svolte, ore o giornate svolte presso la sede del cliente); </text:span><text:span text:style-name="T201">nel caso in cui tali dati di dettaglio non siano riportati nella fattura, è necessario che gli stessi siano forniti con documento allegato firmato dagli stessi esperti e consulenti che hanno svolto la prestazione. </text:span></text:p>
      <text:p text:style-name="P303">3) giustificativi di pagamento corredati di estratto conto bancario o, in caso di beneficiario pubblico, mandati di pagamento quietanzati <text:span text:style-name="T432">(per un ulteriore riscontro dei documenti da fornire in relazione alle diverse modalità di pagamento ammesse, si veda indietro al paragrafo </text:span><text:span text:style-name="T53">Modalità di pagamento ammissibili</text:span><text:span text:style-name="T432">).</text:span></text:p>
      <text:p text:style-name="P308"><text:span text:style-name="T486">4</text:span>) <text:span text:style-name="T485">d</text:span>ichiarazione sullo stato di famiglia (coniugi, parenti e affini maggiorenni entro il secondo grado) resa dai soci e amministratori dell'impresa beneficiaria.</text:p>
      <text:p text:style-name="P309"><text:span text:style-name="T487">5) </text:span><text:span text:style-name="T59">C</text:span><text:span text:style-name="T60">urricula</text:span><text:span text:style-name="T487"> dei fornitori di consulenze e degli specifici consulenti e/o esperti che hanno svolto la prestazione, completi delle informazioni previste al paragrafo D dell'allegato D – Spese ammissibili al bando.</text:span></text:p>
      <text:p text:style-name="P311">In caso di<text:span text:style-name="T324"> beni </text:span><text:span text:style-name="T338">immateriali </text:span><text:span text:style-name="T324">ammortizzabili</text:span>:</text:p>
      <text:p text:style-name="P300"><text:span text:style-name="T486">6</text:span>) estratto del registro dei beni ammortizzabili;</text:p>
      <text:p text:style-name="P311">Invece, in caso si rendicontino <text:span text:style-name="T324">beni acquisiti con contratto di licenza d'uso o di leasing</text:span>:</text:p>
      <text:p text:style-name="P311"><text:span text:style-name="T486">7</text:span>) fatture o ricevute fiscali relative ai canoni pagati;</text:p>
      <text:p text:style-name="P304"><text:span text:style-name="T486">8</text:span>) giustificativi di pagamento corredati di estratto conto bancario o, in caso di beneficiario pubblico, mandati di pagamento quietanzati;</text:p>
      <text:p text:style-name="P305"><text:span text:style-name="T486">9</text:span>) piano di ammortamento, <text:span text:style-name="T426">in caso di leasing</text:span></text:p>
      <text:p text:style-name="P125"/>
      <text:p text:style-name="P271">Modalità di rendicontazione su piattaforma SIUF – Gestionale Finanziamenti</text:p>
      <text:p text:style-name="P292">In piattaforma accedere alla sezione <text:span text:style-name="T61">Attività di progetto/Dichiarazione di spesa</text:span><text:span text:style-name="T182"> e procedere ad inserire i</text:span><text:span text:style-name="T183">l</text:span><text:span text:style-name="T182"> costo di ogni </text:span><text:span text:style-name="T188">costo da rendicontare</text:span><text:span text:style-name="T182"> scegliendo la voce</text:span> <text:span text:style-name="T61">nuovo documento </text:span><text:span text:style-name="T182">e, poi, la </text:span>tipologia <text:span text:style-name="T66">fattura</text:span><text:span text:style-name="T65"> </text:span><text:span text:style-name="T184">oppure altro applicabile al caso specifico</text:span><text:span text:style-name="T182"> </text:span>(poi procedere con la compilazione come indicato nel <text:span text:style-name="T50">M</text:span><text:span text:style-name="T42">anuale del Gestionale Finanziamenti</text:span> <text:span text:style-name="T423">disponibile sul sito di Sviluppo Toscana</text:span>)</text:p>
      <text:p text:style-name="P287">Ricordiamo che tutti i fornitori dei beni rendicontati devono essere registrati in piattaforma come <text:span text:style-name="T61">fornitori</text:span> <text:span text:style-name="T362">nell'apposita sezione </text:span><text:span text:style-name="T63">gestione fornitori</text:span><text:span text:style-name="T362">.</text:span></text:p>
      <text:p text:style-name="P129"><text:soft-page-break/></text:p>
      <text:h text:style-name="Heading_20_5" text:outline-level="5"><text:bookmark-start text:name="__RefHeading___Toc2596_2136910854"/><text:span text:style-name="T361">3.5 Spese </text:span>per altri costi <text:span text:style-name="T363">(beni materiali)</text:span><text:bookmark-end text:name="__RefHeading___Toc2596_2136910854"/></text:h>
      <text:p text:style-name="P27">Nella categoria degli “altri costi di esercizio” del Piano Finanziario rientrano <text:span text:style-name="T321">i costi </text:span>di cui al paragrafo <text:span text:style-name="T40">E_Beni materiali </text:span>dell'Allegato D al Bando.</text:p>
      <text:p text:style-name="P346">RIEPILOGO DELLA DOCUMENTAZIONE DA TRASMETTERE PER LA GIUSTIFICAZIONE DELLE SPESE:</text:p>
      <text:p text:style-name="P312"><text:span text:style-name="T117">1) tabella riepilogativa dei </text:span><text:span text:style-name="T123">beni acquisiti</text:span><text:span text:style-name="T117"> </text:span><text:span text:style-name="T258">contenente </text:span><text:span text:style-name="T259">i </text:span><text:span text:style-name="T124">dati richiesti al paragrafo </text:span><text:span text:style-name="T136">E</text:span><text:span text:style-name="T137"> </text:span><text:span text:style-name="T124">dell'Allegato D al Bando</text:span><text:span text:style-name="T125">;</text:span></text:p>
      <text:p text:style-name="P313"><text:span text:style-name="T322">2</text:span>) fatture, <text:span text:style-name="T322">notule o documenti di equivalente valore probatorio con descrizione dei beni acquisiti;</text:span></text:p>
      <text:p text:style-name="P314"><text:span text:style-name="T126">3</text:span><text:span text:style-name="T125">) </text:span><text:span text:style-name="T127">giustificativi di pagamento corredati di estratto conto bancario o, </text:span><text:span text:style-name="T128">in caso di beneficiario pubblico, </text:span><text:span text:style-name="T127">mandat</text:span><text:span text:style-name="T129">i</text:span><text:span text:style-name="T127"> di pagamento quietanzat</text:span><text:span text:style-name="T129">i </text:span><text:span text:style-name="T132">(per un ulteriore riscontro dei documenti da fornire in relazione alle diverse modalità di pagamento ammesse, si veda indietro al paragrafo </text:span><text:span text:style-name="T41">Modalità di pagamento ammissibili</text:span><text:span text:style-name="T132">)</text:span><text:span text:style-name="T129">;</text:span></text:p>
      <text:p text:style-name="P315"><text:span text:style-name="T129">I</text:span><text:span text:style-name="T117">noltre, nel caso di </text:span><text:span text:style-name="T326">materiali provenienti dal magazzino</text:span><text:span text:style-name="T117"> di cui non fosse possibile fornire la documentazione di cui ai punti 2 e 3:</text:span></text:p>
      <text:p text:style-name="P310">4) estratto della contabilità di magazzino corredato di attestazione del Presidente del Collegio Sindacale o del legale Rappresentante circa il costo dei materiali utilizzati ed il metodo adottato per la loro stima.</text:p>
      <text:p text:style-name="P126"/>
      <text:p text:style-name="P274">Modalità di rendicontazione su piattaforma SIUF – Gestionale Finanziamenti</text:p>
      <text:p text:style-name="P293">In piattaforma accedere alla sezione <text:span text:style-name="T61">Attività di progetto/Dichiarazione di spesa</text:span><text:span text:style-name="T182"> e procedere ad inserire i</text:span><text:span text:style-name="T183">l</text:span><text:span text:style-name="T182"> costo di ogni </text:span><text:span text:style-name="T188">costo da rendicontare</text:span><text:span text:style-name="T182"> scegliendo la voce</text:span> <text:span text:style-name="T61">nuovo documento </text:span><text:span text:style-name="T182">e, poi, la </text:span>tipologia <text:span text:style-name="T66">fattura</text:span><text:span text:style-name="T65"> </text:span><text:span text:style-name="T184">oppure altro applicabile al caso specifico</text:span><text:span text:style-name="T182"> </text:span>(poi procedere con la compilazione come indicato nel <text:span text:style-name="T50">M</text:span><text:span text:style-name="T42">anuale del Gestionale Finanziamenti</text:span> <text:span text:style-name="T423">disponibile sul sito di Sviluppo Toscana</text:span>)</text:p>
      <text:p text:style-name="P288">Ricordiamo che tutti i fornitori dei beni rendicontati devono essere registrati in piattaforma come <text:span text:style-name="T61">fornitori</text:span> <text:span text:style-name="T362">nell'apposita sezione </text:span><text:span text:style-name="T63">gestione fornitori</text:span><text:span text:style-name="T362">.</text:span></text:p>
      <text:p text:style-name="P39"/>
      <text:h text:style-name="Heading_20_5" text:outline-level="5"><text:bookmark-start text:name="__RefHeading___Toc5538_2136910854"/>3.<text:span text:style-name="T488">6</text:span> <text:span text:style-name="T364">Spese per beni immateriali</text:span><text:bookmark-end text:name="__RefHeading___Toc5538_2136910854"/></text:h>
      <text:p text:style-name="P31">Si veda in proposito il precedente paragrafo <text:span text:style-name="T42">3.6 </text:span><text:span text:style-name="T56">Spese per servizi di consulenza, ricerca contrattuale, competenze e brevetti</text:span></text:p>
      <text:p text:style-name="P124"/>
      <text:h text:style-name="P366" text:outline-level="5"><text:bookmark-start text:name="__RefHeading___Toc5540_2136910854"/>3.<text:span text:style-name="T488">7</text:span> Spese generali forfettarie<text:bookmark-end text:name="__RefHeading___Toc5540_2136910854"/></text:h>
      <text:p text:style-name="P37">RIEPILOGO DELLA DOCUMENTAZIONE DA TRASMETTERE PER LA GIUSTIFICAZIONE DELLE SPESE:</text:p>
      <text:p text:style-name="P78">Nessun document<text:span text:style-name="T427">o </text:span>da trasmettere.</text:p>
      <text:p text:style-name="P271">Modalità di rendicontazione su piattaforma SIUF – Gestionale Finanziamenti</text:p>
      <text:p text:style-name="P294">Sezione <text:s/>Attività di progetto/Dichiarazione di spesa. Per inserire l'importo da rendicontare: nuovo documento/ (tipologia) spese generali forfettarie (poi procedere con la compilazione come indicato nel manuale del Gestionale Finanziamenti; in questo caso, tuttavia, non sarà necessario allegare nessun documento)</text:p>
      <text:h text:style-name="P390" text:outline-level="3"><text:bookmark-start text:name="__RefHeading___Toc7950_1575466903"/><text:span text:style-name="T365">4</text:span>. Spese escluse<text:bookmark-end text:name="__RefHeading___Toc7950_1575466903"/></text:h>
      <text:p text:style-name="P86">In nessun caso possono essere ammesse a contributo:</text:p>
      <text:p text:style-name="P86"/>
      <text:p text:style-name="P248">- le spese che non siano esplicitamente contenute nel progetto ammesso, come eventualmente modificato in corso d'opera secondo le procedure di variante previste dal Bando, o non chiaramente riconducibili a quelle previste;</text:p>
      <text:p text:style-name="P248">- le spese che non rientrano in alcuna delle categorie di spesa ammissibile previste dal Bando;</text:p>
      <text:p text:style-name="P248">- le spese non giustificate da fatture o altri documenti di valore probatorio equipollente;</text:p>
      <text:p text:style-name="P248">- le spese non sostenute da idoneo giustificativo di pagamento; non sono ammesse spese sostenute mediante pagamenti in contanti o altra forma di cui non sia dimostrata la tracciabilità, né pagamenti attraverso cessione di beni o compensazione di qualsiasi genere tra il beneficiario ed il fornitore; ciò vale anche per le spese di personale, che devono corrispondere a pagamenti effettivamente e definitivamente sostenuti dai beneficiari;</text:p>
      <text:p text:style-name="P249">- le spese non sostenute direttamente dal beneficiario;</text:p>
      <text:p text:style-name="P250">- le spese <text:span text:style-name="T280">che risultino parzialmente quietanzate in sede di rendicontazione finale;</text:span></text:p>
      <text:p text:style-name="P251"><text:span text:style-name="T173">- </text:span><text:span text:style-name="T174">gli oneri di fidejussione connessi alla richiesta di erogazione a titolo di anticipazione;</text:span></text:p>
      <text:p text:style-name="P249">- le spese relative agli interessi legali, passivi, debitori e le commissioni per operazioni finanziarie, le perdite di cambio e gli altri oneri meramente finanziari, <text:span text:style-name="T309">le ammende e le penali</text:span>;</text:p>
      <text:p text:style-name="P249">- l'IVA (imposta sul valore aggiunto), salvo che il soggetto beneficiario ne dimostri la non recuperabilità, ed altre tasse, imposte e bolli;</text:p>
      <text:p text:style-name="P249">- le spese relative ad un bene o servizio già oggetto di agevolazione da parte di una misura di sostegno comunitaria, nazionale o regionale;</text:p>
      <text:p text:style-name="P249">- le spese per consulenza specialistica che non posseggono i requisiti di ammissibilità previsti dal <text:span text:style-name="T40">Catalogo dei servizi avanzati e </text:span><text:span text:style-name="T42">qualificati per le imprese toscane </text:span><text:span text:style-name="T172">approvato con decreto n. </text:span><text:span text:style-name="T173">1389/</text:span><text:span text:style-name="T172">201</text:span><text:span text:style-name="T173">6</text:span></text:p>
      <text:p text:style-name="P249"><text:span text:style-name="T173">- </text:span><text:span text:style-name="T174">le spese fatturate fra partner del medesimo progetto.</text:span></text:p>
      <text:p text:style-name="P123"/>
      <text:p text:style-name="P90">Si ricorda, inoltre, che le spese relative all'acquisto di servizi in valuta estera possono essere ammesse alle agevolazioni per un controvalore in Euro pari all'imponibile ai fini IVA da determinarsi applicando il tasso ufficiale di cambio pubblicato sulla G.U. ai sensi dell'art 110 c. 9 del TUIR ed applicato <text:span text:style-name="T329">nel </text:span><text:span text:style-name="T332">giorno di effettivo pagamento</text:span>. </text:p>
      <text:p text:style-name="P90"/>
      <text:p text:style-name="P90">Nei casi in cui il beneficiario sia soggetto a un regime forfettario ai sensi del Titolo XII della Direttiva 2006/112/CE del Consiglio del 28-11-2006, l'IVA pagata è considerata recuperabile e quindi non ammissibile all’aiuto.</text:p>
      <text:p text:style-name="P86"/>
      <text:p text:style-name="P86"/>
      <text:h text:style-name="P387" text:outline-level="3"/>
      <text:h text:style-name="P390" text:outline-level="3"><text:bookmark-start text:name="__RefHeading___Toc7946_1575466903"/><text:span text:style-name="T365">5</text:span>. Modalità di presentazione della rendicontazione<text:bookmark-end text:name="__RefHeading___Toc7946_1575466903"/></text:h>
      <text:h text:style-name="P361" text:outline-level="5"><text:bookmark-start text:name="__RefHeading___Toc8823_1210119111"/><text:span text:style-name="T365">5</text:span>.1 Aspetti generali<text:bookmark-end text:name="__RefHeading___Toc8823_1210119111"/></text:h>
      <text:p text:style-name="P86">Ai sensi del paragrafo 7 del Bando, l'erogazione del contributo avviene in quattro fasi (di cui alla tabella che segue), a seguito della presentazione da parte dei beneficiari delle relative domande di erogazione. </text:p>
      <text:p text:style-name="P145"><text:span text:style-name="T217">Tali domande dovranno essere presentate online utilizzando </text:span><text:span text:style-name="T218">la piattaforma</text:span><text:span text:style-name="Strong_20_Emphasis"><text:span text:style-name="T218"> </text:span></text:span><text:span text:style-name="Strong_20_Emphasis"><text:span text:style-name="T225">Gestionale Finanziamenti</text:span></text:span><text:span text:style-name="Strong_20_Emphasis"><text:span text:style-name="T218"> del </text:span></text:span><text:span text:style-name="Strong_20_Emphasis"><text:span text:style-name="T224">SIUF</text:span></text:span><text:span text:style-name="Strong_20_Emphasis"><text:span text:style-name="T223"> - </text:span></text:span><text:span text:style-name="Strong_20_Emphasis"><text:span text:style-name="T224">Sistema Informativo Unico FESR</text:span></text:span><text:span text:style-name="Strong_20_Emphasis"><text:span text:style-name="T217"> raggiungibile al seguente link: </text:span></text:span><text:a xlink:type="simple" xlink:href="http://www.sviluppo.toscana.it/siuf" text:style-name="Internet_20_link" text:visited-style-name="Visited_20_Internet_20_Link"><text:span text:style-name="Strong_20_Emphasis"><text:span text:style-name="T139">http://www.sviluppo.toscana.it/siuf/</text:span></text:span></text:a><text:span text:style-name="Strong_20_Emphasis"><text:span text:style-name="T217"> </text:span></text:span></text:p>
      <text:p text:style-name="P86">Il manuale per gli utenti SIUF disponibile al succitato link illustra la procedura per l'inserimento delle domande di erogazione.</text:p>
      <text:p text:style-name="P92">Ogni partner dovrà provvedere autonomamente e sotto la propria responsabilità al caricamento in piattaforma delle spese e sarà destinatario diretto dei flussi finanziari di sua spettanza.</text:p>
      <text:p text:style-name="P92"/>
      <text:p text:style-name="P145"><text:span text:style-name="Strong_20_Emphasis"><text:span text:style-name="T219">Non saranno ritenute valide rendicontazioni presentate con modalità diverse.</text:span></text:span></text:p>
      <text:p text:style-name="P86"/>
      <text:p text:style-name="P118">L'accesso alla piattaforma è <text:span text:style-name="T404">automaticamente </text:span>consentito al legale rappresentante dell'impresa o ente titolare di progetto ammesso a finanziamento. Tuttavia, è possibile <text:span text:style-name="T240">delegare alla compilazione</text:span> della rendicontazione altri soggetti facendo esplicita richiesta con le modalità descritte all'indirizzo web sopra menzionato.</text:p>
      <text:p text:style-name="P118"/>
      <text:p text:style-name="P119">Ogni domanda di erogazione generata mediante la piattaforma di rendicontazione SIUF dovrà essere firmata digitalmente dal Legale Rappresentante del soggetto beneficiario e inviata tramite PEC all'indirizzo:</text:p>
      <text:p text:style-name="P119"><text:span text:style-name="T240">asa-controlli@pec.sviluppo.toscana.it.</text:span> </text:p>
      <text:p text:style-name="P86"/>
      <text:h text:style-name="P361" text:outline-level="5"><text:bookmark-start text:name="__RefHeading___Toc1590_76101720"/><text:span text:style-name="T365">5</text:span>.<text:span text:style-name="T281">2</text:span> <text:span text:style-name="T281">Sintesi della tempistica di presentazione delle richieste di erogazione</text:span><text:bookmark-end text:name="__RefHeading___Toc1590_76101720"/></text:h>
      <text:p text:style-name="P86">Il contributo regionale sarà erogato, per stati di avanzamento, in quatto fasi secondo il seguente schema<text:span text:style-name="T216">:</text:span></text:p>
      <text:p text:style-name="P202"/>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33">Stadio</text:p>
          </table:table-cell>
          <table:table-cell table:style-name="Tabella4.A1" office:value-type="string">
            <text:p text:style-name="P133">Periodo ammissibilità</text:p>
          </table:table-cell>
          <table:table-cell table:style-name="Tabella4.A1" office:value-type="string">
            <text:p text:style-name="P133">Termine per rendicontare</text:p>
          </table:table-cell>
          <table:table-cell table:style-name="Tabella4.A1" office:value-type="string">
            <text:p text:style-name="P133">% minima <text:span text:style-name="T266">da rendicontare</text:span> sul totale investimento<text:note text:id="ftn4" text:note-class="footnote"><text:note-citation>4</text:note-citation><text:note-body><text:p text:style-name="P296"><text:s/>La soglia <text:span text:style-name="T489">percentuale</text:span> viene calcolata con riferimento al progetto e non al singolo partner</text:p></text:note-body></text:note></text:p>
          </table:table-cell>
          <table:table-cell table:style-name="Tabella4.E1" office:value-type="string">
            <text:p text:style-name="P133">% contributo erogabile sul totale contributo</text:p>
          </table:table-cell>
        </table:table-row>
        <table:table-row>
          <table:table-cell table:style-name="Tabella4.A4" office:value-type="string">
            <text:p text:style-name="P132">Anticipo (opzionale)</text:p>
          </table:table-cell>
          <table:table-cell table:style-name="Tabella4.B4" office:value-type="string">
            <text:p text:style-name="P136">Non attinente</text:p>
          </table:table-cell>
          <table:table-cell table:style-name="Tabella4.C2" office:value-type="string">
            <text:p text:style-name="P136">Non attinente</text:p>
          </table:table-cell>
          <table:table-cell table:style-name="Tabella4.D2" office:value-type="string">
            <text:p text:style-name="P136">Non attinente</text:p>
          </table:table-cell>
          <table:table-cell table:style-name="Tabella4.E2" office:value-type="percentage" office:value="0.4">
            <text:p text:style-name="P136">40,00%</text:p>
          </table:table-cell>
        </table:table-row>
        <table:table-row>
          <table:table-cell table:style-name="Tabella4.A4" office:value-type="string">
            <text:p text:style-name="P132">Primo periodo di rendicontazione</text:p>
            <text:p text:style-name="P132">(SAL 1)</text:p>
          </table:table-cell>
          <table:table-cell table:style-name="Tabella4.B4" office:value-type="string">
            <text:p text:style-name="P139">Inizio progetto – 3<text:span text:style-name="T453">0</text:span>/0<text:span text:style-name="T453">6</text:span>/2018</text:p>
          </table:table-cell>
          <table:table-cell table:style-name="Tabella4.C3" office:value-type="string">
            <text:p text:style-name="P140">3<text:span text:style-name="T454">0</text:span>/0<text:span text:style-name="T454">6</text:span>/18 <text:span text:style-name="T405">(</text:span>*<text:span text:style-name="T405">)</text:span></text:p>
          </table:table-cell>
          <table:table-cell table:style-name="Tabella4.D3" office:value-type="percentage" office:value="0.3">
            <text:p text:style-name="P138">30,00%</text:p>
          </table:table-cell>
          <table:table-cell table:style-name="Tabella4.E3" office:value-type="string">
            <text:p text:style-name="P136">30,00%</text:p>
            <text:p text:style-name="P135">(aggiuntivo rispetto ad eventuale anticipo)</text:p>
          </table:table-cell>
        </table:table-row>
        <table:table-row>
          <table:table-cell table:style-name="Tabella4.A4" office:value-type="string">
            <text:p text:style-name="P132">Secondo periodo di rendicontazione </text:p>
            <text:p text:style-name="P132">(SAL 2)</text:p>
          </table:table-cell>
          <table:table-cell table:style-name="Tabella4.B4" office:value-type="string">
            <text:p text:style-name="P139"><text:span text:style-name="T285">I</text:span>nizio progetto – 3<text:span text:style-name="T453">1</text:span>/0<text:span text:style-name="T453">5</text:span>/2019</text:p>
          </table:table-cell>
          <table:table-cell table:style-name="Tabella4.C4" office:value-type="string">
            <text:p text:style-name="P141"><text:span text:style-name="T240"><text:s/></text:span><text:span text:style-name="T117">3</text:span><text:span text:style-name="T135">1</text:span><text:span text:style-name="T117">/0</text:span><text:span text:style-name="T135">5</text:span><text:span text:style-name="T117">/2019 </text:span><text:span text:style-name="T133">(</text:span><text:span text:style-name="T117">*</text:span><text:span text:style-name="T133">)</text:span></text:p>
          </table:table-cell>
          <table:table-cell table:style-name="Tabella4.D4" office:value-type="string">
            <text:p text:style-name="P136">60,00%</text:p>
            <text:p text:style-name="P134">(cumulato con I SAL)</text:p>
          </table:table-cell>
          <table:table-cell table:style-name="Tabella4.E4" office:value-type="string">
            <text:p text:style-name="P137">60,00%</text:p>
            <text:p text:style-name="P134">(<text:span text:style-name="T444">aggiuntivo rispetto ad eventuale anticipo e </text:span>cumulato con I SAL <text:span text:style-name="T444">nel limite del 100% del contributo concesso</text:span>)</text:p>
          </table:table-cell>
        </table:table-row>
        <table:table-row>
          <table:table-cell table:style-name="Tabella4.A5" office:value-type="string">
            <text:p text:style-name="P132">Rendicontazione finale (SALDO)</text:p>
          </table:table-cell>
          <table:table-cell table:style-name="Tabella4.B5" office:value-type="string">
            <text:p text:style-name="P142">Inizio progetto – fine progetto</text:p>
          </table:table-cell>
          <table:table-cell table:style-name="Tabella4.C5" office:value-type="string">
            <text:p text:style-name="P143">Entro 24 mesi dalla data di pubblicazione della graduatoria *</text:p>
          </table:table-cell>
          <table:table-cell table:style-name="Tabella4.D5" office:value-type="string">
            <text:p text:style-name="P136">Investimento residuo</text:p>
          </table:table-cell>
          <table:table-cell table:style-name="Tabella4.E5" office:value-type="string">
            <text:p text:style-name="P136"><text:span text:style-name="T405">Eventuale s</text:span>aldo contributo residuo in base al totale investimento ammesso <text:span text:style-name="T405">a saldo</text:span></text:p>
          </table:table-cell>
        </table:table-row>
      </table:table>
      <text:p text:style-name="P252">Tabella <text:span text:style-name="T286">1</text:span> – Fasi di erogazione del contributo </text:p>
      <text:p text:style-name="P191"/>
      <text:p text:style-name="P190"><text:soft-page-break/><text:span text:style-name="T262">(</text:span><text:span text:style-name="T260">*</text:span><text:span text:style-name="T262">)</text:span><text:span text:style-name="T260"> </text:span><text:span text:style-name="T255"><text:tab/></text:span><text:span text:style-name="T334">Nel caso di ricorso alla modalità di rendicontazione con revisore dei conti, il termine (sia di spesa che di </text:span><text:span text:style-name="T261"><text:tab/></text:span><text:span text:style-name="T334">rendicontazione) è differito di 45 giorni (si veda al paragrafo successivo).</text:span></text:p>
      <text:p text:style-name="P173"/>
      <text:p text:style-name="P148"/>
      <text:h text:style-name="P362" text:outline-level="5"><text:bookmark-start text:name="__RefHeading___Toc7338_1147809590"/><text:span text:style-name="T365">5</text:span>.<text:span text:style-name="T287">3 R</text:span>endicontazione tramite revisori<text:bookmark-end text:name="__RefHeading___Toc7338_1147809590"/></text:h>
      <text:p text:style-name="P121">Ai sensi dell’art <text:span text:style-name="T282">7.1</text:span><text:span text:style-name="T81"> del Bando</text:span>, in alternativa alle procedure ordinarie, al fine di accelerare l’iter istruttorio delle domande di aiuto e di snellire le procedure di erogazione e di controllo, la regolare rendicontazione amministrativo-contabile delle attività svolte dal beneficiario può essere verificata e attestata da parte di soggetti iscritti nel registro dei revisori legali mediante una relazione tecnica ed un’attestazione rilasciata in forma giurata e con esplicita dichiarazione di responsabilità.</text:p>
      <text:p text:style-name="P121">Sulle relazioni e attestazioni di cui sopra, sono effettuati controlli annuali a campione. </text:p>
      <text:p text:style-name="P122"/>
      <text:p text:style-name="P116"><text:span text:style-name="T268">Si informa che </text:span>anche nel caso di ricorso al revisore, la documentazione di spesa e di pagamento deve essere caricata sul si<text:span text:style-name="T284">s</text:span>tema informativo on line, <text:span text:style-name="T283">così come stabilito dal</text:span><text:span text:style-name="T44"> Sistema di gestione e controllo (SiGeCo) del programma POR FESR - Allegato 5 Metodi e strumenti per i controlli di primo livello</text:span><text:span text:style-name="T283"> (</text:span><text:a xlink:type="simple" xlink:href="http://www.regione.toscana.it/-/por-creo-fesr-2014-2020-sistema-di-gestione-e-controllo" text:style-name="Internet_20_link" text:visited-style-name="Visited_20_Internet_20_Link"><text:span text:style-name="T283">http://www.regione.toscana.it/-/por-creo-fesr-2014-2020-sistema-di-gestione-e-controllo</text:span></text:a><text:span text:style-name="T283">)</text:span></text:p>
      <text:p text:style-name="P116"/>
      <text:p text:style-name="P120">La scelta di procedere alla rendicontazione con la modalità semplificata tramite revisore legale di cui al presente paragrafo non vincola il beneficiario a procedere con la stessa modalità nelle successive rendicontazioni e viceversa. Allo stesso modo, la scelta del revisore legale può essere rinnovata ad ogni rendicontazione. </text:p>
      <text:p text:style-name="P117"/>
      <text:p text:style-name="P117">Al fine di accelerare <text:span text:style-name="T406">l'attuazione</text:span> dei bandi <text:span text:style-name="T406">RS 2017</text:span>, con D.D. <text:span text:style-name="T406">n. </text:span>8306/<text:span text:style-name="T406">2017</text:span> la rendicontazione delle spese tramite revisore legale è stata promossa tramite le seguenti disposizioni operative:</text:p>
      <text:p text:style-name="P117"/>
      <text:list xml:id="list7003335432174276255" text:style-name="L4">
        <text:list-item>
          <text:p text:style-name="P367"><text:span text:style-name="T367">introduzione tra i costi di consulenza ammissibili del progetto (descritti nella sez. D </text:span><text:span text:style-name="T368">“</text:span><text:span text:style-name="T369">Spese per servizi di consulenza e per servizi equivalenti” </text:span><text:span text:style-name="T368">dell’allegato D ai Bandi 1, 2 e 3), di quelli sostenuti per l’asseverazione da parte di revisori legali delle spese sostenute, </text:span><text:span text:style-name="T380">nel limite massimo di 8.000,</text:span><text:span text:style-name="T381">00</text:span><text:span text:style-name="T380"> euro per ciascun beneficiario</text:span><text:span text:style-name="T368">; tale disposizione non consente ai beneficiari di incrementare il piano dei costi complessivo, ma soltanto di rimodularlo </text:span><text:span text:style-name="T371">a totale invariato</text:span><text:span text:style-name="T368"> e </text:span><text:span text:style-name="T371">previa autorizzazione della relativa variante finanziaria </text:span><text:span text:style-name="T372">(si vedano in proposito le Linee Guida Varianti RS 2017)</text:span><text:span text:style-name="T368">;</text:span></text:p>
        </text:list-item>
        <text:list-item>
          <text:p text:style-name="P394"><text:span text:style-name="T368">la proroga di 45 giorni sui termini stabiliti agli artt. 7.4, 7.5 e 7.6 dei Bandi 1, 2 e 3 (per la rendicontazione a SAL e a saldo) per quei beneficiari che ricorrono alla modalità semplificata di rendicontazione delle spese sostenute, tramite revisori legali; </text:span><text:span text:style-name="T370">nelle aggregazioni di due o più soggetti beneficiari, tale modalità dovrà essere adottata dal capofila e da tutti i partner</text:span><text:span text:style-name="T368"> e, in tutti i casi, la scelta dovrà essere comunicata mediante PEC al soggetto gestore entro i termini stabiliti agli artt. 7.4, 7.5 e 7.6 di cui sopra</text:span><text:span text:style-name="T368"><text:note text:id="ftn5" text:note-class="footnote"><text:note-citation>5</text:note-citation><text:note-body><text:p text:style-name="P299"><text:s/><text:span text:style-name="T77"><text:s/></text:span><text:span text:style-name="T116">La PEC cui comunicare l'intenzione di avvalersi della modalità semplificata di rendicontazione tramite revisore è asa-controlli@per.sviluppo.toscana.it</text:span></text:p></text:note-body></text:note></text:span><text:span text:style-name="T368">. La mancata comunicazione, unita alla mancata rendicontazione delle spese con la modalità ordinaria entro detti termini, determinerà l’avvi</text:span><text:span text:style-name="T373">o della revoca dell’agevolazione secondo quanto previsto all’art. 8.6 dei bandi medesimi. </text:span></text:p>
        </text:list-item>
        <text:list-item>
          <text:p text:style-name="P395"><text:span text:style-name="T11">Il differimento </text:span><text:span text:style-name="T26">dei termini </text:span><text:span text:style-name="T11">riguarda sia il sostenimento della spesa che la relativa rendicontazione </text:span><text:span text:style-name="T12">e autorizza,</text:span><text:span text:style-name="T11"> di fatto, i beneficiari a sostenere una spesa in data 1</text:span><text:span text:style-name="T13">4</text:span><text:span text:style-name="T11">/</text:span><text:span text:style-name="T26">0</text:span><text:span text:style-name="T11">9/</text:span><text:span text:style-name="T26">2018</text:span><text:span text:style-name="T11"> e</text:span><text:span text:style-name="T26">d</text:span><text:span text:style-name="T11"> </text:span><text:span text:style-name="T26">a </text:span><text:span text:style-name="T11">rendicontarla lo stesso giorno.</text:span></text:p>
        </text:list-item>
      </text:list>
      <text:p text:style-name="P222"><text:soft-page-break/></text:p>
      <text:p text:style-name="P46"><text:span text:style-name="T383">Con il decreto di cui sopra, inoltre, è stato rivisto il modello di perizia giurata</text:span><text:span text:style-name="T382"> </text:span><text:span text:style-name="T384">già </text:span><text:span text:style-name="T382">adottato con Decreto Dirigenziale n. 15643 del 23 ottobre 2017; </text:span><text:span text:style-name="T383">il nuovo schema è pubblicato sul sito internet di Sviluppo Toscana all'indirizzo </text:span><text:change-start text:change-id="ct528685120"/><text:a xlink:type="simple" xlink:href="https://www.sviluppo.toscana.it/mod_revisori" text:style-name="Internet_20_link" text:visited-style-name="Visited_20_Internet_20_Link"><text:span text:style-name="T138">https://www.sviluppo.toscana.it/mod_revisori</text:span></text:a><text:change-end text:change-id="ct528685120"/><text:span text:style-name="T385">.</text:span></text:p>
      <text:p text:style-name="P223"/>
      <text:p text:style-name="P40"><text:span text:style-name="T376">Con lo stesso decreto v</text:span><text:span text:style-name="T374">iene, infin</text:span><text:span text:style-name="T376">e</text:span><text:span text:style-name="T374">, confermato </text:span><text:span text:style-name="T375">il dimezzamento dei tempi istruttori </text:span><text:span text:style-name="T377">necessari per il pagamento delle domande</text:span><text:span text:style-name="T378">: </text:span><text:span text:style-name="T375">45 giorni, come già previsto </text:span><text:span text:style-name="T374">dal Decreto Dirigenziale n. 15643/201</text:span><text:span text:style-name="T375">7, </text:span><text:span text:style-name="T377">anzich</text:span><text:span text:style-name="T379">é</text:span><text:span text:style-name="T377"> 90 giorni, </text:span><text:span text:style-name="T379">come previsto</text:span><text:span text:style-name="T377"> al par. 1 dell’Art. 132 del Reg. 1303/2013. </text:span></text:p>
      <text:p text:style-name="P182"/>
      <text:p text:style-name="P233">Modalità di rendicontazione su piattaforma SIUF – Gestionale Finanziamenti</text:p>
      <text:p text:style-name="P234"><text:span text:style-name="T390">A</text:span>nche nel caso di ricorso al revisore, la documentazione di spesa e di pagamento deve essere caricata sul si<text:span text:style-name="T284">s</text:span>tema informativo on line <text:span text:style-name="T390">seguendo la procedura di creazione di una dichiarazione di spesa descritta nel manuale </text:span><text:span text:style-name="T47">Gestionale Finanziamenti</text:span><text:span text:style-name="T390"> e richiamata ai paragrafi precedenti.</text:span></text:p>
      <text:p text:style-name="P89"/>
      <text:p text:style-name="P86"/>
      <text:h text:style-name="P361" text:outline-level="5"><text:bookmark-start text:name="__RefHeading___Toc7340_1147809590"/><text:span text:style-name="T365">5</text:span>.4 <text:span text:style-name="T306">Riepilogo</text:span> della documentazione richiesta <text:span text:style-name="T306">per la giustificazione delle spese</text:span><text:bookmark-end text:name="__RefHeading___Toc7340_1147809590"/></text:h>
      <text:h text:style-name="P359" text:outline-level="7"><text:bookmark-start text:name="__RefHeading___Toc5327_2136910854"/><text:span text:style-name="T365">5</text:span>.<text:span text:style-name="T288">4</text:span>.1 <text:span text:style-name="T346">Relazione tecnica periodica </text:span><text:span text:style-name="T97">e scheda indicatori </text:span><text:span text:style-name="T98">di progetto</text:span><text:bookmark-end text:name="__RefHeading___Toc5327_2136910854"/></text:h>
      <text:p text:style-name="P80"><text:span text:style-name="T14">Al fine di dimostrare il regolare avanzamento fisico del progetto di ricerca e sviluppo, a</text:span><text:span text:style-name="T15">d ogni fase di rendicontazione dovrà essere fornita la relativa relazione tecnica, di medio periodo </text:span><text:span text:style-name="T10">(SAL 1 e 2)</text:span><text:span text:style-name="T15"> o conclusiva, elaborata in base allo schema fornito dalla Regione Toscana e disponibile sul sito di Sviluppo Toscana </text:span><text:span text:style-name="T16">(v. sezione allegati al presente documento)</text:span><text:span text:style-name="T15"> </text:span><text:span text:style-name="T14">e dovrà essere compilata la scheda indicatori presente sul </text:span><text:span text:style-name="T18">Gestionale Finanziamenti</text:span><text:span text:style-name="T19">.</text:span><text:span text:style-name="T17"> </text:span></text:p>
      <table:table table:name="Tabella2" table:style-name="Tabella2">
        <table:table-column table:style-name="Tabella2.A"/>
        <table:table-row table:style-name="Tabella2.1">
          <table:table-cell table:style-name="Tabella2.A1" office:value-type="string">
            <text:p text:style-name="P267">Modalità di rendicontazione su piattaforma SIUF – Gestionale Finanziamenti</text:p>
            <text:p text:style-name="P255">La compilazione della scheda indicatori è, insieme alla compilazione del cronoprogramma, un adempimento obbligatorio e preliminare alla compilazione della rendicontazione in piattaforma. La pia<text:span text:style-name="T428">tt</text:span>aforma, pertanto, propone al beneficiario, prima dell'accesso alla sezione di dichiarazione vera e propria (<text:span text:style-name="T61">Dichiarazione di Spesa</text:span>) la compilazione delle sezioni relative agli <text:span text:style-name="T61">Indicatori di monitoraggio</text:span> e al <text:span text:style-name="T61">Cronoprogramma</text:span>. </text:p>
            <text:p text:style-name="P256"/>
            <text:p text:style-name="P256">La relazione tecnica periodica, <text:span text:style-name="T415">invece,</text:span> deve essere allegata in fase di <text:span text:style-name="T412">chiusura della </text:span><text:span text:style-name="T67">Dichiarazione di spesa</text:span><text:span text:style-name="T412"> tramite </text:span>l’apposito campo <text:span text:style-name="T412">che la piattaforma renderà disponibile in</text:span> fase di invio <text:span text:style-name="T412">della </text:span>dichiarazione di spesa <text:span text:style-name="T412">stessa</text:span>. Una volta caricato, il file sarà disponibile nella sezione <text:span text:style-name="T61">Documenti di Progetto</text:span> del<text:span text:style-name="T42"> Gestionale Finanziamenti</text:span>.</text:p>
          </table:table-cell>
        </table:table-row>
      </table:table>
      <text:p text:style-name="P196"/>
      <text:h text:style-name="P358" text:outline-level="7"><text:bookmark-start text:name="__RefHeading___Toc2101_1976794564"/><text:span text:style-name="T365">5</text:span>.<text:span text:style-name="T288">4</text:span>.<text:span text:style-name="T347">2</text:span> Documentazione progettuale <text:span text:style-name="T291">e dichiarazioni</text:span><text:bookmark-end text:name="__RefHeading___Toc2101_1976794564"/></text:h>
      <text:p text:style-name="P101"><text:span text:style-name="T435">Oltre alla documentazione relativa alle specifiche spese rendicontate e all'avanzamento del progetto di cui ai precedenti paragrafi, ad</text:span> ogni rendicontazione dovranno essere allegati <text:span text:style-name="T289">anche documenti e dichiarazioni finalizzate alle verifiche del rispetto obblighi contrattuali (in proposito si veda anche, più avanti, il paragrafo 7), come di seguito specificato:</text:span></text:p>
      <text:p text:style-name="P101"/>
      <text:p text:style-name="P109">1) “dichiarazione mantenimento requisiti”, redatta in base allo schema fornito <text:span text:style-name="T447">con gli </text:span><text:span text:style-name="T57">Allegati</text:span> <text:span text:style-name="T447">al presente documento </text:span>(solo per rendicontazione a saldo);</text:p>
      <text:p text:style-name="P98"/>
      <text:p text:style-name="P110"><text:span text:style-name="T490">2) <text:s/>dichiarazione relativa al divieto di cumulo (solo in caso in cui il beneficiario abbia</text:span><text:span text:style-name="T386"> ricevuto altri </text:span><text:span text:style-name="T387">a</text:span><text:span text:style-name="T386">iuti di Stato o contributi concessi a titolo di </text:span><text:span text:style-name="T388">De Minimis </text:span><text:span text:style-name="T386">o fondi UE a gestione diretta sullo stesso progetto</text:span><text:span text:style-name="T389">);</text:span></text:p>
      <text:p text:style-name="P98"><text:soft-page-break/></text:p>
      <text:p text:style-name="P112"><text:span text:style-name="T491">3</text:span>) <text:span text:style-name="T290">dichiarazione sul regime I.V.A., redatta in base allo schema fornito con gli </text:span><text:span text:style-name="T57">Allegati</text:span><text:span text:style-name="T290"> al presente documento (in caso di rendicontazione dell'importo I.V.A.).</text:span></text:p>
      <text:p text:style-name="P115"/>
      <text:p text:style-name="P212"><text:span text:style-name="T162">4</text:span><text:span text:style-name="T157">) </text:span><text:span text:style-name="T158">Libro Unico del Lavoro</text:span><text:span text:style-name="T157"> riferit</text:span><text:span text:style-name="T158">o</text:span><text:span text:style-name="T157"> </text:span><text:span text:style-name="T159">al sesto mese intero successivo la data di presentazione della rendicontazione a saldo delle spese e ai dodici mesi interi precedenti la data di presentazione della manifestazione di interesse in risposta all'avviso di cui al D.D. 6695/ 2014 </text:span><text:span text:style-name="T160">(solo sei mesi dopo la p</text:span><text:span text:style-name="T159">resentazione della rendicontazione a saldo delle spese</text:span><text:span text:style-name="T160">)</text:span><text:span text:style-name="T157">; </text:span><text:span text:style-name="T156">i</text:span><text:span text:style-name="T101">n alternativa, possono essere presi a riferimento i modelli UNIEMENS del periodo oggetto di verifica, integrati da una dichiarazione in forma libera sottoscritta dal legale rappresentante del soggetto beneficiario che attesti l'eventuale presenza (o l'assenza) nella “forza lavoro” mensile delle seguenti figure ed il relativo numero espresso in ULA:</text:span></text:p>
      <text:p text:style-name="P204"><text:span text:style-name="T190">- personale in c</text:span>ongedo <text:span text:style-name="T445">(anche parentale)</text:span>;</text:p>
      <text:p text:style-name="P111">- apprendisti.</text:p>
      <text:p text:style-name="P97"/>
      <text:p text:style-name="P105"><text:span text:style-name="T491">5</text:span>) <text:span text:style-name="T304">C</text:span><text:span text:style-name="T292">opia della posizione INAIL attivata a favore del tirocinante e della convenzione di tirocinio sottoscritta (entro la rendicontazione di saldo). <text:s/>Ricordiamo, tuttavia, che, ai sensi dell</text:span><text:span text:style-name="T294">'art. 6.</text:span><text:span text:style-name="T295">2</text:span><text:span text:style-name="T294"> d</text:span><text:span text:style-name="T292">el Bando, già in fase di rendicontazione a SAL dovranno essere comunicati in via preventiva alla Regione Toscana i contenuti, gli obiettivi e le competenze da acquisire da parte del tirocinante che sia stato o dovrà essere ospitato; tale comunicazione dovrà avvenire tramite inserimento dei dati nella relazione tecnica intermedia </text:span><text:span text:style-name="T293">(si veda modello di relazione disponibile fra gli allegati alle presenti linee guida)</text:span><text:span text:style-name="T292">;</text:span></text:p>
      <text:p text:style-name="P197"/>
      <text:p text:style-name="P93"><text:span text:style-name="T298">6</text:span><text:span text:style-name="T296">) </text:span><text:span text:style-name="T297">E</text:span><text:span text:style-name="T301">videnze del rispetto degli obblighi di informazione e comunicazione, allegando opportuna documentazione; </text:span><text:span text:style-name="T303">i</text:span><text:span text:style-name="T301">n merito agli obblighi di comunicazione verso il pubblico che devono essere assolti da tutti i beneficiari di un cofinanziamento a valere sul Programma POR FESR, si veda il sito informativo predisposto dalla Regione Toscana e raggiungibile all'indirizzo </text:span><text:a xlink:type="simple" xlink:href="http://www.regione.toscana.it/en/-/por-fesr-2014-2020-obblighi-dei-beneficiari-su-informazioni-e-comunicazione" text:style-name="Internet_20_link" text:visited-style-name="Visited_20_Internet_20_Link"><text:span text:style-name="T77">http://www.regione.toscana.it/en/-/por-fesr-2014-2020-obblighi-dei-beneficiari-su-informazioni-e-comunicazione</text:span></text:a><text:span text:style-name="T301"> </text:span><text:span text:style-name="T302">e la nota informativa predisposta da Sviluppo Toscana consultabile all'indirizzo </text:span><text:a xlink:type="simple" xlink:href="http://www.sviluppo.toscana.it/obl_comunicazione" text:style-name="Internet_20_link" text:visited-style-name="Visited_20_Internet_20_Link"><text:span text:style-name="T77">http://www.sviluppo.toscana.it/obl_comunicazione</text:span></text:a><text:span text:style-name="T77">;</text:span></text:p>
      <text:p text:style-name="P200"/>
      <text:p text:style-name="P106"><text:span text:style-name="T300">7</text:span><text:span text:style-name="T299">) Dichiarazione sostitutiva di certificazione ai sensi del DPR 445/2000 in materia di carichi pendenti in materia di sfruttamento del lavoro (c.d. “caporalato”);</text:span></text:p>
      <text:p text:style-name="P199"/>
      <table:table table:name="Tabella1" table:style-name="Tabella1">
        <table:table-column table:style-name="Tabella1.A"/>
        <table:table-row>
          <table:table-cell table:style-name="Tabella1.A1" office:value-type="string">
            <text:p text:style-name="P266">Modalità di <text:span text:style-name="T429">trasmissione</text:span> <text:span text:style-name="T429">tramite</text:span> piattaforma SIUF – Gestionale Finanziamenti</text:p>
            <text:p text:style-name="P254"><text:span text:style-name="T77">La documentazione di cui </text:span><text:span text:style-name="T95">sopra</text:span><text:span text:style-name="T77"> ed eventuale altra documentazione generale relativa al</text:span><text:span text:style-name="T95">l'intero</text:span><text:span text:style-name="T77"> progetto, deve essere trasmessa mediante caricamento nella sezione della piattaforma: </text:span><text:span text:style-name="T68">Attività di progetto/Dati d</text:span><text:span text:style-name="T69">el</text:span><text:span text:style-name="T68"> progetto/ Allegati</text:span></text:p>
          </table:table-cell>
        </table:table-row>
      </table:table>
      <text:p text:style-name="P198"/>
      <text:p text:style-name="P87"/>
      <text:h text:style-name="P355" text:outline-level="7"><text:bookmark-start text:name="__RefHeading___Toc8825_12101191111"/><text:span text:style-name="T365">5</text:span>.<text:span text:style-name="T305">4</text:span>.<text:span text:style-name="T365">3 </text:span>Documentazione contabile e amministrativa<text:bookmark-end text:name="__RefHeading___Toc8825_12101191111"/></text:h>
      <text:p text:style-name="P88">La documentazione <text:span text:style-name="T347">da trasmettere in relazione alle specifiche spese rendicontate in ogni fase è elencata nell'Allegato D – Spese ammissibili al Bando e ulteriormente </text:span><text:span text:style-name="T242">elencata in modo riepilogativo al precedente paragrafo 3</text:span><text:span text:style-name="T347">. </text:span></text:p>
      <text:p text:style-name="P88"/>
      <text:p text:style-name="P94">Ricordiamo in questa sede che:</text:p>
      <text:p text:style-name="P94"/>
      <text:list xml:id="list5960835076847887050" text:style-name="L5">
        <text:list-item>
          <text:p text:style-name="P375"><text:span text:style-name="T140">tutta la</text:span><text:span text:style-name="T139"> documentazione deve essere trasmessa in “copia conforme” </text:span><text:span text:style-name="T140">all'originale;</text:span></text:p>
        </text:list-item>
        <text:list-item>
          <text:p text:style-name="P375"><text:span text:style-name="T150">o</text:span><text:span text:style-name="T149">gni volta che si fa riferimento all'estratto di conto corrente, si intende il documento periodico </text:span><text:soft-page-break/><text:span text:style-name="T149">ufficiale (di norma trimestrale) </text:span><text:span text:style-name="T151">emesso dall'Istituto di credito di riferimento</text:span><text:span text:style-name="T149">; ai fini di rendicontazione non è riconosciuta documentazione alternativa, quali, ad esempio, “liste movimenti” o simili.</text:span></text:p>
        </text:list-item>
      </text:list>
      <text:h text:style-name="P386" text:outline-level="3"/>
      <text:h text:style-name="P386" text:outline-level="3"><text:bookmark-start text:name="__RefHeading___Toc1936_1976794564"/><text:span text:style-name="T365">6</text:span>. Modifiche del progetto e proroghe<text:bookmark-end text:name="__RefHeading___Toc1936_1976794564"/></text:h>
      <text:p text:style-name="P86">Eventuali richieste di modifica e di proroga sono disciplinate <text:span text:style-name="T407">d</text:span>al paragrafo<text:span text:style-name="T77"> 6.</text:span><text:span text:style-name="T111">3 </text:span><text:span text:style-name="T77">del </text:span><text:span text:style-name="T112">Bando</text:span><text:span text:style-name="T77">. </text:span></text:p>
      <text:p text:style-name="P145"><text:span text:style-name="T155">Le istanze di modifica devono essere presentate tramite l'apposito portale telematico e secondo le istruzioni contenute nel documento “</text:span><text:span text:style-name="T154">Linee guida varianti</text:span><text:span text:style-name="T155">” disponibile sul sito di Sviluppo Toscana all'indirizzo </text:span><text:a xlink:type="simple" xlink:href="http://www.sviluppo.toscana.it/" text:style-name="Internet_20_link" text:visited-style-name="Visited_20_Internet_20_Link"><text:span text:style-name="T155">www.sviluppo.toscana.it</text:span></text:a><text:span text:style-name="T239"> </text:span><text:span text:style-name="T222">, sezione “</text:span><text:span text:style-name="T227">V</text:span><text:span text:style-name="T226">arianti aperte/ </text:span><text:span text:style-name="T227">Bandi RSI</text:span><text:span text:style-name="T222">”. </text:span></text:p>
      <text:p text:style-name="P97"/>
      <text:p text:style-name="P145"><text:span text:style-name="T152">Si ricorda </text:span><text:span text:style-name="Strong_20_Emphasis"><text:span text:style-name="T220">che, qualora nel corso del procedimento di verifica della richiesta di erogazione, anche a titolo di anticipazione, sia presentata una richiesta di variante da parte del soggetto beneficiario ai sensi del paragrafo 6.</text:span></text:span><text:span text:style-name="Strong_20_Emphasis"><text:span text:style-name="T221">3</text:span></text:span><text:span text:style-name="Strong_20_Emphasis"><text:span text:style-name="T220"> del Bando, il procedimento di erogazione si sospende fino all'avvenuta approvazione della variante da parte della Regione Toscana.</text:span></text:span></text:p>
      <text:p text:style-name="P203"><text:span text:style-name="T147">Analogamente, qualora entro il termine per la presentazione di una rendicontazione a titolo di SAL o saldo, sia presentata una richiesta di variante ai sensi del sopraccitato paragrafo 6.</text:span><text:span text:style-name="T148">3</text:span><text:span text:style-name="T147">, i termini per la presentazione della rendicontazione sono sospesi </text:span><text:span text:style-name="T153">ipso facto</text:span><text:span text:style-name="T147"> e cominciano nuovamente a deco</text:span><text:span text:style-name="T139">rrere a far data dalla notifica degli esiti del procedimento di valutazione nei confronti dell'ente beneficiario.</text:span></text:p>
      <text:p text:style-name="P107"/>
      <text:p text:style-name="P108">Quanto sopra si applica alle variazioni di progetto che comportino una procedura di verifica e valutazione da parte degli uffici regionali competenti; fanno eccezione le mere variazioni formali soggette a semplice presa d'atto (<text:span text:style-name="T491">es. modifiche semplici di natura anagrafica come la modifica della sede</text:span> legale del beneficiario, purché non si tratti della sede di realizzazione del progetto agevolato, <text:span text:style-name="T491">o</text:span> modifiche delle cariche sociali). </text:p>
      <text:p text:style-name="P108"><text:span text:style-name="T491">M</text:span><text:span text:style-name="T203">aggiori dettagli in proposito sul sito di Sviluppo Toscana, </text:span><text:span text:style-name="T214">sezione </text:span><text:span text:style-name="T39">Varianti aperte/ Bandi RSI</text:span><text:span text:style-name="T203"> all'indirizzo </text:span><text:a xlink:type="simple" xlink:href="http://www.sviluppo.toscana.it/bandirsi_var" text:style-name="Internet_20_link" text:visited-style-name="Visited_20_Internet_20_Link"><text:span text:style-name="T203">http://www.sviluppo.toscana.it/bandirsi_var</text:span></text:a><text:span text:style-name="T203">) </text:span></text:p>
      <text:p text:style-name="P146"/>
      <text:h text:style-name="P388" text:outline-level="3"/>
      <text:h text:style-name="P391" text:outline-level="3"><text:bookmark-start text:name="__RefHeading___Toc1938_1976794564"/><text:span text:style-name="T365">7</text:span>. <text:span text:style-name="T269">Obblighi contrattuali e di Bando</text:span><text:bookmark-end text:name="__RefHeading___Toc1938_1976794564"/></text:h>
      <text:p text:style-name="P86">I soggetti beneficiari sono obbligati, a pena di revoca del contributo, al rispetto degli obblighi come formalizzati nel <text:span text:style-name="T269">Bando e nel </text:span>Contratto.</text:p>
      <text:p text:style-name="P149">Nella presente sezione vengono <text:span text:style-name="T458">ripresi</text:span>, ai fini di una più agevole attuazione dei progetti, i principali obblighi generali previsti a carico dei soggetti beneficiari dalle disposizioni del Bando e del contratto di finanziamento. Rimane ferma la validità di tutte le disposizioni di Bando e contrattuali anche se non esplicitamente richiamate in questa sede.</text:p>
      <text:p text:style-name="P149"/>
      <text:h text:style-name="P361" text:outline-level="5"><text:bookmark-start text:name="__RefHeading___Toc7412_1147809590"/><text:span text:style-name="T365">7.1 </text:span>Tirocini<text:bookmark-end text:name="__RefHeading___Toc7412_1147809590"/></text:h>
      <text:p text:style-name="P174">Con riferimento all'obbligo di attivazione del tirocinio, si specifica che la disciplina da applicare è quella prevista dalla DGR 72/2016, come integrata dalla DGR 433/2017. </text:p>
      <text:p text:style-name="P174"/>
      <text:p text:style-name="P160">Con riferimento alle modalità di calcolo del numero di tirocini obbligatori da attivare, ai sensi della D.G.R.T. <text:span text:style-name="T408">n.</text:span> 72/2016 <text:span text:style-name="T392">(come integrata dalla D.G.R.T. n. 433/2017)</text:span>, si evidenzia che tale obbligo è connesso, <text:span text:style-name="T408">di norma, </text:span>al contributo <text:span text:style-name="T445">complessivo </text:span>concesso al progetto, considerato nella sua totalità.</text:p>
      <text:p text:style-name="P154">In particolare, <text:span text:style-name="T408">deve essere attivato un tirocinante ogni 200.000,00 euro di contributo secondo un criterio di incremento lineare:</text:span></text:p>
      <text:p text:style-name="P154"/>
      <text:list xml:id="list3868931309175145903" text:style-name="L6">
        <text:list-item>
          <text:p text:style-name="P368">tra <text:span text:style-name="T445">euro </text:span>100.000,<text:span text:style-name="T445">00</text:span> e <text:span text:style-name="T445">euro </text:span>200.000,<text:span text:style-name="T445">00</text:span>: 1 tirocinante</text:p>
        </text:list-item>
        <text:list-item>
          <text:p text:style-name="P368">tra <text:span text:style-name="T445">euro </text:span>200.00<text:span text:style-name="T445">0,01</text:span> e <text:span text:style-name="T445">euro </text:span>400.000,<text:span text:style-name="T445">00</text:span>: 2 tirocinanti</text:p>
        </text:list-item>
        <text:list-item>
          <text:p text:style-name="P376">tra <text:span text:style-name="T445">euro </text:span>400.00<text:span text:style-name="T445">0,01</text:span> e <text:span text:style-name="T445">euro </text:span>600.000,<text:span text:style-name="T445">00</text:span>: 3 tirocinanti </text:p>
        </text:list-item>
      </text:list>
      <text:p text:style-name="P154"/>
      <text:p text:style-name="P154">e così via fino a 10 tirocinanti.</text:p>
      <text:list xml:id="list180102263838827" text:continue-numbering="true" text:style-name="L6">
        <text:list-header>
          <text:p text:style-name="P376"/>
        </text:list-header>
      </text:list>
      <text:p text:style-name="P160">Ciò significa, <text:span text:style-name="T445">ad esempio, che</text:span>, nel caso di un contributo concesso di <text:span text:style-name="T445">euro</text:span> 495.000,00, devono essere attivati almeno<text:span text:style-name="T190"> </text:span><text:span text:style-name="T204">tre</text:span><text:span text:style-name="T190"> tirocini.</text:span></text:p>
      <text:p text:style-name="P185"/>
      <text:p text:style-name="P186">I tirocini devono essere non curriculari.</text:p>
      <text:p text:style-name="P158"/>
      <text:p text:style-name="P175"><text:span text:style-name="T211">La DGRT n. 72/2016 e la successiva DGRT n. 433/2017 rendono l'obbligo di attivazione dei tirocini un obbligo collettivo di tutto il partenariato, senza distinguere tra imprese e OR. Il contributo complessivo di progetto (compresa la parte degli OR) <text:s/>determina il numero di tirocinanti da attivare. </text:span><text:span text:style-name="T215">All'attivazione di tali tirocinanti potranno concorrere anche gli OR.</text:span></text:p>
      <text:p text:style-name="P187"/>
      <text:p text:style-name="P159"><text:span text:style-name="T211">A parziale deroga di quanto sopra indicato, </text:span><text:span text:style-name="T190">nel caso di partenariati comprendenti </text:span><text:span text:style-name="T211">anche </text:span><text:span text:style-name="T190">soggetti esonerati dall'obbligo </text:span><text:span text:style-name="T211">di cui trattasi (elencati al paragrafo 6.2 del bando)</text:span><text:span text:style-name="T190">, l'attivazione dei tirocini grava su almeno una delle imprese facenti parte del partenariato per le quali non sono applicabili le sopraccitate deroghe. </text:span><text:span text:style-name="T210">In questo caso</text:span><text:span text:style-name="T190">, </text:span><text:span text:style-name="T210">ai fini del calcolo del numero di tiroci</text:span><text:span text:style-name="T393">ni da attivare effettivamente dovrà essere preso in considerazione esclusivamente il contributo totale concesso al progetto </text:span><text:span text:style-name="T336">al netto del contributo concesso ai soggetti esoner</text:span><text:span text:style-name="T337">a</text:span><text:span text:style-name="T336">ti dall'obbligo </text:span><text:span text:style-name="T337">stesso</text:span><text:span text:style-name="T393">.</text:span></text:p>
      <text:p text:style-name="P151"/>
      <text:p text:style-name="P176"><text:span text:style-name="T190">La DGR n. 433/2017 prevede che </text:span>siano esenti dall'attivazione del tirocinio le imprese o liberi professionisti <text:soft-page-break/>che abbiano attivato, <text:span text:style-name="T492">successivamente all'assegnazione del contributo regionale e prima della sua erogazione, anche parziale,</text:span> un contratto di apprendistato per la qualifica ed il diploma professionale, il diploma di istruzione secondaria superiore e il certificato di specializzazione tecnica superiore oppure un contratto di apprendistato di alta formazione e ricerca. <text:span text:style-name="T492">Tale previsione</text:span> non annulla l'obbligo di attivazione del tirocinio disposto dalla Delibera n. 72/2016, che grava sul partenariato e dipende dal progetto, ma definisce semplicemente un motivo di esenzione applicabile ai singoli partner. Pertanto, nel caso in cui un'impresa facente parte di un partenariato abbia attivato un contratto di apprendistato della tipologia sopra descritta, sarà esente dall'obbligo di attivazione del tirocinio, ma tale obbligo permarrà sugli altri partner.</text:p>
      <text:p text:style-name="P152"/>
      <text:p text:style-name="P147"><text:span text:style-name="T7">A </text:span><text:span text:style-name="T2">sostegno </text:span><text:span text:style-name="T7">del fatto che l'attivazione del tirocinio rappresenta un obbligo a cui sono tenuti solida</text:span><text:span text:style-name="T2">l</text:span><text:span text:style-name="T7">mente tutti i partner, in quanto legato al progetto, </text:span><text:span text:style-name="T2">si ricorda che </text:span><text:span text:style-name="T7">la delibera </text:span><text:span text:style-name="T2">sopraccitata </text:span><text:span text:style-name="T7">prevede che, nel caso di mancato rispetto di suddetto obbligo, </text:span><text:span text:style-name="T2">l'intero </text:span><text:span text:style-name="T7">raggruppamento </text:span><text:span text:style-name="T8">sia</text:span><text:span text:style-name="T9"> a</text:span><text:span text:style-name="T7">ssoggettato alla revoca del 10% del contributo.</text:span></text:p>
      <text:p text:style-name="P147"/>
      <text:p text:style-name="P210">Si ricorda, infine, che la durata minima del tirocinio da attivare, ai sensi della D.G.R.T. n. 72/2016, deve essere pari <text:span text:style-name="T493">sei mesi.</text:span></text:p>
      <text:p text:style-name="P210"><text:span text:style-name="T494">Per</text:span> i soggetti laureati, fatte salve le tipologie di tirocinio per cui la normativa preveda durate inferiori, <text:span text:style-name="T495">può essere prevista una durata massima di dodici mesi.</text:span></text:p>
      <text:p text:style-name="P215"/>
      <text:p text:style-name="P211">Laddove il tirocinio attivato ai sensi della sopraccitata deliberazione G.R.T. n. 72/2016 sia interrotto prima del termine, il soggetto beneficiario dovrà attivare un nuovo tirocinio di durata pari al tirocinio iniziale.</text:p>
      <text:p text:style-name="P211"/>
      <text:p text:style-name="P153">L'effettivo adempimento in tema di attivazione del tirocinio e della relativa durata <text:span text:style-name="T496">è</text:span> oggetto di verifica in sede di controllo in loco di primo livello del progetto.</text:p>
      <text:p text:style-name="P183"/>
      <text:p text:style-name="P177">I Bandi RS 2017 non forniscono informazioni di dettaglio relativamente alle modalità di attivazione <text:span text:style-name="T497">dei tirocini, per le quali, invece,</text:span> è necessario rivolgersi ai competenti Centri per l'Impiego, i cui recapiti sono indicati al seguente <text:span text:style-name="T498">indirizzo</text:span>: http://www.regione.toscana.it/home &gt; Cittadini &gt; Lavoro &gt; Centri per l'impiego. </text:p>
      <text:p text:style-name="P153"/>
      <text:p text:style-name="P163"/>
      <text:h text:style-name="P363" text:outline-level="5"><text:bookmark-start text:name="__RefHeading___Toc3060_1485122814"/><text:span text:style-name="T365">7.2</text:span> Incremento occupazionale <text:bookmark-end text:name="__RefHeading___Toc3060_1485122814"/></text:h>
      <text:p text:style-name="P164">Si applicano le disposizioni di cui al paragrafo <text:span text:style-name="T456">6.2 punto 12 lettera g) </text:span>del Bando.</text:p>
      <text:p text:style-name="P164"/>
      <text:p text:style-name="P162">Il rispetto dell'obbligo di cui trattasi sarà verificato calcolando la differenza tra le ULA <text:span text:style-name="T329">riferibili a tutte le sedi localizzate sul territorio toscano</text:span> (definite ai sensi della raccomandazione della Commissione Europea 2003/361/CE del 06/05/2003<text:span text:style-name="T411">)</text:span> relative <text:span text:style-name="T457">al </text:span><text:span text:style-name="T251">sesto mese</text:span><text:span text:style-name="T240"> inter</text:span><text:span text:style-name="T251">o</text:span> <text:span text:style-name="T457">successivo</text:span> la data di presentazione della rendicontazione a saldo delle spese e le ULA relative ai dodici mesi interi precedenti la data <text:span text:style-name="T457">di presentazione della manifestazione di interesse in risposta all'avviso di cui al D.D. 6695/ 2014</text:span></text:p>
      <text:p text:style-name="P165"/>
      <text:p text:style-name="P168">La base di computo per la valutazione dell’incremento occupazionale comprende le varie tipologie di lavoratori a tempo determinato e indeterminato, salvo il lavoro cosiddetto accessorio; devono essere considerati anche i lavoratori che sono somministrati nell’ambito di un rapporto di lavoro a tempo determinato intercorrente con l’agenzia. </text:p>
      <text:p text:style-name="P168"><text:soft-page-break/>Il lavoratore assunto (o utilizzato mediante somministrazione) in sostituzione di un lavoratore assente non si computa; si computa il lavoratore sostituito.</text:p>
      <text:p text:style-name="P164"/>
      <text:p text:style-name="P207"><text:span text:style-name="T3">Il calcolo delle ULA viene effettuato, </text:span><text:span text:style-name="T4">di norma, </text:span><text:span text:style-name="T3">mediante acquisizione del Libro Unico del Lavoro riferito ai periodi pertinenti </text:span><text:span text:style-name="T5">(si veda ai precedenti paragrafi relativi alla documentazione da trasmettere)</text:span><text:span text:style-name="T3">, in sede di </text:span><text:span text:style-name="T6">verifica </text:span><text:span text:style-name="T3">delle rendicontazioni finali.</text:span> <text:span text:style-name="T437">In alternativa, possono essere presi a riferimento i modelli UNIEMENS del periodo oggetto di verifica, integrati da una dichiarazione in forma libera sottoscritta dal legale rappresentante del soggetto beneficiario che attesti, con riferimento al valore “Forza Lavoro” risultante dagli stessi modelli UNIEMENS, l'eventuale presenza (o l'assenza) delle seguenti figure ed il relativo numero espresso in ULA:</text:span></text:p>
      <text:p text:style-name="P205">- personale in congedo;</text:p>
      <text:p text:style-name="P205">- apprendisti.</text:p>
      <text:p text:style-name="P206"/>
      <text:p text:style-name="P166">Non incidono sul calcolo dei livelli occupazionali:</text:p>
      <text:list xml:id="list2327926227190865391" text:style-name="L7">
        <text:list-item>
          <text:p text:style-name="P377"><text:span text:style-name="T438">d</text:span>imissioni volontarie del lavoratore;</text:p>
        </text:list-item>
        <text:list-item>
          <text:p text:style-name="P377"><text:span text:style-name="T438">r</text:span>iduzione volontaria dell’orario di lavoro;</text:p>
        </text:list-item>
        <text:list-item>
          <text:p text:style-name="P377"><text:span text:style-name="T438">l</text:span>icenziamento per giusta causa o giustificato motivo soggettivo;</text:p>
        </text:list-item>
        <text:list-item>
          <text:p text:style-name="P377"><text:span text:style-name="T438">i</text:span>nvalidità sopravvenuta o decesso del lavoratore;</text:p>
        </text:list-item>
        <text:list-item>
          <text:p text:style-name="P377"><text:span text:style-name="T438">p</text:span>ensionamento per raggiunti limiti di età <text:span text:style-name="T441">o anzianità</text:span>;</text:p>
        </text:list-item>
        <text:list-item>
          <text:p text:style-name="P378">CIG;</text:p>
        </text:list-item>
        <text:list-item>
          <text:p text:style-name="P378">procedure di licenziamento collettivo intervenute secondo il criterio della non opposizione al licenziamento o del prepensionamento.</text:p>
        </text:list-item>
      </text:list>
      <text:p text:style-name="P167"/>
      <text:p text:style-name="P169"><text:span text:style-name="T335">L'incremento</text:span><text:span text:style-name="T329"> deve essere valutato in relazione all’intera organizzazione </text:span><text:span text:style-name="T331">toscana</text:span><text:span text:style-name="T329"> del soggetto beneficiario</text:span>.</text:p>
      <text:p text:style-name="P170"/>
      <text:p text:style-name="P171"><text:span text:style-name="T249">L'eventuale riduzione per il mancato </text:span><text:span text:style-name="T250">incremento</text:span><text:span text:style-name="T249"> dei livell</text:span><text:span text:style-name="T250">i</text:span><text:span text:style-name="T249"> occupazional</text:span><text:span text:style-name="T250">i</text:span><text:span text:style-name="T249"> sarà calcolata sull'importo di contributo corrispondente a quanto rendicontato e ammesso</text:span><text:span text:style-name="T455">.</text:span></text:p>
      <text:p text:style-name="P171"/>
      <text:p text:style-name="P172">L'impresa dovrà mantenere l'incremento occupazionale realizzato per i cinque anni successivi al completamento dell'investimento regolarmente rendicontato, pena la revoca del contributo. </text:p>
      <text:p text:style-name="P184"/>
      <text:h text:style-name="P363" text:outline-level="5"><text:bookmark-start text:name="__RefHeading___Toc3062_1485122814"/><text:span text:style-name="T365">7.3</text:span> Informazione e comunicazione<text:bookmark-end text:name="__RefHeading___Toc3062_1485122814"/></text:h>
      <text:p text:style-name="P156"><text:span text:style-name="T397">Come richiamato al punto 10 del paragrafo 6.3 del Bando</text:span>, in base a quanto previsto dal Regolamento n. 1303/2013 art. 115 e dal relativo Allegato XII, nonché dal successivo Regolamento di Esecuzione 821/2014 artt. 4 e 5, <text:span text:style-name="T397">ogni beneficiario è obbligato, pena la revoca del contributo,</text:span> a rispettare gli obblighi di informazione e comunicazione così come dettagliati <text:span text:style-name="T430">in specifico a</text:span>llegato al Bando.</text:p>
      <text:p text:style-name="P156"/>
      <text:p text:style-name="P161"><text:span text:style-name="T190">In merito a tali obblighi, si veda il sito informativo predisposto dalla Regione Toscana e raggiungibile al seguente indirizzo, dove è reperibile anche un documento, cd. </text:span><text:span text:style-name="T35">kit di comunicazione</text:span><text:span text:style-name="T190">, con le informazioni essenziali sugli obblighi di comunicazione ed esempi pratici di grafica: </text:span><text:a xlink:type="simple" xlink:href="http://www.regione.toscana.it/-/por-fesr-2014-2020-obblighi-dei-beneficiari-su-informazione-e-comunicazione" text:style-name="Internet_20_link" text:visited-style-name="Visited_20_Internet_20_Link"><text:span text:style-name="T190">http://www.regione.toscana.it/-/por-fesr-2014-2020-obblighi-dei-beneficiari-su-informazione-e-comunicazione</text:span></text:a><text:span text:style-name="T190"> .</text:span></text:p>
      <text:p text:style-name="P194"/>
      <text:h text:style-name="P385" text:outline-level="3"><text:bookmark-start text:name="__RefHeading___Toc7414_1147809590"/><text:soft-page-break/><text:span text:style-name="T365">8</text:span>. Adempimenti obbligatori in tema di legislazione antimafia<text:bookmark-end text:name="__RefHeading___Toc7414_1147809590"/></text:h>
      <text:p text:style-name="P157">La legislazione antimafia (D. Lgs. n. 159/2011 - Codice delle leggi antimafia), da ultimo modificata ad opera della L. n. 161/2017 e della successiva L. n. 205/2017, prevede una serie di controlli obbligatori a carico dei soggetti che erogano contributi alle imprese.</text:p>
      <text:p text:style-name="P157">In particolare, ai sensi dell'art. 83 del Codice delle leggi antimafia, sono previste due tipologie di adempimenti:</text:p>
      <text:p text:style-name="P157"/>
      <text:list xml:id="list1029894121037714426" text:style-name="L8">
        <text:list-item>
          <text:p text:style-name="P379"><text:span text:style-name="T240">INFORMAZIONE ANTIMAFIA</text:span> per l'erogazione di contributi (anche se frazionati in più quote) complessivamente superiori ad euro 150.000,<text:span text:style-name="T446">00</text:span>;</text:p>
          <text:p text:style-name="P379"/>
        </text:list-item>
        <text:list-item>
          <text:p text:style-name="P379"><text:span text:style-name="T240">COMUNICAZIONE ANTIMAFIA</text:span> per l'erogazione di contributi (anche se frazionati in più quote) complessivamente pari o inferiori ad euro 150.000,<text:span text:style-name="T446">00</text:span>.</text:p>
        </text:list-item>
      </text:list>
      <text:p text:style-name="P155"/>
      <text:p text:style-name="P155">Ai sensi dell'art. 83 del D. Lgs. n. 159/2011, l'acquisizione della documentazione antimafia suddetta compete al soggetto che eroga contributi, il quale deve provvedere preliminarmente all'erogazione stessa. Le informazioni necessarie all'acquisizione della documentazione antimafia devono essere fornite dalle imprese beneficiarie relativamente all'elenco di soggetti, persone fisiche o giuridiche, <text:s/>contenuto nell'art. 85 del sopraccitato del D. Lgs. n. 159/2011.</text:p>
      <text:p text:style-name="P155"/>
      <text:p text:style-name="P155">Sulla base di quanto sopra richiamato, le imprese beneficiarie, unitamente alla documentazione di rito prevista dai singoli bandi per la presentazione delle richieste di erogazione, dovranno obbligatoriamente fornire a Sviluppo Toscana la documentazione seguente:</text:p>
      <text:p text:style-name="P150"/>
      <text:list xml:id="list3386750362065184671" text:style-name="L9">
        <text:list-item>
          <text:p text:style-name="P381">nel caso di INFORMAZIONE ANTIMAFIA: <text:s/></text:p>
          <text:list>
            <text:list-item>
              <text:p text:style-name="P380">dichiarazione sostitutiva come da “Modello 1. Dichiarazione sostitutiva di iscrizione alla CCIAA”;</text:p>
            </text:list-item>
            <text:list-item>
              <text:p text:style-name="P380">dichiarazione sostitutiva relativa ai familiari conviventi (Modello 2. Dichiarazione sostitutiva familiari conviventi);</text:p>
            </text:list-item>
          </text:list>
        </text:list-item>
      </text:list>
      <text:p text:style-name="P150"/>
      <text:list xml:id="list180103057729364" text:continue-numbering="true" text:style-name="L9">
        <text:list-item>
          <text:p text:style-name="P381">nel caso di COMUNICAZIONE ANTIMAFIA: </text:p>
          <text:list>
            <text:list-item>
              <text:p text:style-name="P369">dichiarazione sostitutiva come da “Modello 1. Dichiarazione sostitutiva di iscrizione alla CCIAA”.</text:p>
            </text:list-item>
          </text:list>
        </text:list-item>
      </text:list>
      <text:p text:style-name="P150"/>
      <text:p text:style-name="P155">La specifica modulistica da utilizzare è reperibile sul sito web di Sviluppo Toscana SpA all'indirizzo: <text:a xlink:type="simple" xlink:href="http://www.sviluppo.toscana.it/antimafia" text:style-name="Internet_20_link" text:visited-style-name="Visited_20_Internet_20_Link">http://www.sviluppo.toscana.it/antimafia</text:a> . <text:s text:c="2"/></text:p>
      <text:p text:style-name="P155"/>
      <text:h text:style-name="Heading_20_3" text:outline-level="3"><text:bookmark-start text:name="__RefHeading___Toc5817_2136910854"/>9. Richieste di integrazione<text:bookmark-end text:name="__RefHeading___Toc5817_2136910854"/></text:h>
      <text:p text:style-name="P76">Conformemente alle disposizioni della Deliberazione della Giunta Regionale n. 427 del 24 aprile 2018, recante ad oggetto “POR FESR 2014-2020. Indirizzi per l'accelerazione della spesa” e al D.D. <text:span text:style-name="T409">n. </text:span>8306 del <text:span text:style-name="T396">24/05/2018</text:span> sarà <text:span text:style-name="T409">applicata </text:span>nell’ambito della gestione dei Bandi <text:span text:style-name="T409">RS </text:span>1, 2 e 3 2017 <text:s/>la seguente disposizione operativa:</text:p>
      <text:p text:style-name="P70">“<text:span text:style-name="T42">L'organismo intermedio potrà procedere ad una sola richiesta di integrazione per ciascun procedimento di erogazione del contributo ed il beneficiario dovrà produrre la documentazione completa improrogabilmente entro 10 giorni dal ricevimento della richiesta; in caso di mancata o incompleta trasmissione l'istruttoria sarà condotta sulla sola documentazione presentata</text:span>”.</text:p>
      <text:p text:style-name="P77"><text:soft-page-break/></text:p>
      <text:h text:style-name="P386" text:outline-level="3"><text:bookmark-start text:name="__RefHeading___Toc1573_1834235697"/><text:span text:style-name="T366">10</text:span>. <text:span text:style-name="T99">Aggiornamenti</text:span><text:span text:style-name="T77"> </text:span><text:span text:style-name="T100">normativi </text:span><text:bookmark-end text:name="__RefHeading___Toc1573_1834235697"/></text:h>
      <text:p text:style-name="P178"/>
      <text:p text:style-name="P179"><text:span text:style-name="T413">Decisione di Giunta Regionale n. 3 del 04/12/2017, recante ad oggetto </text:span><text:span text:style-name="T48">Approvazione del Sistema di Gestione e Controllo del Programma - Versione 3</text:span></text:p>
      <text:p text:style-name="P189"/>
      <text:p text:style-name="P181"><text:span text:style-name="T176">D</text:span><text:span text:style-name="T172">ecreto del Presidente della Repubblica n. 22 del 05/02/2018, avente ad oggetto </text:span><text:span text:style-name="T42">Regolamento recante i criteri sull'ammissibilità delle spese per i programmi cofinanziati dai Fondi Strutturali di investimento europei (SIE) per il periodo di programmazione 2014/ 2020</text:span></text:p>
      <text:p text:style-name="P195"/>
      <text:p text:style-name="P188"><text:span text:style-name="T172">Deliberazione della Giunta Regionale n. 427 del 24/</text:span><text:span text:style-name="T178">04/</text:span><text:span text:style-name="T172">2018, recante ad oggetto </text:span>POR FESR 2014-2020. Indirizzi per l'accelerazione della spesa</text:p>
      <text:p text:style-name="P188"/>
      <text:p text:style-name="P180"><text:span text:style-name="T176">Decisione di Giunta Regionale n. 3 del </text:span><text:span text:style-name="T177">17</text:span><text:span text:style-name="T176">/</text:span><text:span text:style-name="T177">05</text:span><text:span text:style-name="T176">/201</text:span><text:span text:style-name="T177">8</text:span><text:span text:style-name="T176">, recante ad oggett</text:span><text:span text:style-name="T48">o </text:span><text:span text:style-name="T55">Approvazione modifica relativa al "Revisore dei conti del beneficiario del POR FESR" Allegato 5 del Sistema di Gestione e Controllo del Programma.</text:span></text:p>
      <text:p text:style-name="P193"/>
      <text:p text:style-name="P131"><text:span text:style-name="T28">Decreto Dirigenziale n. 8306 </text:span><text:span text:style-name="T29">del 24/05/ </text:span><text:span text:style-name="T28">2018, </text:span><text:span text:style-name="T29">r</text:span><text:span text:style-name="T30">ecante ad oggetto</text:span><text:span text:style-name="T28"> </text:span><text:span text:style-name="T31">“</text:span><text:span text:style-name="T29">Bandi Ricerca e Sviluppo 2017 – Misure di accelerazione della spesa”</text:span></text:p>
      <text:p text:style-name="P192"/>
      <text:h text:style-name="P392" text:outline-level="3"><text:bookmark-start text:name="__RefHeading___Toc5542_2136910854"/>11. Allegati <text:bookmark-end text:name="__RefHeading___Toc5542_2136910854"/></text:h>
      <text:p text:style-name="P347"><text:span text:style-name="T365">E</text:span>lenco dei modelli di documenti da utilizzare per la rendicontazione e disponibili in file separato compresso (.ZIP) <text:span text:style-name="T445">sul sito web </text:span><text:a xlink:type="simple" xlink:href="http://www.sviluppo.toscana.it/bandirs2017_rend" text:style-name="Internet_20_link" text:visited-style-name="Visited_20_Internet_20_Link"><text:span text:style-name="T445">http://www.sviluppo.toscana.it/bandirs2017_rend</text:span></text:a><text:span text:style-name="T445"> sezione “Allegati”</text:span>:</text:p>
      <text:p text:style-name="P59"><text:span text:style-name="T247">Allegato 1</text:span><text:span text:style-name="T414"> - </text:span>Modello relazione tecnica</text:p>
      <text:p text:style-name="P60"><text:span text:style-name="T247">Allegato 2</text:span><text:span text:style-name="T414"> - </text:span>Dichiarazione mantenimento requisiti <text:span text:style-name="T308">(rendicontazione a saldo)</text:span></text:p>
      <text:p text:style-name="P61"><text:span text:style-name="T247">Allegato 3</text:span><text:span text:style-name="T414"> - </text:span>Dichiarazione stato di famiglia <text:span text:style-name="T431">(familiari e affini)</text:span></text:p>
      <text:p text:style-name="P62"><text:span text:style-name="T247">Allegato 4</text:span><text:span text:style-name="T414"> - </text:span>Dichiarazione di rispetto del divieto di cumulo</text:p>
      <text:p text:style-name="P340"><text:span text:style-name="T240">Allegato </text:span><text:span text:style-name="T248">5</text:span><text:span text:style-name="T240"> </text:span>- Dichiarazione sul regime iva</text:p>
      <text:p text:style-name="P340"><text:span text:style-name="T240">Allegato </text:span><text:span text:style-name="T248">6</text:span> – Dichiarazione “caporalato”</text:p>
      <text:p text:style-name="P341"><text:span text:style-name="T240">Allegato 7 </text:span>– Dichiarazione fatture digitali</text:p>
      <text:p text:style-name="P341"><text:span text:style-name="T240">Allegato 8</text:span> – Dichiarazione cedolin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4" svg:font-family="Calibri"/>
    <style:font-face style:name="Mangal1" svg:font-family="Mangal"/>
    <style:font-face style:name="Calibri3" svg:font-family="Calibri"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Calibri" svg:font-family="Calibri" style:font-family-generic="swiss" style:font-pitch="variable"/>
    <style:font-face style:name="Calibri2" svg:font-family="Calibri" style:font-adornments="Grassetto"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Calibri1" fo:font-family="Calibri"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alibri2" fo:font-family="Calibri" style:font-style-name="Grassetto"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default-outline-level="2" style:list-style-name=""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Calibri1" fo:font-family="Calibri" style:font-style-name="Standard"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default-outline-level="3" style:list-style-name=""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variant="small-caps" style:font-name="Calibri1" fo:font-family="Calibri" style:font-style-name="Standard" style:font-family-generic="swiss" style:font-pitch="variable" fo:font-size="14pt" fo:background-color="transparen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default-outline-level="4" style:list-style-name=""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Calibri1" fo:font-family="Calibri" style:font-style-name="Standard" style:font-family-generic="swiss" style:font-pitch="variable"/>
    </style:style>
    <style:style style:name="Footnote" style:family="paragraph" style:parent-style-name="Standard" style:class="extra" style:master-page-name="">
      <loext:graphic-properties draw:fill-image-width="0cm" draw:fill-image-height="0cm"/>
      <style:paragraph-properties style:page-number="auto" style:shadow="none" text:number-lines="false" text:line-number="0">
        <style:tab-stops/>
      </style:paragraph-properties>
      <style:text-properties style:text-position="0% 100%" style:font-name="Calibri1" fo:font-family="Calibri" style:font-style-name="Standard" style:font-family-generic="swiss" style:font-pitch="variable" fo:font-size="9pt" fo:background-color="transparent" style:font-size-asian="10pt"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9cm" fo:margin-bottom="0.15cm" loext:contextual-spacing="false"/>
      <style:text-properties fo:font-size="75%"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cm" fo:margin-bottom="0.3cm" loext:contextual-spacing="false"/>
      <style:text-properties fo:font-size="85%" fo:font-weight="bold" style:font-size-asian="85%" style:font-weight-asian="bold" style:font-size-complex="85%"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Heading_20_1" style:display-name="Heading 1" style:family="paragraph" style:parent-style-name="Heading" style:class="text"/>
    <style:style style:name="Subtitle" style:family="paragraph" style:parent-style-name="Heading" style:class="chapter"/>
    <style:style style:name="Heading_20_8" style:display-name="Heading 8" style:family="paragraph" style:parent-style-name="Heading" style:class="text">
      <style:text-properties style:font-name="Calibri2" fo:font-family="Calibri" style:font-style-name="Grassetto" style:font-family-generic="swiss" style:font-pitch="variable" fo:font-size="11pt" fo:font-weight="bold"/>
    </style:style>
    <style:style style:name="Contents_20_7" style:display-name="Contents 7" style:family="paragraph" style:parent-style-name="Index" style:default-outline-level="7" style:list-style-name="" style:class="index">
      <style:paragraph-properties fo:margin-left="2.2cm" fo:margin-right="0cm" fo:text-indent="0cm" style:auto-text-indent="false">
        <style:tab-stops/>
        <style:drop-cap/>
      </style:paragraph-properties>
      <style:text-properties style:font-name="Calibri1" fo:font-family="Calibri" style:font-style-name="Standard" style:font-family-generic="swiss" style:font-pitch="variable" fo:background-color="transparent"/>
    </style:style>
    <style:style style:name="Footer" style:family="paragraph" style:parent-style-name="Standard" style:class="extra"/>
    <style:style style:name="Contents_20_5" style:display-name="Contents 5" style:family="paragraph" style:parent-style-name="Index" style:default-outline-level="5" style:list-style-name="" style:class="index">
      <style:paragraph-properties fo:margin-left="1.799cm" fo:margin-right="0cm" fo:text-indent="0cm" style:auto-text-indent="false"/>
      <style:text-properties style:font-name="Calibri1" fo:font-family="Calibri" style:font-style-name="Standard" style:font-family-generic="swiss" style:font-pitch="variable" fo:font-size="12pt"/>
    </style:style>
    <style:style style:name="Contents_20_6" style:display-name="Contents 6" style:family="paragraph" style:parent-style-name="Index" style:default-outline-level="6" style:list-style-name="" style:class="index"/>
    <style:style style:name="Contents_20_8" style:display-name="Contents 8" style:family="paragraph" style:parent-style-name="Index" style:default-outline-level="8" style:list-style-name="" style:class="index"/>
    <style:style style:name="Senza_20_nome1" style:display-name="Senza nome1" style:family="paragraph" style:parent-style-name="Text_20_body">
      <style:paragraph-properties fo:line-height="100%"/>
      <style:text-properties style:font-size-asian="10.5pt"/>
    </style:style>
    <style:style style:name="List_20_Indent" style:display-name="List Indent" style:family="paragraph" style:paren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libri" fo:font-family="Calibri" style:font-family-generic="swiss" style:font-pitch="variable" fo:font-size="11pt" fo:font-weight="bold" style:font-size-asian="9.60000038146973pt" style:font-weight-asian="bold" style:font-size-complex="11pt" style:font-weight-complex="bold"/>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381cm" fo:margin-left="-0.199cm" fo:margin-top="0cm" fo:margin-bottom="0cm" table:align="left" style:writing-mode="lr-tb"/>
    </style:style>
    <style:style style:name="Tabella6.A" style:family="table-column">
      <style:table-column-properties style:column-width="5.096cm"/>
    </style:style>
    <style:style style:name="Tabella6.B" style:family="table-column">
      <style:table-column-properties style:column-width="5.498cm"/>
    </style:style>
    <style:style style:name="Tabella6.C" style:family="table-column">
      <style:table-column-properties style:column-width="6.787cm"/>
    </style:style>
    <style:style style:name="Tabella6.1" style:family="table-row">
      <style:table-row-properties style:min-row-height="1.704cm" fo:keep-together="auto"/>
    </style:style>
    <style:style style:name="Tabella6.A1" style:family="table-cell">
      <style:table-cell-properties style:vertical-align="middle" fo:background-color="#ffffff" fo:padding-left="0.182cm" fo:padding-right="0.191cm" fo:padding-top="0cm" fo:padding-bottom="0cm" fo:border="0.5pt solid #00000a">
        <style:background-image/>
      </style:table-cell-properties>
    </style:style>
    <style:style style:name="M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ext-properties style:font-name="Calibri" fo:font-size="11pt" style:font-size-asian="11pt" style:font-size-complex="11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196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shadow="none" fo:background-color="transparent" style:dynamic-spacing="false" draw:fill="none" draw:fill-color="#729fcf"/>
      </style:footer-style>
    </style:page-layout>
  </office:automatic-styles>
  <office:master-styles>
    <style:master-page style:name="Standard" style:page-layout-name="Mpm1">
      <style:head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draw:frame draw:style-name="Mfr1" draw:name="Immagine2" text:anchor-type="as-char" svg:width="1.431cm" svg:height="2.268cm" draw:z-index="29"><draw:image xlink:href="Pictures/100000000000003F0000006458AAD25B1989FF90.jpg" xlink:type="simple" xlink:show="embed" xlink:actuate="onLoad"/><svg:desc>logo_regione.jpg</svg:desc></draw:frame></text:p>
            </table:table-cell>
            <table:table-cell table:style-name="Tabella6.A1" office:value-type="string">
              <text:p text:style-name="MP1"><draw:frame draw:style-name="Mfr2" draw:name="Immagine4" text:anchor-type="as-char" svg:width="3.895cm" svg:height="1.609cm" draw:z-index="59"><draw:image xlink:href="Pictures/10000000000001CC000000BE31CE157B1FBC63C1.jpg" xlink:type="simple" xlink:show="embed" xlink:actuate="onLoad"/><svg:desc>POR CReO 2014-2020.jpg</svg:desc></draw:frame></text:p>
            </table:table-cell>
            <table:table-cell table:style-name="Tabella6.A1" office:value-type="string">
              <text:p text:style-name="MP1"><draw:frame draw:style-name="Mfr2" draw:name="Immagine5" text:anchor-type="as-char" svg:width="5.898cm" svg:height="1.154cm" draw:z-index="89"><draw:image xlink:href="Pictures/10000000000001C200000058F0E0E035C203739A.gif" xlink:type="simple" xlink:show="embed" xlink:actuate="onLoad"/><svg:desc>Logo-ST-2012_small.gif</svg:desc></draw:frame></text:p>
            </table:table-cell>
          </table:table-row>
        </table:table>
        <text:p text:style-name="Standard"/>
      </style:header>
      <style:footer>
        <text:p text:style-name="MP2"><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5:12:31.912000000</meta:creation-date>
    <dc:date>2019-02-28T18:01:00.674000000</dc:date>
    <meta:editing-duration>P3DT17H11M6S</meta:editing-duration>
    <meta:editing-cycles>817</meta:editing-cycles>
    <meta:generator>LibreOffice/5.0.5.2$Windows_x86 LibreOffice_project/55b006a02d247b5f7215fc6ea0fde844b30035b3</meta:generator>
    <meta:print-date>2017-02-24T09:11:56.12</meta:print-date>
    <meta:document-statistic meta:table-count="5" meta:image-count="3" meta:object-count="0" meta:page-count="30" meta:paragraph-count="496" meta:word-count="12067" meta:character-count="85967" meta:non-whitespace-character-count="74209"/>
    <meta:user-defined meta:name="Info 1"/>
    <meta:user-defined meta:name="Info 2"/>
    <meta:user-defined meta:name="Info 3"/>
    <meta:user-defined meta:name="Info 4"/>
  </office:meta>
</office:document-meta>
</file>