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mily-generic="roman"/>
    <style:font-face style:name="Tahoma1" svg:font-family="Tahoma" style:font-family-generic="roman"/>
    <style:font-face style:name="Tahoma-Bold" svg:font-family="Tahoma-Bold" style:font-family-generic="roman"/>
    <style:font-face style:name="Liberation Serif" svg:font-family="'Liberation Serif'" style:font-family-generic="roman" style:font-pitch="variable"/>
    <style:font-face style:name="Tahoma" svg:font-family="Tahom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fo:color="#000000" style:font-name="Calibri" fo:font-size="11pt" fo:font-weight="normal" officeooo:rsid="002c297b" officeooo:paragraph-rsid="000dcea5" style:font-size-asian="11pt" style:font-weight-asian="normal" style:font-size-complex="11pt" style:font-weight-complex="normal"/>
    </style:style>
    <style:style style:name="P2" style:family="paragraph" style:parent-style-name="Standard">
      <style:paragraph-properties fo:line-height="100%" fo:text-align="justify" style:justify-single-word="false"/>
      <style:text-properties fo:color="#000000" style:font-name="Calibri" fo:font-size="11pt" fo:font-weight="normal" officeooo:rsid="002c297b" officeooo:paragraph-rsid="000dcea5"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Calibri" fo:font-size="11pt" officeooo:paragraph-rsid="000dcea5" style:font-size-asian="11pt" style:font-size-complex="11pt"/>
    </style:style>
    <style:style style:name="P4" style:family="paragraph" style:parent-style-name="Standard">
      <style:paragraph-properties fo:text-align="justify" style:justify-single-word="false"/>
      <style:text-properties style:font-name="Calibri" fo:font-size="11pt" officeooo:paragraph-rsid="001043e5" style:font-size-asian="11pt" style:font-size-complex="11pt"/>
    </style:style>
    <style:style style:name="P5" style:family="paragraph" style:parent-style-name="Text_20_body">
      <style:paragraph-properties fo:line-height="100%" fo:text-align="justify" style:justify-single-word="false"/>
      <style:text-properties fo:color="#000000" style:font-name="Calibri" fo:font-size="11pt" fo:font-weight="normal" officeooo:rsid="002c297b" officeooo:paragraph-rsid="000dcea5" style:font-size-asian="11pt" style:font-weight-asian="normal" style:font-size-complex="11pt" style:font-weight-complex="normal"/>
    </style:style>
    <style:style style:name="P6" style:family="paragraph" style:parent-style-name="Text_20_body">
      <style:paragraph-properties fo:line-height="100%" fo:text-align="justify" style:justify-single-word="false"/>
      <style:text-properties fo:color="#000000" style:font-name="Calibri" fo:font-size="11pt" fo:font-weight="normal" officeooo:rsid="002c297b" officeooo:paragraph-rsid="001465bf" style:font-size-asian="11pt" style:font-weight-asian="normal" style:font-size-complex="11pt" style:font-weight-complex="normal"/>
    </style:style>
    <style:style style:name="P7" style:family="paragraph" style:parent-style-name="Text_20_body">
      <style:paragraph-properties fo:margin-top="0cm" fo:margin-bottom="0cm" style:contextual-spacing="false" fo:line-height="100%" fo:text-align="center" style:justify-single-word="false"/>
      <style:text-properties style:font-name="Calibri" fo:font-size="11pt" officeooo:paragraph-rsid="00127f28" style:font-size-asian="11pt" style:font-size-complex="11pt"/>
    </style:style>
    <style:style style:name="P8" style:family="paragraph" style:parent-style-name="Standard">
      <style:paragraph-properties fo:text-align="start" style:justify-single-word="false"/>
      <style:text-properties style:font-name="Calibri" fo:font-size="11pt" fo:font-weight="bold" officeooo:paragraph-rsid="000dcea5" style:font-size-asian="11pt" style:font-weight-asian="bold" style:font-size-complex="11pt"/>
    </style:style>
    <style:style style:name="P9" style:family="paragraph" style:parent-style-name="Standard">
      <style:paragraph-properties fo:text-align="justify" style:justify-single-word="false"/>
      <style:text-properties style:font-name="Calibri" fo:font-size="11pt" fo:font-weight="bold" officeooo:paragraph-rsid="000dcea5" style:font-size-asian="11pt" style:font-weight-asian="bold" style:font-size-complex="11pt"/>
    </style:style>
    <style:style style:name="P10" style:family="paragraph" style:parent-style-name="Standard">
      <style:paragraph-properties fo:line-height="100%" fo:text-align="justify" style:justify-single-word="false"/>
      <style:text-properties style:font-name="Calibri" fo:font-size="11pt" officeooo:paragraph-rsid="00160380" style:font-size-asian="11pt" style:font-size-complex="11pt"/>
    </style:style>
    <style:style style:name="P11" style:family="paragraph" style:parent-style-name="Standard">
      <style:paragraph-properties fo:line-height="104%" fo:text-align="center" style:justify-single-word="false"/>
      <style:text-properties style:font-name="Calibri" fo:font-size="11pt" officeooo:paragraph-rsid="00127f28" style:font-size-asian="11pt" style:font-size-complex="11pt"/>
    </style:style>
    <style:style style:name="P12" style:family="paragraph" style:parent-style-name="Standard">
      <style:paragraph-properties fo:text-align="justify" style:justify-single-word="false"/>
      <style:text-properties style:font-name="Calibri" fo:font-size="11pt" style:font-size-asian="11pt" style:font-size-complex="11pt"/>
    </style:style>
    <style:style style:name="P13" style:family="paragraph" style:parent-style-name="Standard">
      <style:paragraph-properties fo:text-align="justify" style:justify-single-word="false"/>
      <style:text-properties style:font-name="Calibri" fo:font-size="11pt" officeooo:paragraph-rsid="000dcea5" style:font-size-asian="11pt" style:font-size-complex="11pt"/>
    </style:style>
    <style:style style:name="P14" style:family="paragraph" style:parent-style-name="Standard">
      <style:paragraph-properties fo:text-align="justify" style:justify-single-word="false"/>
      <style:text-properties style:font-name="Calibri" fo:font-size="11pt" officeooo:paragraph-rsid="001465bf" style:font-size-asian="11pt" style:font-size-complex="11pt"/>
    </style:style>
    <style:style style:name="P15" style:family="paragraph" style:parent-style-name="Standard">
      <style:paragraph-properties fo:text-align="start" style:justify-single-word="false"/>
      <style:text-properties style:font-name="Calibri" fo:font-size="11pt" fo:font-weight="normal"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Calibri" fo:font-size="11pt" fo:font-weight="normal" officeooo:paragraph-rsid="000dcea5" style:font-size-asian="11pt" style:font-weight-asian="normal" style:font-size-complex="11pt" style:font-weight-complex="normal"/>
    </style:style>
    <style:style style:name="P17" style:family="paragraph" style:parent-style-name="Standard">
      <style:paragraph-properties fo:line-height="100%" fo:text-align="justify" style:justify-single-word="false"/>
      <style:text-properties fo:color="#000000" style:font-name="Calibri" fo:font-size="11pt" style:text-underline-style="solid" style:text-underline-width="auto" style:text-underline-color="font-color" fo:font-weight="bold" officeooo:rsid="002c297b" officeooo:paragraph-rsid="000dcea5" style:font-size-asian="11pt" style:font-weight-asian="bold" style:font-size-complex="11pt" style:font-weight-complex="normal"/>
    </style:style>
    <style:style style:name="P18" style:family="paragraph" style:parent-style-name="Standard">
      <style:paragraph-properties fo:line-height="100%" fo:text-align="justify" style:justify-single-word="false"/>
      <style:text-properties fo:color="#000000" style:font-name="Calibri" fo:font-size="11pt" fo:font-weight="normal" officeooo:rsid="002c297b" officeooo:paragraph-rsid="000dcea5" style:font-size-asian="11pt" style:font-weight-asian="normal" style:font-size-complex="11pt" style:font-weight-complex="normal"/>
    </style:style>
    <style:style style:name="P19" style:family="paragraph" style:parent-style-name="Standard">
      <style:paragraph-properties fo:line-height="100%" fo:text-align="justify" style:justify-single-word="false"/>
      <style:text-properties fo:color="#000000" style:font-name="Calibri" fo:font-size="11pt" fo:font-weight="normal" officeooo:rsid="002c297b" officeooo:paragraph-rsid="001465bf"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fo:color="#000000" style:font-name="Calibri" fo:font-size="11pt" fo:font-weight="normal" officeooo:rsid="002c297b" officeooo:paragraph-rsid="001465bf" style:font-size-asian="11pt" style:font-weight-asian="normal" style:font-size-complex="11pt" style:font-weight-complex="normal"/>
    </style:style>
    <style:style style:name="P21" style:family="paragraph" style:parent-style-name="Standard">
      <style:paragraph-properties fo:line-height="100%" fo:text-align="center" style:justify-single-word="false"/>
      <style:text-properties style:font-name="Calibri" fo:font-size="11pt" officeooo:paragraph-rsid="000dcea5" style:font-size-asian="11pt" style:font-size-complex="11pt"/>
    </style:style>
    <style:style style:name="P22" style:family="paragraph" style:parent-style-name="Standard">
      <style:paragraph-properties fo:line-height="100%" fo:text-align="center" style:justify-single-word="false"/>
      <style:text-properties style:font-name="Calibri" fo:font-size="12pt" officeooo:paragraph-rsid="000dcea5" style:font-size-asian="12pt" style:font-size-complex="12pt"/>
    </style:style>
    <style:style style:name="P23" style:family="paragraph" style:parent-style-name="Standard">
      <style:paragraph-properties fo:line-height="100%" fo:text-align="justify" style:justify-single-word="false"/>
      <style:text-properties officeooo:paragraph-rsid="001465bf"/>
    </style:style>
    <style:style style:name="P24" style:family="paragraph" style:parent-style-name="Standard">
      <style:paragraph-properties fo:line-height="100%" fo:text-align="justify" style:justify-single-word="false"/>
      <style:text-properties officeooo:paragraph-rsid="0016fc6b"/>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officeooo:paragraph-rsid="000dcea5"/>
    </style:style>
    <style:style style:name="T1" style:family="text">
      <style:text-properties fo:color="#000000" style:font-name="Calibri" fo:font-size="11pt" fo:font-weight="normal" officeooo:rsid="0014e64c" style:font-size-asian="11pt" style:font-weight-asian="normal" style:font-size-complex="11pt" style:font-weight-complex="normal"/>
    </style:style>
    <style:style style:name="T2" style:family="text">
      <style:text-properties fo:color="#000000" style:font-name="Calibri" fo:font-size="11pt" fo:font-weight="normal" officeooo:rsid="0016fc6b" style:font-size-asian="11pt" style:font-weight-asian="normal" style:font-size-complex="11pt" style:font-weight-complex="normal"/>
    </style:style>
    <style:style style:name="T3" style:family="text">
      <style:text-properties fo:color="#000000" style:font-name="Calibri" fo:font-size="11pt" officeooo:rsid="0014e64c" style:font-size-asian="11pt" style:font-size-complex="11pt"/>
    </style:style>
    <style:style style:name="T4" style:family="text">
      <style:text-properties fo:color="#000000" style:font-name="Calibri" officeooo:rsid="005763f5" fo:background-color="transparent" loext:char-shading-value="0" style:font-name-asian="Tahoma2" style:font-name-complex="Tahoma2"/>
    </style:style>
    <style:style style:name="T5" style:family="text">
      <style:text-properties fo:color="#000000" fo:font-weight="normal" officeooo:rsid="002c297b" style:font-weight-asian="normal" style:font-weight-complex="normal"/>
    </style:style>
    <style:style style:name="T6" style:family="text">
      <style:text-properties fo:color="#000000" fo:font-weight="normal" officeooo:rsid="001465bf" style:font-weight-asian="normal" style:font-weight-complex="normal"/>
    </style:style>
    <style:style style:name="T7" style:family="text">
      <style:text-properties fo:color="#000000" fo:font-weight="normal" officeooo:rsid="0014e64c" style:font-weight-asian="normal" style:font-weight-complex="normal"/>
    </style:style>
    <style:style style:name="T8" style:family="text">
      <style:text-properties style:font-name="Calibri" fo:font-size="11pt" style:font-size-asian="11pt" style:font-size-complex="11pt"/>
    </style:style>
    <style:style style:name="T9" style:family="text">
      <style:text-properties style:font-name="Calibri" fo:font-size="11pt" fo:font-weight="bold" style:font-size-asian="11pt" style:font-weight-asian="bold" style:font-size-complex="11pt"/>
    </style:style>
    <style:style style:name="T10" style:family="text">
      <style:text-properties style:font-name="Calibri" fo:font-size="11pt" fo:font-weight="bold" officeooo:rsid="001043e5" style:font-size-asian="11pt" style:font-weight-asian="bold" style:font-size-complex="11pt"/>
    </style:style>
    <style:style style:name="T11" style:family="text">
      <style:text-properties style:font-name="Calibri" fo:font-size="11pt" fo:font-weight="normal" style:font-size-asian="11pt" style:font-weight-asian="normal" style:font-size-complex="11pt" style:font-weight-complex="normal"/>
    </style:style>
    <style:style style:name="T12" style:family="text">
      <style:text-properties style:font-name="Calibri" style:text-underline-style="solid" style:text-underline-width="auto" style:text-underline-color="font-color" fo:font-weight="bold" style:font-weight-asian="bold"/>
    </style:style>
    <style:style style:name="T13" style:family="text">
      <style:text-properties fo:font-weight="bold" style:font-weight-asian="bold"/>
    </style:style>
    <style:style style:name="T14" style:family="text">
      <style:text-properties fo:font-weight="bold" officeooo:rsid="001043e5" style:font-weight-asian="bold"/>
    </style:style>
    <style:style style:name="T15" style:family="text">
      <style:text-properties officeooo:rsid="002e23fe"/>
    </style:style>
    <style:style style:name="T16" style:family="text">
      <style:text-properties style:font-name="Calibri" fo:font-size="11pt" style:font-size-asian="11pt" style:font-size-complex="11pt"/>
    </style:style>
    <style:style style:name="T17" style:family="text">
      <style:text-properties fo:font-weight="normal" style:font-weight-asian="normal" style:font-weight-complex="normal"/>
    </style:style>
    <style:style style:name="T18" style:family="text">
      <style:text-properties fo:font-weight="normal" officeooo:rsid="0014e64c" style:font-weight-asian="normal" style:font-weight-complex="normal"/>
    </style:style>
    <style:style style:name="T19" style:family="text">
      <style:text-properties fo:font-weight="normal" officeooo:rsid="00160380" style:font-weight-asian="normal" style:font-weight-complex="normal"/>
    </style:style>
    <style:style style:name="T20" style:family="text">
      <style:text-properties officeooo:rsid="001465bf"/>
    </style:style>
    <style:style style:name="T21" style:family="text">
      <style:text-properties fo:font-style="italic" style:font-style-asian="italic" style:font-style-complex="italic"/>
    </style:style>
    <style:style style:name="T22" style:family="text">
      <style:text-properties style:font-name="Tahoma1" fo:font-size="9pt" style:font-size-asian="9pt"/>
    </style:style>
    <style:style style:name="T23" style:family="text">
      <style:text-properties style:font-name="Tahoma1" fo:font-size="9pt" officeooo:rsid="0014e64c" style:font-size-asian="9pt"/>
    </style:style>
    <style:style style:name="T24" style:family="text">
      <style:text-properties style:font-name="Tahoma1" fo:font-size="9pt" fo:font-weight="normal" officeooo:rsid="0014e64c" style:font-size-asian="9pt" style:font-weight-asian="normal" style:font-weight-complex="normal"/>
    </style:style>
    <style:style style:name="T25" style:family="text">
      <style:text-properties style:text-underline-style="solid" style:text-underline-width="auto" style:text-underline-color="font-color" officeooo:rsid="001465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3"/></text:p>
      <text:p text:style-name="P22"><text:span text:style-name="T13">LINEE GUIDA VARIANTI DI PROGETTO</text:span></text:p>
      <text:p text:style-name="P21"><text:span text:style-name="Strong_20_Emphasis"><text:span text:style-name="T8"/></text:span></text:p>
      <text:p text:style-name="P7"><text:span text:style-name="Strong_20_Emphasis">Bando per il Sostegno alle imprese del Sistema Neve della Toscana</text:span></text:p>
      <text:p text:style-name="P11"><text:span text:style-name="Strong_20_Emphasis"><text:span text:style-name="T4">DD N. 14840 del 30/12/2016</text:span></text:span></text:p>
      <text:p text:style-name="P1"><text:span text:style-name="Strong_20_Emphasis"><text:span text:style-name="T8"/></text:span></text:p>
      <text:p text:style-name="P2"><text:span text:style-name="Strong_20_Emphasis"><text:span text:style-name="T12">VARIANTE 1</text:span></text:span></text:p>
      <text:p text:style-name="P2"><text:span text:style-name="Strong_20_Emphasis"><text:span text:style-name="T9"/></text:span></text:p>
      <text:p text:style-name="P8">VARIAZIONE DEL PIANO FINANZIARIO</text:p>
      <text:p text:style-name="P8"/>
      <text:p text:style-name="P16">Si intende una modifica delle tipologie di spesa previste dal progetto; una modifica nella ripartizione del costo del progetto fra le diverse tipologie di spesa attivate e, in ogni caso, qualsiasi variazione apportata al piano finanziario approvato. Il beneficiario può apportare variazioni alle voci di spesa del piano finanziario approvato nella misura massima del <text:span text:style-name="T15">2</text:span>0% e soltanto per n. 1 volta. I documenti da presentare/compilare sulla piattaforma di Sviluppo Toscana S.p.A. per la VARIANTE 1 sono i seguenti:</text:p>
      <text:p text:style-name="P16">- <text:span text:style-name="T20">relazione con indicazione dettagliata delle motivazioni;</text:span></text:p>
      <text:p text:style-name="P16">- <text:span text:style-name="T20">piano finanziario (scheda “piano finanziario”)</text:span></text:p>
      <text:p text:style-name="P16">- <text:span text:style-name="T20">modificare l'importo del contributo richiesto nella scheda “richiesta contributo” qualora la variazione comporti una riduzione dell'investimento ammesso e di conseguenza del contributo ammesso. </text:span></text:p>
      <text:p text:style-name="P2"/>
      <text:p text:style-name="P2">La compilazione della <text:span text:style-name="T21">Variante 1 </text:span>deve essere effettuata come segue:</text:p>
      <text:p text:style-name="P3">a) premere il pulsante "Compila domanda" e, all'interno della pagina che appare, accedere alle sezioni "Dichiarazioni", "Sezione progetto" e "Piano Finanziario";</text:p>
      <text:p text:style-name="P3">b) modificare il/i dato/i nella/e scheda/e oggetto di variazione e verificare la correttezza di tutti i dati inseriti [Se la variazione richiesta determina una modifica dell'investimento ammesso e del contributo concesso, l'impresa deve modificare il/i dato/i nella sezione "Dichiarazioni" – Scheda "Richiesta di contributo" e nella sezione "Piano Finanziario", salvando tutte le schede oggetto di modifica in ognuna delle tre sezioni sopra citate];</text:p>
      <text:p text:style-name="P4">c) allegare i documenti richiesti per la specifica variazione negli appositi campi di upload e salvare tutte le schede riferite alle modifiche effettuate. La Relazione con indicazione dettagliata delle motivazioni può essere allegata, prima della chiusura della compilazione (Pulsante “Chiudi Compilazione”), accedendo alla Sezione "Eventuale Documentazione Aggiuntiva" oppure nella sezione "Documentazione richiesta"-.</text:p>
      <text:p text:style-name="P4">Si ricorda che le tabelle sono dinamiche, per cui, cliccando sul pulsante verde contrassegnato dal segno “+”, si aggiunge un nuovo campo; si consiglia, quindi, di non sovrascrivere eventuali documenti già presenti sulla piattaforma al momento di compilazione della variante, ma di aggiungere un nuovo campo e caricare la</text:p>
      <text:p text:style-name="P3">documentazione richiesta]. Si ricorda che, caricando un documento o un file in formato archivio .zip negli stessi campi di upload in cui è già presente un documento o un file in formato archivio .zip, questi ultimi vengono tutti automaticamente sovrascritti.</text:p>
      <text:p text:style-name="P3">d) prima di procedere a chiudere la compilazione (pulsante "Chiudi Compilazione"), verificare nell'anteprima la correttezza di tutti i dati inseriti e la presenza di tutti i documenti richiesti. Tale controllo deve essere finalizzato a verificare in modo puntuale l'esattezza delle informazioni inserite, la completezza della documentazione finale presentata e la correttezza formale della stessa, dal momento che, una volta chiusa la compilazione, non è più possibile accedere alla sezione di compilazione della domanda;</text:p>
      <text:p text:style-name="P3">e) premere il pulsante "Chiudi Compilazione" e confermare la chiusura della compilazione;</text:p>
      <text:p text:style-name="P3">f) scaricare il documento generato dal sistema;</text:p>
      <text:p text:style-name="P3">g) firmare digitalmente il documento generato dal sistema, utilizzando un dispositivo di firma digitale il cui soggetto firmatario deve essere il legale rappresentante identificato in sede di rilascio delle chiavi di accesso al sistema informatico.</text:p>
      <text:p text:style-name="P3">h) caricare sulla piattaforma il documento generato dal sistema firmato digitalmente;</text:p>
      <text:p text:style-name="P3">i) premere il pulsante "Presenta domanda" e confermare tale operazione.</text:p>
      <text:p text:style-name="P3">La compilazione della Variante 1 sulla piattaforma informatica di Sviluppo Toscana S.p.A. sarà validamente completata solo ed esclusivamente alla conclusione delle operazioni di presentazione e conferma di cui alla lettera i).</text:p>
      <text:p text:style-name="P2"><text:soft-page-break/></text:p>
      <text:p text:style-name="P2"/>
      <text:p text:style-name="P17">VARIANTE 2</text:p>
      <text:p text:style-name="P9"/>
      <text:p text:style-name="P9">VARIAZIONI ANAGRAFICHE DELLE IMPRESE BENEFICIARIE CHE NON MODIFICHINO IL SOGGETTO</text:p>
      <text:p text:style-name="P26"><text:span text:style-name="T9">GIURIDICO BENEFICIARIO </text:span><text:span text:style-name="T10">(</text:span><text:span text:style-name="T9">SEDE LEGALE, RAPPRESENTANTE LEGALE E/O QUALSIASI VARIAZIONE DEI</text:span></text:p>
      <text:p text:style-name="P9">DATI RELATIVI AL LEGALE RAPPRESENTANTE E ALL'IMPRESA INDICATI IN SEDE DI PRESENTAZIONE</text:p>
      <text:p text:style-name="P3"><text:span text:style-name="T13">DELLA DOMANDA DI AIUTO</text:span><text:span text:style-name="T14">)</text:span></text:p>
      <text:p text:style-name="P3">Si intende ogni variazione anagrafica intervenuta dopo la pubblicazione del decreto di concessione dell'aiuto. I documenti da presentare sulla piattaforma informatica di Sviluppo Toscana S.p.A. per la VARIANTE 2 sono i seguenti:</text:p>
      <text:p text:style-name="P14">- <text:span text:style-name="T20">visura storica aggiornata alla data di presentazione della comunicazione di variazione, attestante la variazione anagrafica intercorsa;</text:span></text:p>
      <text:p text:style-name="P14">- <text:span text:style-name="T20">eventuale ulteriore documentazione attestante la variazione anagrafica;</text:span></text:p>
      <text:p text:style-name="P20"/>
      <text:p text:style-name="P2">La compilazione della <text:span text:style-name="T21">Variante 2</text:span> deve essere effettuata come segue:</text:p>
      <text:p text:style-name="P3">a) premere il pulsante "La tua domanda" e, all'interno della pagina che appare, premere il pulsante "Modifica Anagrafica";</text:p>
      <text:p text:style-name="P3">b) modificare il/i dato/i dell'impresa/rappresentante legale, verificare la correttezza di tutti i dati inseriti e premere il pulsante "Modifica".</text:p>
      <text:p text:style-name="P3">c) l'impresa deve quindi rientrare nella fase di compilazione, premere il pulsante "Compila domanda" e, all'interno della pagina che appare, accedere alle sezioni "Dichiarazioni", "Sezione progetto" e "Piano Finanziario";</text:p>
      <text:p text:style-name="P3">d) verificare la correttezza di tutti i dati modificati che compaiono in ogni singola scheda delle tre sezioni sopra indicate e salvare tutte le schede presenti nella tre sezioni;</text:p>
      <text:p text:style-name="P3">e) allegare i documenti richiesti per la specifica variazione negli appositi campi di upload e salvare tutte le schede in cui avviene l'upload dei documenti. [I documenti richiesti devono essere allegati nella sezione "Eventuale Documentazione Aggiuntiva" oppure nella sezione "Documentazione richiesta". Si ricorda che questa tabella è dinamica, per cui, cliccando sul pulsante verde, si aggiunge un nuovo campo; si consiglia, quindi, di non sovrascrivere eventuali documenti già presenti sulla piattaforma al momento di compilazione della variante, ma di aggiungere un nuovo campo e caricare la documentazione richiesta per la Variante 2]; si ricorda che, caricando un documento o un file in formato archivio .zip negli stessi campi di upload in cui è già presente un documento o un file in formato archivio .zip, questi ultimi vengono tutti automaticamente</text:p>
      <text:p text:style-name="P3">sovrascritti.</text:p>
      <text:p text:style-name="P3">f) prima di procedere a chiudere la compilazione (pulsante "Chiudi Compilazione"), verificare nell'anteprima la correttezza di tutti i dati inseriti e la presenza di tutti i documenti richiesti e dell'eventuale ulteriore documentazione che l'impresa intende presentare. Tale controllo deve essere finalizzato a verificare in modo puntuale l'esattezza delle informazioni inserite, la completezza della documentazione finale presentata e la correttezza formale della stessa, dal momento che, una volta chiusa la compilazione, non è più possibile accedere alla sezione di compilazione della domanda;</text:p>
      <text:p text:style-name="P3">g) premere il pulsante "Chiudi Compilazione" e confermare la chiusura della compilazione;</text:p>
      <text:p text:style-name="P3">h) scaricare il documento generato dal sistema;</text:p>
      <text:p text:style-name="P3">i) firmare digitalmente il documento generato dal sistema, utilizzando un dispositivo di firma digitale il cui soggetto firmatario deve essere il legale rappresentante identificato in sede di rilascio delle chiavi di accesso al sistema informatico oppure autorizzato in sede di modifica dei dati anagrafici [V. Lettere a), b)].</text:p>
      <text:p text:style-name="P3">j) caricare sulla piattaforma il documento generato dal sistema firmato digitalmente;</text:p>
      <text:p text:style-name="P3">k) premere il pulsante "Presenta domanda" e confermare tale operazione.</text:p>
      <text:p text:style-name="P3">La compilazione della Variante 2 sulla piattaforma informatica di Sviluppo Toscana S.p.A. sarà validamente completata solo ed esclusivamente alla conclusione delle operazioni di presentazione e conferma di cui alla lettera k).</text:p>
      <text:p text:style-name="P2"/>
      <text:p text:style-name="P1"><text:span text:style-name="Strong_20_Emphasis"><text:span text:style-name="T8"/></text:span></text:p>
      <text:p text:style-name="P1"><text:span text:style-name="Strong_20_Emphasis"><text:span text:style-name="T8"/></text:span></text:p>
      <text:p text:style-name="P1"><text:soft-page-break/><text:span text:style-name="Strong_20_Emphasis"><text:span text:style-name="T8"/></text:span></text:p>
      <text:p text:style-name="P6"><text:span text:style-name="Strong_20_Emphasis"><text:span text:style-name="T25">VARIANTE 3</text:span></text:span></text:p>
      <text:p text:style-name="P6"><text:span text:style-name="Strong_20_Emphasis"><text:span text:style-name="T20">MODIFICA DEL SOGGETTO GIURIDICO BENEFICIARIO (Artt. 6.5, 6.6, 6.7 del Bando)</text:span></text:span></text:p>
      <text:p text:style-name="P10"><text:span text:style-name="Strong_20_Emphasis"><text:span text:style-name="T5">In caso di cessione o conferimento d</text:span></text:span><text:span text:style-name="T5">’azienda, di fusione o di scissione di impresa, le agevolazioni concesse ma non </text:span><text:span text:style-name="T6">ancora</text:span> erogate, sono trasferite - previa apposita domanda di trasferimento al soggetto subentrante a condizione che quest’ultimo:</text:p>
      <text:p text:style-name="P12">-sia in possesso dei requisiti soggettivi <text:span text:style-name="T20">di ammissibilità </text:span>richiesti dal bando; </text:p>
      <text:p text:style-name="P12">-continui ad esercitare l’impresa e assuma gli obblighi relativi previsti dal bando.</text:p>
      <text:p text:style-name="P12">A tal fine, nell’atto di cessione/conferimento deve essere esplicitamente previsto che le agevolazioni sono cedute al soggetto subentrante.</text:p>
      <text:p text:style-name="P19"><text:span text:style-name="Strong_20_Emphasis"><text:span text:style-name="T8"/></text:span></text:p>
      <text:p text:style-name="P19"><text:span text:style-name="Strong_20_Emphasis"><text:span text:style-name="T17">La domanda di trasferimento delle agevolazioni deve essere presentata entro </text:span></text:span><text:span text:style-name="Strong_20_Emphasis"><text:span text:style-name="T18">i </text:span></text:span><text:span text:style-name="Strong_20_Emphasis"><text:span text:style-name="T17">30 giorni </text:span></text:span><text:span text:style-name="Strong_20_Emphasis"><text:span text:style-name="T18">successivi alla data dell'atto di modifica</text:span></text:span><text:span text:style-name="Strong_20_Emphasis"><text:span text:style-name="T17">. </text:span></text:span><text:span text:style-name="Strong_20_Emphasis"><text:span text:style-name="T19">La mancata presentazione della domanda entro il termine suddetto impedisce la liberazione del beneficiario iniziale.</text:span></text:span></text:p>
      <text:p text:style-name="P19"><text:span text:style-name="Strong_20_Emphasis"><text:span text:style-name="T1"/></text:span></text:p>
      <text:p text:style-name="P23"><text:span text:style-name="Strong_20_Emphasis"><text:span text:style-name="T1">La comunicazione dovrà' avvenire tramite PEC all'indirizzo </text:span></text:span><text:span text:style-name="Strong_20_Emphasis"><text:span text:style-name="T2">sistemaneve</text:span></text:span><text:span text:style-name="Strong_20_Emphasis"><text:span text:style-name="T1">@pec.sviluppo.toscana.it nella quale dovr</text:span></text:span><text:span text:style-name="Strong_20_Emphasis"><text:span text:style-name="T2">à </text:span></text:span><text:span text:style-name="Strong_20_Emphasis"><text:span text:style-name="T1">essere indicato, il CUP, la ragione sociale, il codice fiscale ed un indirizzo mail del soggetto subentrante al quale inviare le nuove credenziali di acce</text:span></text:span><text:span text:style-name="Strong_20_Emphasis"><text:span text:style-name="T2">s</text:span></text:span><text:span text:style-name="Strong_20_Emphasis"><text:span text:style-name="T1">so. La piattaforma verr</text:span></text:span><text:span text:style-name="Strong_20_Emphasis"><text:span text:style-name="T2">à</text:span></text:span><text:span text:style-name="Strong_20_Emphasis"><text:span text:style-name="T1"> pertanto riaperta al nuovo soggetto giuridico che utilizzando i nuovi accessi dovr</text:span></text:span><text:span text:style-name="Strong_20_Emphasis"><text:span text:style-name="T2">à </text:span></text:span><text:span text:style-name="Strong_20_Emphasis"><text:span text:style-name="T1">ricompilare e sottoscrivere digitalmente la domanda di aiuto e le relative dichiarazioni a nome dell'impresa subentrante, e dovranno essere allegati i seguenti documenti:</text:span></text:span></text:p>
      <text:p text:style-name="P24"><text:span text:style-name="Strong_20_Emphasis"><text:span text:style-name="T1">- atto di fusione/scissione/conferimento d'azienda nel quale dovr</text:span></text:span><text:span text:style-name="Strong_20_Emphasis"><text:span text:style-name="T2">à</text:span></text:span><text:span text:style-name="Strong_20_Emphasis"><text:span text:style-name="T1"> essere espressamente previsto la cessione del diritto di credito dell'impresa subentrante nei confronti della Regione Toscana in forza dell'ammissione a contributo del progetto di investimento come da Decreto Dirigenziale di approvazione della graduatoria.</text:span></text:span></text:p>
      <text:p text:style-name="P24"><text:span text:style-name="Strong_20_Emphasis"><text:span text:style-name="T2"/></text:span></text:p>
      <text:p text:style-name="P24"><text:span text:style-name="Strong_20_Emphasis"><text:span text:style-name="T2">P</text:span></text:span><text:span text:style-name="Strong_20_Emphasis"><text:span text:style-name="T1">rima di procedere a chiudere la compilazione (pulsante "Chiudi Compilazione"), verificare nell'anteprima la correttezza di tutti i dati inseriti e la presenza di tutti i documenti richiesti e dell'eventuale ulteriore documentazione che l'impresa intende presentare. Tale controllo deve essere finalizzato a verificare in modo puntuale l'esattezza delle informazioni inserite, la completezza della documentazione finale </text:span></text:span><text:span text:style-name="Strong_20_Emphasis"><text:span text:style-name="T2">p</text:span></text:span><text:span text:style-name="Strong_20_Emphasis"><text:span text:style-name="T1">resentata e la correttezza formale della stessa, dal momento che, una volta chiusa la compilazione, non è più possibile accedere alla sezione di compilazione della domanda;</text:span></text:span></text:p>
      <text:p text:style-name="P25"><text:span text:style-name="Strong_20_Emphasis"><text:span text:style-name="T1">- premere il pulsante "Chiudi Compilazione" e confermare la chiusura della compilazione;</text:span></text:span></text:p>
      <text:p text:style-name="P25"><text:span text:style-name="Strong_20_Emphasis"><text:span text:style-name="T1">- scaricare il documento generato dal sistema;</text:span></text:span></text:p>
      <text:p text:style-name="P25"><text:span text:style-name="Strong_20_Emphasis"><text:span text:style-name="T1">-firmare digitalmente il documento generato dal sistema, utilizzando un dispositivo di firma digitale il cui soggetto firmatario deve essere il legale rappresentante identificato in sede di rilascio delle chiavi di accesso al sistema informatico oppure autorizzato in sede di modifica dei dati anagrafici.</text:span></text:span></text:p>
      <text:p text:style-name="P25"><text:span text:style-name="Strong_20_Emphasis"><text:span text:style-name="T1">- caricare sulla piattaforma il documento generato dal sistema firmato digitalmente;</text:span></text:span></text:p>
      <text:p text:style-name="P25"><text:span text:style-name="Strong_20_Emphasis"><text:span text:style-name="T1">- premere il pulsante "Presenta domanda" e confermare tale operazione.</text:span></text:span></text:p>
      <text:p text:style-name="P25"><text:span text:style-name="Strong_20_Emphasis"><text:span text:style-name="T1">La compilazione della Variante sulla piattaforma informatica di Sviluppo Toscana S.p.A. sarà validamente completata solo ed esclusivamente alla conclusione delle operazioni di presentazione sopra riportate.</text:span></text:span></text:p>
      <text:p text:style-name="P15"><text:span text:style-name="Strong_20_Emphasis"><text:span text:style-name="T1"/></text:span></text:p>
      <text:p text:style-name="P6"><text:span text:style-name="Strong_20_Emphasis"><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mily-generic="roman"/>
    <style:font-face style:name="Tahoma1" svg:font-family="Tahoma" style:font-family-generic="roman"/>
    <style:font-face style:name="Tahoma-Bold" svg:font-family="Tahoma-Bold" style:font-family-generic="roman"/>
    <style:font-face style:name="Liberation Serif" svg:font-family="'Liberation Serif'" style:font-family-generic="roman" style:font-pitch="variable"/>
    <style:font-face style:name="Tahoma" svg:font-family="Tahom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2T15:30:34.495000000</meta:creation-date>
    <dc:date>2017-06-13T10:33:22.937000000</dc:date>
    <meta:editing-duration>PT1H11M55S</meta:editing-duration>
    <meta:editing-cycles>11</meta:editing-cycles>
    <meta:generator>LibreOffice/4.2.2.1$Windows_x86 LibreOffice_project/3be8cda0bddd8e430d8cda1ebfd581265cca5a0f</meta:generator>
    <meta:document-statistic meta:table-count="0" meta:image-count="0" meta:object-count="0" meta:page-count="3" meta:paragraph-count="60" meta:word-count="1512" meta:character-count="10858" meta:non-whitespace-character-count="9403"/>
  </office:meta>
</office:document-meta>
</file>