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officeooo:paragraph-rsid="001aa172" style:font-size-asian="10pt" style:font-weight-asian="bold" style:font-name-complex="Verdana" style:font-size-complex="10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Verdana" fo:font-size="10pt" fo:font-style="normal" style:text-underline-style="none" fo:font-weight="normal" officeooo:paragraph-rsid="001aa172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officeooo:paragraph-rsid="001aa172" fo:background-color="transparent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aa172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aa172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paragraph-rsid="001aa172" fo:background-color="transparen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aa17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aa172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aa172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paragraph-rsid="001aa172" fo:background-color="transparent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officeooo:paragraph-rsid="001aa172" fo:background-color="transparent"/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text-line-through-style="none" style:text-line-through-type="none" style:font-name="Verdana" fo:font-size="10pt" fo:font-weight="normal" officeooo:paragraph-rsid="001aa172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master-page-name="">
      <style:paragraph-properties fo:margin-left="0.977cm" fo:margin-right="0cm" fo:text-align="justify" style:justify-single-word="false" fo:orphans="2" fo:widows="2" fo:hyphenation-ladder-count="no-limit" fo:text-indent="-0.993cm" style:auto-text-indent="false" style:page-number="auto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officeooo:paragraph-rsid="001aa172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.97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aa172" fo:background-color="transparent"/>
    </style:style>
    <style:style style:name="P15" style:family="paragraph" style:parent-style-name="Standard">
      <style:paragraph-properties fo:margin-left="0.863cm" fo:margin-right="0cm" fo:text-align="justify" style:justify-single-word="false" fo:orphans="2" fo:widows="2" fo:hyphenation-ladder-count="no-limit" fo:text-indent="-1.498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Webdings" fo:font-size="12pt" fo:font-weight="normal" officeooo:paragraph-rsid="001aa172" fo:background-color="transparent" style:font-name-asian="Webdings" style:font-size-asian="12pt" style:font-weight-asian="normal" style:font-name-complex="Webdings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863cm" fo:margin-right="0cm" fo:text-align="justify" style:justify-single-word="false" fo:orphans="2" fo:widows="2" fo:hyphenation-ladder-count="no-limit" fo:text-indent="-1.498cm" style:auto-text-indent="false" style:page-number="auto" style:text-autospace="ideograph-alpha" style:punctuation-wrap="hanging" style:line-break="strict" style:writing-mode="lr-tb"/>
      <style:text-properties officeooo:paragraph-rsid="001aa172" fo:background-color="transparen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863cm" fo:margin-right="0cm" fo:text-align="justify" style:justify-single-word="false" fo:orphans="2" fo:widows="2" fo:hyphenation-ladder-count="no-limit" fo:text-indent="-1.498cm" style:auto-text-indent="false" style:page-number="auto" style:text-autospace="ideograph-alpha" style:punctuation-wrap="hanging" style:line-break="strict" style:writing-mode="lr-tb"/>
      <style:text-properties style:text-line-through-style="none" style:text-line-through-type="none" style:font-name="Webdings" fo:font-size="10pt" fo:font-weight="normal" officeooo:paragraph-rsid="001aa172" fo:background-color="transparent" style:font-name-asian="Webdings" style:font-size-asian="10pt" style:font-weight-asian="normal" style:font-name-complex="Webdings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aa172" fo:background-color="transparen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-0.032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Times New Roman1" fo:font-size="8pt" fo:font-weight="normal" fo:background-color="transparent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20" style:family="paragraph" style:parent-style-name="Standard" style:list-style-name="WW8Num10">
      <style:paragraph-properties fo:text-align="justify" style:justify-single-word="false"/>
      <style:text-properties officeooo:paragraph-rsid="001aa172" fo:background-color="transparent"/>
    </style:style>
    <style:style style:name="P21" style:family="paragraph" style:parent-style-name="Standard" style:list-style-name="WW8Num10">
      <style:paragraph-properties fo:text-align="justify" style:justify-single-word="false"/>
      <style:text-properties style:font-name="sans-serif" fo:font-size="13.1999998092651pt" officeooo:paragraph-rsid="001aa172" fo:background-color="transparent"/>
    </style:style>
    <style:style style:name="P22" style:family="paragraph" style:parent-style-name="Standard" style:list-style-name="WW8Num10">
      <style:paragraph-properties fo:text-align="justify" style:justify-single-word="false"/>
      <style:text-properties style:font-name="Times New Roman" fo:font-size="12pt" officeooo:paragraph-rsid="001aa172" fo:background-color="transparen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Verdana" fo:font-size="8pt" style:text-underline-style="solid" style:text-underline-width="auto" style:text-underline-color="font-color" fo:font-weight="bold" officeooo:paragraph-rsid="001ba953" fo:background-color="transparent" style:font-size-asian="8pt" style:font-weight-asian="bold" style:font-name-complex="Verdana" style:font-size-complex="8pt"/>
    </style:style>
    <style:style style:name="T1" style:family="text">
      <style:text-properties style:text-line-through-style="none" style:text-line-through-type="none" style:font-name="Times New Roman1" fo:font-size="12pt" fo:font-weight="normal" style:font-size-asian="12pt" style:font-weight-asian="normal" style:font-name-complex="Verdana" style:font-size-complex="12pt" style:font-weight-complex="normal"/>
    </style:style>
    <style:style style:name="T2" style:family="text">
      <style:text-properties style:text-line-through-style="none" style:text-line-through-type="none" style:font-name="Times New Roman1" fo:font-size="12pt" fo:font-weight="normal" style:font-size-asian="12pt" style:font-weight-asian="normal" style:font-name-complex="Verdana" style:font-size-complex="12pt" style:font-weight-complex="bold"/>
    </style:style>
    <style:style style:name="T3" style:family="text">
      <style:text-properties style:text-line-through-style="none" style:text-line-through-type="none" style:font-name="Times New Roman1" fo:font-size="12pt" fo:font-weight="bold" style:font-size-asian="12pt" style:font-weight-asian="bold" style:font-name-complex="Verdana" style:font-size-complex="12pt" style:font-weight-complex="normal"/>
    </style:style>
    <style:style style:name="T4" style:family="text">
      <style:text-properties style:text-line-through-style="none" style:text-line-through-type="none" style:font-name="Times New Roman1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text-line-through-style="none" style:text-line-through-type="none" style:font-name="Times New Roman1" fo:font-size="12pt" fo:font-style="italic" fo:font-weight="normal" style:font-size-asian="12pt" style:font-style-asian="italic" style:font-weight-asian="normal" style:font-name-complex="Verdana" style:font-size-complex="12pt" style:font-style-complex="italic" style:font-weight-complex="bold"/>
    </style:style>
    <style:style style:name="T6" style:family="text">
      <style:text-properties style:text-line-through-style="none" style:text-line-through-type="none" style:font-name="Webdings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7" style:family="text">
      <style:text-properties style:text-line-through-style="none" style:text-line-through-type="none" style:font-name="Webdings" fo:font-size="12pt" fo:font-weight="normal" style:font-name-asian="Webdings" style:font-size-asian="12pt" style:font-weight-asian="normal" style:font-name-complex="Webdings" style:font-size-complex="12pt" style:font-weight-complex="bold"/>
    </style:style>
    <style:style style:name="T8" style:family="text">
      <style:text-properties style:text-line-through-style="none" style:text-line-through-type="none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9" style:family="text">
      <style:text-properties style:text-line-through-style="none" style:text-line-through-type="none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background-color="transparent" loext:char-shading-value="0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officeooo:rsid="001aa172" style:font-size-asian="12pt" style:font-size-complex="12pt"/>
    </style:style>
    <style:style style:name="T14" style:family="text">
      <style:text-properties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use-window-font-color="true" style:font-name="Times New Roman1" fo:language="it" fo:country="IT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Webdings" fo:font-size="12pt" style:font-name-asian="Webdings" style:font-size-asian="12pt" style:font-name-complex="Webdings" style:font-size-complex="12pt"/>
    </style:style>
    <style:style style:name="T19" style:family="text">
      <style:text-properties style:font-name="Webdings" fo:font-size="16pt" style:font-name-asian="Webdings" style:font-size-asian="16pt" style:font-name-complex="Webdings" style:font-size-complex="12pt"/>
    </style:style>
    <style:style style:name="T20" style:family="text">
      <style:text-properties style:font-name="Webdings" style:font-name-asian="Webdings" style:font-name-complex="Webdings" style:font-weight-complex="bold"/>
    </style:style>
    <style:style style:name="T21" style:family="text">
      <style:text-properties style:font-name="Monotype Sorts" fo:font-size="12pt" style:font-size-asian="12pt" style:font-size-complex="12pt"/>
    </style:style>
    <style:style style:name="T2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DI AUTOCERTIFICAZIONE PRECEDENTI PENALI<text:note text:id="ftn1" text:note-class="footnote"><text:note-citation>1</text:note-citation><text:note-body><text:p text:style-name="P19"><text:s/>Secondo la legislazione italiana e risultanti dal certificato generale del casellario giudiziale (Casellario giudiziale delle persone fisiche ex art. 39 del D.P.R. 313/2002) o da documentazione equipollente dello Stato in cui sono stabiliti (UE o extra UE).</text:p></text:note-body></text:note></text:p>
      <text:p text:style-name="P4"/>
      <text:list xml:id="list77471535100989442" text:style-name="WW8Num10">
        <text:list-item>
          <text:list>
            <text:list-header>
              <text:p text:style-name="P20"/>
              <text:p text:style-name="P21"/>
            </text:list-header>
          </text:list>
        </text:list-item>
      </text:list>
      <text:p text:style-name="P7">Io sottoscritto/a ...............................................................................................legale rappresentante dell'impresa.......................................................................................................................<text:span text:style-name="T10">.</text:span><text:span text:style-name="T15">con sede in…........................................................., via….............................................................................., n..............P.I./C.F.</text:span><text:span text:style-name="T11">..............................................................................................................................</text:span></text:p>
      <text:p text:style-name="P8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8">Via.........................................................C.A.P................Provincia....................Stato.......................</text:p>
      <text:p text:style-name="P8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8"/>
      <text:p text:style-name="P9">DICHIARO </text:p>
      <text:list xml:id="list152937654177590" text:continue-numbering="true" text:style-name="WW8Num10">
        <text:list-item>
          <text:list>
            <text:list-header>
              <text:p text:style-name="P22"/>
            </text:list-header>
          </text:list>
        </text:list-item>
      </text:list>
      <text:p text:style-name="P5">che nei confronti del sottoscritto <text:span text:style-name="T17">nei dieci anni antecedenti</text:span> alla data di pubblicazione del bando:</text:p>
      <text:p text:style-name="P5"/>
      <text:p text:style-name="P11"><text:span text:style-name="T18"></text:span><text:span text:style-name="T19"> <text:s/></text:span><text:span text:style-name="T12">non è stata pronunciata </text:span><text:span text:style-name="T14">sentenza</text:span><text:span text:style-name="T12"> di condanna passata in giudicato, o emesso </text:span><text:span text:style-name="T14">decreto penale</text:span><text:span text:style-name="T12"> di condanna divenuto irrevocabile, ovvero </text:span><text:span text:style-name="T14">sentenza</text:span><text:span text:style-name="T12"> di applicazione della pena su richiesta ai sensi dell’art. 444 del Codice di procedura penale </text:span><text:span text:style-name="T1">per uno dei seguenti reati (delitti consumati o tentati anche se hanno beneficiato della non menzione): associazione per delinquere, associazione per delinquere di stampo mafioso, traffico illecito di rifiuti, associazione <text:s/>finalizzata al traffico illecito di sostanze stupefacenti e psicotrope, corruzione, peculato, frode, terrorismo, riciclaggio, sfruttamento del lavoro minorile;</text:span></text:p>
      <text:p text:style-name="P12"/>
      <text:p text:style-name="P11"><text:span text:style-name="T6"></text:span><text:span text:style-name="T8"> <text:s text:c="2"/></text:span><text:span text:style-name="T1">non è stata pronunciata </text:span><text:span text:style-name="T3">sentenza</text:span><text:span text:style-name="T1"> di condanna passata in giudicato, o emesso </text:span><text:span text:style-name="T3">decreto penale</text:span><text:span text:style-name="T1"> di condanna divenuto irrevocabile, ovvero </text:span><text:span text:style-name="T3">sentenza</text:span><text:span text:style-name="T1"> di applicazione della pena su richiesta ai sensi dell’art. 444 del Codice di procedura penale (delitti consumati o tentati anche se hanno beneficiato della non menzione), ovvero non è stato emesso </text:span><text:span text:style-name="T4">provvedimento</text:span><text:span text:style-name="T1"> </text:span><text:span text:style-name="T4">sanzionatorio</text:span><text:span text:style-name="T1"> per violazioni gravi ed illeciti definitivamente accertati: in materia di imposte sui redditi e sul valore aggiunto, per omesso versamento di contributi previdenziali e assistenziali, in materia di salute e sicurezza del lavoro, in materia ambientale e di smaltimento dei rifiuti e di sostanze tossiche;</text:span></text:p>
      <text:p text:style-name="P11"/>
      <text:p text:style-name="P13"><text:span text:style-name="T18"></text:span><text:span text:style-name="T21"> <text:s/></text:span><text:span text:style-name="T12">non è stata pronunciata </text:span><text:span text:style-name="T14">sentenza</text:span><text:span text:style-name="T12"> di condanna passata in giudicato per </text:span><text:span text:style-name="T1">ogni altro delitto da cui derivi, quale pena accessoria, l'incapacità a contrarre con la pubblica amministrazione; </text:span></text:p>
      <text:p text:style-name="P14"/>
      <text:p text:style-name="P16"><text:span text:style-name="T20"><text:s text:c="2"/></text:span><text:span text:style-name="T22"> sono stati pronunciati i seguenti provvedimenti (reati e/o illeciti amministrativi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<text:s text:c="4"/></text:p>
      <text:p text:style-name="P15"><text:s text:c="10"/></text:p>
      <text:p text:style-name="P16"><text:soft-page-break/><text:span text:style-name="T9"><text:s text:c="6"/></text:span><text:span text:style-name="T7"></text:span><text:span text:style-name="T9"> <text:s/></text:span><text:span text:style-name="T5">(per il cittadino UE o extra UE)</text:span><text:span text:style-name="T2"> sono stati pronunciati i seguenti provvedimenti (reati e/o illeciti amministrativi) di cui si allega documentazione </text:span><text:span text:style-name="T2"><text:note text:id="ftn2" text:note-class="footnote"><text:note-citation>2</text:note-citation><text:note-body><text:list xml:id="list4140453677825468529" text:style-name="L1"><text:list-item><text:p text:style-name="P23">Precisare qualora il cittadino sia straniero UE o extra UE.</text:p></text:list-item></text:list></text:note-body></text:note>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 text:c="8"/></text:p>
      <text:p text:style-name="P5"><text:span text:style-name="T22"><text:s text:c="9"/></text:span><text:span text:style-name="T16">(barrare la casella o le caselle <text:s/>pertinenti)</text:span></text:p>
      <text:p text:style-name="P5"/>
      <text:p text:style-name="P5"/>
      <text:p text:style-name="P2"><text:s text:c="2"/></text:p>
      <text:p text:style-name="P3"><text:s text:c="89"/><text:span text:style-name="T12">Firma </text:span><text:span text:style-name="T13">digitale</text:span></text:p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sans-serif" svg:font-family="sans-serif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0" style:family="text">
      <style:text-properties fo:color="#000000" style:text-line-through-style="solid" style:text-line-through-type="single" style:font-name="Verdana" fo:font-family="Verdana" style:font-family-generic="swiss" style:font-pitch="variable" fo:font-size="10pt" fo:font-style="italic" fo:font-weight="bold" fo:background-color="#00ffff" style:font-size-asian="10pt" style:font-style-asian="italic" style:font-weight-asian="bold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8:32.898000000</meta:creation-date>
    <dc:date>2016-10-27T15:29:37.524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22" meta:word-count="407" meta:character-count="5009" meta:non-whitespace-character-count="4479"/>
  </office:meta>
</office:document-meta>
</file>