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line-height="0.494cm" fo:text-align="center" style:justify-single-word="false"/>
      <style:text-properties officeooo:paragraph-rsid="000e24e9" style:language-asian="it" style:country-asian="IT"/>
    </style:style>
    <style:style style:name="P2" style:family="paragraph" style:parent-style-name="Normale_20__28_Web_29_">
      <style:paragraph-properties fo:margin-top="0cm" fo:margin-bottom="0cm" style:contextual-spacing="false" fo:line-height="0.494cm" fo:text-align="justify" style:justify-single-word="false"/>
      <style:text-properties officeooo:paragraph-rsid="000e24e9" style:language-asian="it" style:country-asian="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5" style:family="paragraph" style:parent-style-name="Standard">
      <style:text-properties officeooo:paragraph-rsid="000e24e9" style:language-asian="it" style:country-asian="IT"/>
    </style:style>
    <style:style style:name="P6" style:family="paragraph" style:parent-style-name="Standard">
      <style:paragraph-properties style:snap-to-layout-grid="false"/>
      <style:text-properties officeooo:paragraph-rsid="000e24e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9" style:family="paragraph" style:parent-style-name="Normale_20__28_Web_29_">
      <style:paragraph-properties fo:margin-left="0.635cm" fo:margin-right="0cm" fo:margin-top="0cm" fo:margin-bottom="0cm" style:contextual-spacing="false" fo:line-height="0.494cm" fo:text-align="justify" style:justify-single-word="false" fo:text-indent="0cm" style:auto-text-indent="false"/>
      <style:text-properties style:font-name="Verdana" fo:font-size="10pt" fo:font-weight="bold" officeooo:paragraph-rsid="000e24e9" fo:background-color="#00ffff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0e24e9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paragraph-rsid="000fe029" fo:background-color="transparent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16" style:family="paragraph" style:parent-style-name="Standard" style:list-style-name="WW8Num47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18" style:family="paragraph" style:parent-style-name="Standard">
      <style:text-properties fo:color="#000000" officeooo:paragraph-rsid="000fe029" fo:background-color="transparent" style:font-name-complex="Verdana" style:font-style-complex="italic"/>
    </style:style>
    <style:style style:name="P19" style:family="paragraph" style:parent-style-name="Standard">
      <style:paragraph-properties fo:text-align="justify" style:justify-single-word="false"/>
      <style:text-properties officeooo:paragraph-rsid="000fe029" fo:background-color="transparen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T1" style:family="text">
      <style:text-properties fo:color="#000000" fo:background-color="#ffff00" loext:char-shading-value="0" style:font-style-complex="italic"/>
    </style:style>
    <style:style style:name="T2" style:family="text">
      <style:text-properties fo:color="#000000" style:font-style-complex="italic"/>
    </style:style>
    <style:style style:name="T3" style:family="text">
      <style:text-properties fo:color="#ff0000" fo:background-color="#ffff00" loext:char-shading-value="0" style:font-style-complex="italic"/>
    </style:style>
    <style:style style:name="T4" style:family="text">
      <style:text-properties fo:color="#ff0000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DI AUTOCERTIFICAZIONE CARICHI PENDENTI IN MATERIA DI SFRUTTAMENTO DEL LAVORO (C.D. CAPORALATO)</text:p>
      <text:p text:style-name="P12"/>
      <text:p text:style-name="P13"/>
      <text:p text:style-name="P15"/>
      <text:p text:style-name="P17">Io sottoscritto/a ...............................................................................................legale rappresentante 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17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17">Via.........................................................C.A.P................Provincia....................Stato.......................</text:p>
      <text:p text:style-name="P17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17"/>
      <text:p text:style-name="P14">DICHIARO </text:p>
      <text:p text:style-name="P15"/>
      <text:p text:style-name="P19"><text:span text:style-name="T2">in attuazione di quanto previsto dalla Decisione della Giunta regionale n. 4 del 25/10/2016 che nei confronti del sottoscritto </text:span><text:span text:style-name="T4">alla data di pubblicazione del bando</text:span><text:span text:style-name="T2"> non sono pendenti procedimenti (nelle more della definizione del procedimento penale) tesi a verificare </text:span></text:p>
      <text:list xml:id="list2134456475937778210" text:style-name="WW8Num47">
        <text:list-item>
          <text:p text:style-name="P16">condizioni di sfruttamento dei lavoratori in condizioni di bisogno e di necessità, </text:p>
        </text:list-item>
        <text:list-item>
          <text:p text:style-name="P16">fattispecie di reato in materia di lavoro nero e sommerso di seguito specificate:</text:p>
        </text:list-item>
      </text:list>
      <text:p text:style-name="P18">- omicidio colposo o lesioni gravi o gravissime commesse con violazione delle norme sulla tutela della salute e sicurezza sul lavoro (art 589 e 590 c.è. art 25 septies del DLgs 231/2001)</text:p>
      <text:p text:style-name="P18">- gravi violazioni in materia di salute e sicurezza sul lavoro (allegato I del DLgs 81/2008)</text:p>
      <text:p text:style-name="P18">- reati di intermediazione illecita e sfruttamento del lavoro ( art 603 bis c.p.)</text:p>
      <text:p text:style-name="P18">- reati in materia di sfruttamento del lavoro minorile e altre forme di tratta di esseri umani (DLgs 24/2014 e DLgs 345/1999)</text:p>
      <text:p text:style-name="P18">- reati in materia previdenziale: omesso versamento ritenute operate nei riguardi dei lavoratori, di importo superiore a 10.000 euro (DLgs 463/1983; omesso versamento contributi e premi per un importo non inferiore al maggior importo tra 2.582,26 euro e il 50% dei contributi complessivamente dovuti (art 37 L. 689/1981)</text:p>
      <text:p text:style-name="P15"/>
      <text:p text:style-name="P15"/>
      <text:p text:style-name="P15"/>
      <text:p text:style-name="P20"/>
      <text:p text:style-name="P7"/>
      <text:p text:style-name="P7"/>
      <text:p text:style-name="P7"/>
      <text:p text:style-name="P8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6-11-25T15:38:33.915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6" meta:word-count="295" meta:character-count="3088" meta:non-whitespace-character-count="2806"/>
  </office:meta>
</office:document-meta>
</file>