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6" style:family="table">
      <style:table-properties style:width="16.637cm" fo:margin-left="-0.058cm" table:align="left" style:writing-mode="lr-tb"/>
    </style:style>
    <style:style style:name="Tabella26.A" style:family="table-column">
      <style:table-column-properties style:column-width="1.845cm"/>
    </style:style>
    <style:style style:name="Tabella26.B" style:family="table-column">
      <style:table-column-properties style:column-width="6.112cm"/>
    </style:style>
    <style:style style:name="Tabella26.C" style:family="table-column">
      <style:table-column-properties style:column-width="5.383cm"/>
    </style:style>
    <style:style style:name="Tabella26.D" style:family="table-column">
      <style:table-column-properties style:column-width="3.297cm"/>
    </style:style>
    <style:style style:name="Tabella26.1" style:family="table-row">
      <style:table-row-properties style:min-row-height="1.399cm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2" style:family="table-row">
      <style:table-row-properties style:min-row-height="0.953cm" fo:keep-together="auto"/>
    </style:style>
    <style:style style:name="Tabella26.3" style:family="table-row">
      <style:table-row-properties style:min-row-height="0.991cm" fo:keep-together="auto"/>
    </style:style>
    <style:style style:name="Tabella26.4" style:family="table-row">
      <style:table-row-properties style:min-row-height="0.981cm" fo:keep-together="auto"/>
    </style:style>
    <style:style style:name="Tabella26.5" style:family="table-row">
      <style:table-row-properties style:min-row-height="0.97cm" fo:keep-together="auto"/>
    </style:style>
    <style:style style:name="Tabella26.6" style:family="table-row">
      <style:table-row-properties style:min-row-height="1.009cm" fo:keep-together="auto"/>
    </style:style>
    <style:style style:name="Tabella26.7" style:family="table-row">
      <style:table-row-properties style:min-row-height="0.974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officeooo:paragraph-rsid="00135532" fo:background-color="transparent" style:font-size-asian="10pt" style:font-name-complex="Arial" style:font-size-complex="10pt"/>
    </style:style>
    <style:style style:name="P2" style:family="paragraph" style:parent-style-name="Standard" style:list-style-name="WW8Num32">
      <style:paragraph-properties fo:text-align="justify" style:justify-single-word="false"/>
      <style:text-properties fo:color="#000000" style:font-name="Verdana1" fo:font-size="10pt" officeooo:paragraph-rsid="00135532" fo:background-color="transparen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35532" fo:background-color="transparen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Verdana" fo:font-size="9pt" officeooo:paragraph-rsid="00135532" fo:background-color="transparent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9pt" officeooo:paragraph-rsid="00135532" fo:background-color="transparent" style:font-size-asian="9pt" style:font-name-complex="Verdana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paragraph-rsid="00135532" fo:background-color="transparent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9pt" officeooo:paragraph-rsid="00135532" fo:background-color="transparent" style:font-size-asian="9pt" style:font-name-complex="Verdana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135532" fo:background-color="transparent" style:font-size-asian="9pt" style:font-name-complex="Verdana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135532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1" fo:font-size="10pt" officeooo:paragraph-rsid="00135532" fo:background-color="transparent" style:font-size-asian="10pt" style:font-name-complex="Verdana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135532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2.498cm" fo:margin-right="0cm" fo:line-height="150%" fo:text-align="center" style:justify-single-word="false" fo:text-indent="1.249cm" style:auto-text-indent="false"/>
      <style:text-properties fo:font-size="10pt" officeooo:paragraph-rsid="00135532" style:font-size-asian="10pt" style:font-size-complex="10pt"/>
    </style:style>
    <style:style style:name="P14" style:family="paragraph" style:parent-style-name="Standard">
      <style:paragraph-properties fo:margin-left="2.251cm" fo:margin-right="0cm" fo:text-align="end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135532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135532" fo:background-color="transparent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color="#000000" style:font-name="Verdana" fo:font-size="10pt" officeooo:paragraph-rsid="00135532" fo:background-color="transparent" style:font-size-asian="10pt" style:font-name-complex="Verdana" style:font-size-complex="10pt"/>
    </style:style>
    <style:style style:name="T1" style:family="text">
      <style:text-properties fo:color="#000000" style:font-name="Verdana" fo:background-color="transparent" loext:char-shading-value="0" style:font-name-complex="Verdana"/>
    </style:style>
    <style:style style:name="T2" style:family="text">
      <style:text-properties fo:color="#000000" style:font-name="Verdana" fo:font-style="italic" fo:background-color="transparent" loext:char-shading-value="0" style:font-style-asian="italic" style:font-name-complex="Verdana"/>
    </style:style>
    <style:style style:name="T3" style:family="text">
      <style:text-properties fo:color="#000000" style:font-name="Verdana" fo:font-style="italic" officeooo:rsid="00135532" fo:background-color="transparent" loext:char-shading-value="0" style:font-style-asian="italic" style:font-name-complex="Verdana"/>
    </style:style>
    <style:style style:name="T4" style:family="text">
      <style:text-properties fo:color="#000000" style:font-name-complex="Verdana"/>
    </style:style>
    <style:style style:name="T5" style:family="text">
      <style:text-properties style:font-name-complex="Verdan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per intestazione fiduciaria</text:p>
      <text:p text:style-name="P14"/>
      <text:p text:style-name="P14"/>
      <text:p text:style-name="P15">DICHIARAZIONE COMPOSIZIONE SOCIETARIA</text:p>
      <text:p text:style-name="P1"/>
      <text:p text:style-name="P10">Il/La sottoscritt_<text:tab/>__________________________ nat_a __________________ il __________ residente in _______________________________________________________________________</text:p>
      <text:p text:style-name="P10">Via ________________________ in qualità di____________________________________________</text:p>
      <text:p text:style-name="P10">della Ditta: ________________________________________________________________________</text:p>
      <text:p text:style-name="P10">con sede in ________________________________________________________________________</text:p>
      <text:p text:style-name="P10">Via________________________ <text:s text:c="6"/>(p. I.V.A.____________________________________________</text:p>
      <text:p text:style-name="P10"><text:s/>C.F._________________)</text:p>
      <text:p text:style-name="P10"/>
      <text:p text:style-name="P16">Consapevole che, ai sensi dell’art. 76 D.P.R. n. 445/2000, la dichiarazione mendace è punita ai sensi del Codice Penale e delle leggi speciali in materia,</text:p>
      <text:p text:style-name="P17"/>
      <text:p text:style-name="P18">DICHIARA</text:p>
      <text:p text:style-name="P12"/>
      <text:list xml:id="list1988357850417960898" text:style-name="L1">
        <text:list-item>
          <text:p text:style-name="P11"><text:span text:style-name="T4">l’esistenza / l’inesistenza (cancellare l’ipotesi che non interessa) di intestazioni fiduciarie, </text:span><text:span text:style-name="T5">comunque assunte, di azioni o quote delle società <text:s/></text:span></text:p>
        </text:list-item>
      </text:list>
      <text:p text:style-name="P19">____________________________________________________________________________________________________________________________</text:p>
      <text:p text:style-name="P3"/>
      <text:list xml:id="list4349404446273015636" text:style-name="WW8Num32">
        <text:list-item>
          <text:p text:style-name="P2">che la composizione societaria, sulla base delle risultanze del libro Soci è la seguente:</text:p>
        </text:list-item>
      </text:list>
      <text:p text:style-name="P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6"/>
            <text:p text:style-name="P7">N.</text:p>
            <text:p text:style-name="P7"/>
          </table:table-cell>
          <table:table-cell table:style-name="Tabella26.A1" office:value-type="string">
            <text:p text:style-name="P6"/>
            <text:p text:style-name="P7">SOCIO</text:p>
            <text:p text:style-name="P7"/>
          </table:table-cell>
          <table:table-cell table:style-name="Tabella26.A1" office:value-type="string">
            <text:p text:style-name="P6"/>
            <text:p text:style-name="P7">SEDE E/O <text:s/>COMUNE</text:p>
            <text:p text:style-name="P7">DI RESIDENZA</text:p>
            <text:p text:style-name="P7"/>
          </table:table-cell>
          <table:table-cell table:style-name="Tabella26.D1" office:value-type="string">
            <text:p text:style-name="P6"/>
            <text:p text:style-name="P7">QUOTA</text:p>
            <text:p text:style-name="P7">%</text:p>
            <text:p text:style-name="P7"/>
          </table:table-cell>
        </table:table-row>
        <table:table-row table:style-name="Tabella26.2">
          <table:table-cell table:style-name="Tabella26.A1" office:value-type="string">
            <text:p text:style-name="P5">1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  <table:table-row table:style-name="Tabella26.3">
          <table:table-cell table:style-name="Tabella26.A1" office:value-type="string">
            <text:p text:style-name="P5">2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  <table:table-row table:style-name="Tabella26.4">
          <table:table-cell table:style-name="Tabella26.A1" office:value-type="string">
            <text:p text:style-name="P5">3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  <table:table-row table:style-name="Tabella26.5">
          <table:table-cell table:style-name="Tabella26.A1" office:value-type="string">
            <text:p text:style-name="P5">4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  <table:table-row table:style-name="Tabella26.6">
          <table:table-cell table:style-name="Tabella26.A1" office:value-type="string">
            <text:p text:style-name="P5">5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  <table:table-row table:style-name="Tabella26.7">
          <table:table-cell table:style-name="Tabella26.A1" office:value-type="string">
            <text:p text:style-name="P5">6.</text:p>
          </table:table-cell>
          <table:table-cell table:style-name="Tabella26.A1" office:value-type="string">
            <text:p text:style-name="P4"/>
          </table:table-cell>
          <table:table-cell table:style-name="Tabella26.A1" office:value-type="string">
            <text:p text:style-name="P4"/>
          </table:table-cell>
          <table:table-cell table:style-name="Tabella26.D1" office:value-type="string">
            <text:p text:style-name="P4"/>
          </table:table-cell>
        </table:table-row>
      </table:table>
      <text:p text:style-name="P5"/>
      <text:p text:style-name="P8"/>
      <text:p text:style-name="P9">LUOGO E DATA __________</text:p>
      <text:p text:style-name="P9"/>
      <text:p text:style-name="P20">IL DICHIARANTE</text:p>
      <text:p text:style-name="P13"><text:span text:style-name="T3">FIRMA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6:39.592000000</meta:creation-date>
    <dc:date>2016-10-27T15:27:09.316000000</dc:date>
    <meta:editing-duration>P0D</meta:editing-duration>
    <meta:editing-cycles>1</meta:editing-cycles>
    <meta:document-statistic meta:table-count="1" meta:image-count="0" meta:object-count="0" meta:page-count="1" meta:paragraph-count="28" meta:word-count="118" meta:character-count="1235" meta:non-whitespace-character-count="1137"/>
    <meta:generator>LibreOffice/4.2.4.2$Windows_x86 LibreOffice_project/63150712c6d317d27ce2db16eb94c2f3d7b699f8</meta:generator>
  </office:meta>
</office:document-meta>
</file>