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3" style:family="table">
      <style:table-properties style:width="17.133cm" table:align="left" style:writing-mode="lr-tb"/>
    </style:style>
    <style:style style:name="Tabella13.A" style:family="table-column">
      <style:table-column-properties style:column-width="4.249cm"/>
    </style:style>
    <style:style style:name="Tabella13.B" style:family="table-column">
      <style:table-column-properties style:column-width="4.251cm"/>
    </style:style>
    <style:style style:name="Tabella13.C" style:family="table-column">
      <style:table-column-properties style:column-width="3.406cm"/>
    </style:style>
    <style:style style:name="Tabella13.D" style:family="table-column">
      <style:table-column-properties style:column-width="5.22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3" style:family="table-row">
      <style:table-row-properties style:min-row-height="1.5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238f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1238fd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1238f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1238fd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1238f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238f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1238fd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238f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38f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238f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10pt" fo:font-weight="bold" officeooo:paragraph-rsid="001238f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0pt" fo:font-style="italic" officeooo:paragraph-rsid="001238fd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officeooo:paragraph-rsid="001238f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1238fd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officeooo:paragraph-rsid="001238fd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officeooo:paragraph-rsid="001238fd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fo:font-weight="normal" officeooo:paragraph-rsid="001238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fo:font-weight="bold" officeooo:paragraph-rsid="001238f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1238fd"/>
    </style:style>
    <style:style style:name="P20" style:family="paragraph" style:parent-style-name="Header">
      <style:paragraph-properties fo:text-align="center" style:justify-single-word="false"/>
      <style:text-properties officeooo:paragraph-rsid="001238fd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size="10pt" fo:font-style="italic" officeooo:paragraph-rsid="001238fd" style:font-size-asian="10pt" style:font-style-asian="italic" style:font-name-complex="Times New Roman" style:font-size-complex="10pt"/>
    </style:style>
    <style:style style:name="P22" style:family="paragraph" style:parent-style-name="List_20_Paragraph" style:list-style-name="WW8Num24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0pt" fo:font-weight="bold" officeooo:paragraph-rsid="001238fd" style:font-size-asian="10pt" style:font-weight-asian="bold" style:font-name-complex="Times New Roman" style:font-size-complex="10pt" style:font-weight-complex="bold"/>
    </style:style>
    <style:style style:name="P23" style:family="paragraph" style:parent-style-name="List_20_Paragraph" style:list-style-name="WW8Num25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0pt" officeooo:paragraph-rsid="001238fd" style:font-size-asian="10pt" style:font-name-complex="Times New Roman" style:font-size-complex="10pt"/>
    </style:style>
    <style:style style:name="P24" style:family="paragraph" style:parent-style-name="List_20_Paragraph" style:list-style-name="WW8Num25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paragraph-rsid="001238fd" style:font-size-asian="10pt" style:font-name-complex="Times New Roman" style:font-size-complex="10pt"/>
    </style:style>
    <style:style style:name="P25" style:family="paragraph" style:parent-style-name="List_20_Paragraph" style:list-style-name="WW8Num26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paragraph-rsid="001238fd" style:font-size-asian="10pt" style:font-name-complex="Times New Roman" style:font-size-complex="10pt"/>
    </style:style>
    <style:style style:name="P26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0pt" fo:font-weight="bold" officeooo:paragraph-rsid="001238fd" style:font-size-asian="10pt" style:font-weight-asian="bold" style:font-name-complex="Times New Roman" style:font-size-complex="10pt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paragraph-rsid="001238fd" style:font-size-asian="10pt" style:font-name-complex="Times New Roman" style:font-size-complex="10pt"/>
    </style:style>
    <style:style style:name="T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bold" officeooo:rsid="0017c006" fo:background-color="transparent" loext:char-shading-value="0" style:font-weight-asian="bold" style:font-name-complex="Times New Roman" style:font-weight-complex="bold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7" style:family="text">
      <style:text-properties fo:color="#ffffff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egato B.3)</text:span><text:span text:style-name="T7">a</text:span></text:p>
      <text:p text:style-name="P6"/>
      <text:p text:style-name="P1"><text:span text:style-name="T8"><text:s text:c="46"/></text:span><text:span text:style-name="T9">REGIONE TOSCANA <text:s text:c="48"/></text:span><text:span text:style-name="T10"><text:s/></text:span></text:p>
      <text:p text:style-name="P20"/>
      <text:p text:style-name="P21">BANDO</text:p>
      <text:p text:style-name="P21"/>
      <text:p text:style-name="P12">L.R. 22/2016-Piano di promozione economica della Regione Toscana anno 2018. “Scheda Progetto PMI-1 “Promozione dei settori del Lifestyle Toscano (sistema casa, sistema moda, nautica)”. Supporto a manifestazioni fieristiche di rilievo internazionale presenti sul territorio regionale.</text:p>
      <text:p text:style-name="P6"/>
      <text:p text:style-name="P6">RELAZIONE TECNICA CONCLUSIVA</text:p>
      <text:p text:style-name="P9"><text:span text:style-name="T2">DI CUI AL BANDO APPROVATO CON DECRETO N. </text:span><text:span text:style-name="T3">15792 DEL 2/10/2018</text:span></text:p>
      <text:p text:style-name="P7"/>
      <text:p text:style-name="P7"/>
      <text:p text:style-name="P10"><text:span text:style-name="T4">TITOLO DEL PROGETTO</text:span><text:span text:style-name="T5">:__________________________________</text:span></text:p>
      <text:p text:style-name="P3"/>
      <text:p text:style-name="P3">Data inizio attività progetto:__________________________________</text:p>
      <text:p text:style-name="P3"/>
      <text:p text:style-name="P3">Data ultimazione attività progetto:_____________________________</text:p>
      <text:p text:style-name="P3"/>
      <text:p text:style-name="P10"><text:span text:style-name="T4">RESPONSABILE (</text:span><text:span text:style-name="T6">TECNICO/</text:span><text:span text:style-name="T4">FINANZIARIO</text:span><text:span text:style-name="T6">)</text:span><text:span text:style-name="T4"> DEL PROGETTO INTERNO ALL'IMPRESA RICHIEDENTE: </text:span></text:p>
      <text:p text:style-name="P3"/>
      <text:p text:style-name="P3">NOME E COGNOME_______________________________</text:p>
      <text:p text:style-name="P3">INDIRIZZO_______________________________________</text:p>
      <text:p text:style-name="P3">TELEFONO_______________________________________</text:p>
      <text:p text:style-name="P3">E-MAIL__________________________________________</text:p>
      <text:p text:style-name="P3"/>
      <text:list xml:id="list2185702852146958313" text:style-name="WW8Num24">
        <text:list-item>
          <text:p text:style-name="P22">DESCRIZIONE DETTAGLIATA DELLA REALIZZAZIONE DEL PROGETTO AMMESSO AD AGEVOLAZIONE</text:p>
        </text:list-item>
      </text:list>
      <text:p text:style-name="P26"/>
      <text:list xml:id="list6633457826764362774" text:style-name="WW8Num25">
        <text:list-item>
          <text:p text:style-name="P24">Descrivere l'attività svolta dalla società per la realizzazione del progetto ammesso ad agevolazione, facendo riferimento alle singole iniziative;</text:p>
        </text:list-item>
        <text:list-item>
          <text:p text:style-name="P23">Per gli investimenti in pubblicità indicare i media utilizzati (testate giornalistiche/siti web/ spot televisivi/pannelli pubblicitari) esplicitandone le caratteristiche commerciali, la tiratura e diffusione nazionale/ internazionale, le date di uscite. Si richiede altresì di allegare una copia di ciascuna pagina pubblicitaria realizzata, copia dei video utilizzati su web/spot televisivi ecc.;</text:p>
        </text:list-item>
        <text:list-item>
          <text:p text:style-name="P23">Includere l’elenco degli operatori economici esteri e toscani inserendo i relativi riferimenti (Ragione sociale dell’azienda, nominativo del partecipante, il Paese di provenienza, il ruolo commerciale, recapito, contatto mail ecc.).</text:p>
        </text:list-item>
      </text:list>
      <text:p text:style-name="P11">A</text:p>
      <text:list xml:id="list112153852433949" text:continue-list="list2185702852146958313" text:style-name="WW8Num24">
        <text:list-item>
          <text:p text:style-name="P22">ANALISI DEI RISULTATI CONSEGUITI RISPETTO AL PROGETTO AMMESSO</text:p>
        </text:list-item>
      </text:list>
      <text:p text:style-name="P26"/>
      <text:list xml:id="list3214270601764812671" text:style-name="WW8Num26">
        <text:list-item>
          <text:p text:style-name="P25">analizzare i risultati conseguiti con la realizzazione del progetto rispetto a quelli indicati nella scheda progetto presentata in sede di domanda;</text:p>
        </text:list-item>
        <text:list-item>
          <text:p text:style-name="P25">evidenziare la congruità delle spese sostenute rispetto al piano economico finanziario ammesso;</text:p>
        </text:list-item>
        <text:list-item>
          <text:p text:style-name="P25">evidenziare il rispetto del cronoprogramma e degli altri elementi di progetto descritti nella domanda iniziale (nel caso indicare le motivazioni dello scostamento). </text:p>
        </text:list-item>
      </text:list>
      <text:p text:style-name="P27"/>
      <text:p text:style-name="P27">Si richiede altresì la compilazione della tabella “Risultati specifici/Indicatori”presentata in sede di domanda indicando i risultati conseguiti con il progetto ammesso a contributo allegando contestualmente le Fonti degli indicatori :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4" office:value-type="string">
            <text:p text:style-name="P13">TABELLA RISULTATI SPECIFICI/INDICATORI</text:p>
            <text:p text:style-name="P14"/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18">ATTIVITÀ</text:p>
          </table:table-cell>
          <table:table-cell table:style-name="Tabella13.A2" office:value-type="string">
            <text:p text:style-name="P18">RISULTATI SPECIFICI </text:p>
            <text:p text:style-name="P18">CONSEGUITI</text:p>
          </table:table-cell>
          <table:table-cell table:style-name="Tabella13.A2" office:value-type="string">
            <text:p text:style-name="P18">INDICATORE OGGETTIVO E VERIFICABILE</text:p>
          </table:table-cell>
          <table:table-cell table:style-name="Tabella13.D2" office:value-type="string">
            <text:p text:style-name="P18">FONTE </text:p>
            <text:p text:style-name="P18">(da allegare con la rendicontazione progetto)</text:p>
          </table:table-cell>
        </table:table-row>
        <table:table-row table:style-name="Tabella13.3">
          <table:table-cell table:style-name="Tabella13.A2" office:value-type="string">
            <text:p text:style-name="P14">(inserire tipologia) – Es:</text:p>
            <text:p text:style-name="P19"><text:span text:style-name="T11">“</text:span><text:span text:style-name="T12">Business Meeting”</text:span></text:p>
          </table:table-cell>
          <table:table-cell table:style-name="Tabella13.A2" office:value-type="string">
            <text:p text:style-name="P14">Ad esempio:</text:p>
            <text:p text:style-name="P19"><text:span text:style-name="T13">-</text:span><text:span text:style-name="T12"> x seminari informativi per imprese organizzati</text:span></text:p>
            <text:p text:style-name="P15">- un minimo di y imprese toscane del settore promosse sui mercati internazionali</text:p>
            <text:p text:style-name="P15">- w business meeting organizzati tra le imprese partecipanti</text:p>
            <text:p text:style-name="P15">-…………………..</text:p>
          </table:table-cell>
          <table:table-cell table:style-name="Tabella13.A2" office:value-type="string">
            <text:p text:style-name="P16">Ad esempio</text:p>
            <text:p text:style-name="P15">- N° seminari organizzati</text:p>
            <text:p text:style-name="P15">- N° imprese toscane partecipanti</text:p>
            <text:p text:style-name="P15">- N. buyer esteri coinvolti</text:p>
            <text:p text:style-name="P15">- N° incontri B2B organizzati</text:p>
            <text:p text:style-name="P15">- Recensioni evento su stampa nazionale e /o internazionale stampa ;</text:p>
            <text:p text:style-name="P15">-ecc;</text:p>
          </table:table-cell>
          <table:table-cell table:style-name="Tabella13.D2" office:value-type="string">
            <text:p text:style-name="P17">Ad esempio</text:p>
            <text:p text:style-name="P15">- Circolare informativa del progetto e programma evento;</text:p>
            <text:p text:style-name="P15">- Modulo registrazione partecipanti,</text:p>
            <text:p text:style-name="P15">- Report del grado di soddisfazione espresso nei questionari sia dai buyer esteri che dalle aziende toscane coinvolte nel progetto;</text:p>
            <text:p text:style-name="P15">- Rassegna stampa;</text:p>
            <text:p text:style-name="P15">-ecc;</text:p>
          </table:table-cell>
        </table:table-row>
      </table:table>
      <text:p text:style-name="P5"/>
      <text:list xml:id="list112153230050212" text:continue-list="list112153852433949" text:style-name="WW8Num24">
        <text:list-item>
          <text:p text:style-name="P22">ATTIVITA’ DI COMUNICAZIONE</text:p>
        </text:list-item>
      </text:list>
      <text:p text:style-name="P26"/>
      <text:p text:style-name="P4">Allegare copia di tutte le comunicazioni inerenti la manifestazione in cui è esplicitato il contributo di Regione Toscana /log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1:21:31.258000000</meta:creation-date>
    <dc:date>2019-01-11T11:21:52.325000000</dc:date>
    <meta:editing-duration>PT21S</meta:editing-duration>
    <meta:editing-cycles>1</meta:editing-cycles>
    <meta:document-statistic meta:table-count="1" meta:image-count="0" meta:object-count="0" meta:page-count="2" meta:paragraph-count="53" meta:word-count="434" meta:character-count="3544" meta:non-whitespace-character-count="3071"/>
    <meta:generator>LibreOffice/5.2.7.2$Windows_x86 LibreOffice_project/2b7f1e640c46ceb28adf43ee075a6e8b8439ed10</meta:generator>
  </office:meta>
</office:document-meta>
</file>