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-OneByteIdentityH" svg:font-family="Verdana-OneByteIdentityH, 'Arial Unicode MS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3.096cm"/>
    </style:style>
    <style:style style:name="Tabella2.B" style:family="table-column">
      <style:table-column-properties style:column-width="6.906cm"/>
    </style:style>
    <style:style style:name="Tabella2.C" style:family="table-column">
      <style:table-column-properties style:column-width="7.01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8.015cm" fo:margin-left="-0.226cm" table:align="left" style:writing-mode="lr-tb"/>
    </style:style>
    <style:style style:name="Tabella6.A" style:family="table-column">
      <style:table-column-properties style:column-width="1.111cm"/>
    </style:style>
    <style:style style:name="Tabella6.B" style:family="table-column">
      <style:table-column-properties style:column-width="9.391cm"/>
    </style:style>
    <style:style style:name="Tabella6.C" style:family="table-column">
      <style:table-column-properties style:column-width="2.309cm"/>
    </style:style>
    <style:style style:name="Tabella6.D" style:family="table-column">
      <style:table-column-properties style:column-width="2.307cm"/>
    </style:style>
    <style:style style:name="Tabella6.E" style:family="table-column">
      <style:table-column-properties style:column-width="2.89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rsid="001334be" officeooo:paragraph-rsid="001334be"/>
    </style:style>
    <style:style style:name="P2" style:family="paragraph" style:parent-style-name="Standard">
      <style:text-properties fo:font-weight="bold" style:font-name-asian="Verdana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4bc0e" style:font-name-asian="Verdana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5a624" style:font-name-asian="Verdana" style:font-weight-asian="bold"/>
    </style:style>
    <style:style style:name="P5" style:family="paragraph" style:parent-style-name="Standard">
      <style:text-properties fo:font-weight="bold" officeooo:paragraph-rsid="0014bc0e" style:font-name-asian="Verdana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226f75" officeooo:paragraph-rsid="00226f75" style:font-name-asian="Verdana" style:font-weight-asian="bold"/>
    </style:style>
    <style:style style:name="P7" style:family="paragraph" style:parent-style-name="Standard">
      <style:text-properties fo:font-weight="bold" officeooo:paragraph-rsid="00172bc8" style:font-weight-asian="bold" style:font-weight-complex="bold"/>
    </style:style>
    <style:style style:name="P8" style:family="paragraph" style:parent-style-name="Standard">
      <style:text-properties fo:font-weight="bold" officeooo:rsid="00172bc8" officeooo:paragraph-rsid="00172bc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officeooo:paragraph-rsid="0014bc0e" style:font-name-asian="Verdana-OneByteIdentityH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tyle="italic" officeooo:paragraph-rsid="0014bc0e" style:font-name-asian="Verdana-OneByteIdentityH" style:font-style-asian="italic"/>
    </style:style>
    <style:style style:name="P11" style:family="paragraph" style:parent-style-name="Standard">
      <style:paragraph-properties fo:text-align="justify" style:justify-single-word="false"/>
      <style:text-properties fo:font-style="italic" officeooo:paragraph-rsid="0014bc0e" style:font-name-asian="Verdana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tyle="italic" officeooo:paragraph-rsid="00172bc8" style:font-name-asian="Verdana" style:font-style-asian="italic"/>
    </style:style>
    <style:style style:name="P13" style:family="paragraph" style:parent-style-name="Standard">
      <style:paragraph-properties fo:text-align="justify" style:justify-single-word="false"/>
      <style:text-properties fo:font-style="italic" officeooo:rsid="0015a624" officeooo:paragraph-rsid="00172bc8" style:font-name-asian="Verdana" style:font-style-asian="italic"/>
    </style:style>
    <style:style style:name="P14" style:family="paragraph" style:parent-style-name="Standard">
      <style:paragraph-properties fo:text-align="justify" style:justify-single-word="false"/>
      <style:text-properties fo:font-style="italic" officeooo:rsid="0015a624" officeooo:paragraph-rsid="0015a624" style:font-name-asian="Verdana" style:font-style-asian="italic"/>
    </style:style>
    <style:style style:name="P15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paragraph-rsid="0014bc0e" style:font-name-asian="Verdana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officeooo:rsid="00172bc8" officeooo:paragraph-rsid="001979e8" style:font-name-asian="Verdana" style:font-style-asian="italic" style:font-weight-asian="bold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officeooo:rsid="00172bc8" officeooo:paragraph-rsid="001e93d8" style:font-name-asian="Verdana" style:font-style-asian="italic" style:font-weight-asian="bold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officeooo:paragraph-rsid="0014bc0e" style:font-name-asian="Verdana" style:font-style-asian="italic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bold" officeooo:rsid="0015a624" officeooo:paragraph-rsid="001979e8" style:font-name-asian="Verdana" style:font-style-asian="italic" style:font-weight-asian="bold" style:font-weight-complex="bold"/>
    </style:style>
    <style:style style:name="P20" style:family="paragraph" style:parent-style-name="Standard">
      <style:text-properties fo:font-style="italic" fo:font-weight="normal" officeooo:rsid="0015a624" officeooo:paragraph-rsid="00172bc8" style:font-name-asian="Verdana" style:font-style-asian="italic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tyle="italic" fo:font-weight="normal" officeooo:rsid="00172bc8" officeooo:paragraph-rsid="001979e8" style:font-name-asian="Verdana" style:font-style-asian="italic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name-asian="Verdana" style:font-weight-asian="bold"/>
    </style:style>
    <style:style style:name="P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4bc0e" style:font-name-asian="Verdana" style:font-weight-asian="bold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4bc0e" style:font-name-asian="Verdana" style:font-weight-asian="bold"/>
    </style:style>
    <style:style style:name="P2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979e8" style:font-weight-asian="bold"/>
    </style:style>
    <style:style style:name="P26" style:family="paragraph" style:parent-style-name="Standard">
      <loext:graphic-properties draw:opacity="100%" draw:fill-image-width="0cm" draw:fill-image-height="0cm"/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72bc8" style:font-weight-asian="bold"/>
    </style:style>
    <style:style style:name="P27" style:family="paragraph" style:parent-style-name="Standard">
      <style:paragraph-properties fo:text-align="justify" style:justify-single-word="false"/>
      <style:text-properties officeooo:paragraph-rsid="0014bc0e"/>
    </style:style>
    <style:style style:name="P28" style:family="paragraph" style:parent-style-name="Standard">
      <style:paragraph-properties fo:text-align="justify" style:justify-single-word="false" style:snap-to-layout-grid="false"/>
      <style:text-properties officeooo:paragraph-rsid="0014bc0e"/>
    </style:style>
    <style:style style:name="P29" style:family="paragraph" style:parent-style-name="Standard">
      <style:paragraph-properties fo:text-align="justify" style:justify-single-word="false"/>
      <style:text-properties officeooo:paragraph-rsid="0014bc0e" style:font-name-asian="Verdana"/>
    </style:style>
    <style:style style:name="P30" style:family="paragraph" style:parent-style-name="Standard">
      <style:paragraph-properties fo:text-align="justify" style:justify-single-word="false"/>
      <style:text-properties officeooo:rsid="0024964c" officeooo:paragraph-rsid="0024964c" style:font-name-asian="Verdana"/>
    </style:style>
    <style:style style:name="P31" style:family="paragraph" style:parent-style-name="Standard">
      <style:text-properties officeooo:paragraph-rsid="00172bc8"/>
    </style:style>
    <style:style style:name="P32" style:family="paragraph" style:parent-style-name="Standard">
      <loext:graphic-properties draw:opacity="100%" draw:fill-image-width="0cm" draw:fill-image-height="0cm"/>
      <style:text-properties officeooo:paragraph-rsid="00172bc8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4bc0e" style:font-name-asian="Verdana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paragraph-rsid="0014bc0e" style:font-name-asian="Verdana" style:font-style-asian="normal" style:font-weight-asian="bold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2pt" fo:font-style="italic" fo:text-shadow="none" style:text-underline-style="none" fo:font-weight="bold" officeooo:rsid="001e93d8" officeooo:paragraph-rsid="001e93d8" style:font-size-asian="12pt" style:font-style-asian="italic" style:font-weight-asian="bold" style:font-size-complex="12pt" style:font-style-complex="italic" style:font-weight-complex="bold" style:text-emphasize="none"/>
    </style:style>
    <style:style style:name="P36" style:family="paragraph" style:parent-style-name="Standard">
      <style:paragraph-properties fo:text-align="justify" style:justify-single-word="false"/>
      <style:text-properties fo:font-size="12pt" fo:font-style="italic" fo:font-weight="normal" officeooo:rsid="0015a624" officeooo:paragraph-rsid="001979e8" style:font-name-asian="Verdana" style:font-size-asian="12pt" style:font-style-asian="italic" style:font-weight-asian="normal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fo:font-style="italic" fo:font-weight="normal" officeooo:rsid="0015a624" officeooo:paragraph-rsid="001e93d8" style:font-name-asian="Verdana" style:font-size-asian="12pt" style:font-style-asian="italic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normal" officeooo:rsid="0015a624" officeooo:paragraph-rsid="001e93d8" style:font-name-asian="Verdana" style:font-size-asian="12pt" style:font-style-asian="italic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officeooo:rsid="0024964c" officeooo:paragraph-rsid="0024964c"/>
    </style:style>
    <style:style style:name="P40" style:family="paragraph" style:parent-style-name="Standard">
      <loext:graphic-properties draw:fill="solid" draw:fill-color="#c3c3c3"/>
      <style:paragraph-properties fo:text-align="center" style:justify-single-word="false" fo:background-color="#c3c3c3" fo:padding="0.049cm" fo:border="0.06pt solid #000000" style:shadow="#808080 0.18cm 0.18cm"/>
      <style:text-properties style:font-name="Calibri" fo:font-weight="bold" officeooo:rsid="0016bfbc" officeooo:paragraph-rsid="001334be" style:font-weight-asian="bold" style:font-weight-complex="bold"/>
    </style:style>
    <style:style style:name="P41" style:family="paragraph" style:parent-style-name="Standard">
      <loext:graphic-properties draw:fill="solid" draw:fill-color="#c3c3c3"/>
      <style:paragraph-properties fo:text-align="center" style:justify-single-word="false" fo:background-color="#c3c3c3" fo:padding="0.049cm" fo:border="0.06pt solid #000000" style:shadow="#808080 0.18cm 0.18cm"/>
      <style:text-properties style:font-name="Calibri" fo:font-size="14pt" fo:font-weight="bold" officeooo:rsid="0050f65d" officeooo:paragraph-rsid="001334be" style:font-size-asian="14pt" style:font-weight-asian="bold" style:font-size-complex="14pt" style:font-weight-complex="bold"/>
    </style:style>
    <style:style style:name="P42" style:family="paragraph" style:parent-style-name="Standard">
      <loext:graphic-properties draw:fill="solid" draw:fill-color="#c3c3c3"/>
      <style:paragraph-properties fo:text-align="center" style:justify-single-word="false" fo:background-color="#c3c3c3" fo:padding="0.049cm" fo:border="0.06pt solid #000000" style:shadow="#808080 0.18cm 0.18cm"/>
      <style:text-properties style:font-name="Calibri" fo:font-size="18pt" fo:font-weight="bold" officeooo:rsid="0016bfbc" officeooo:paragraph-rsid="001334be" style:font-size-asian="18pt" style:font-weight-asian="bold" style:font-size-complex="18pt" style:font-weight-complex="bold"/>
    </style:style>
    <style:style style:name="P43" style:family="paragraph" style:parent-style-name="Standard">
      <loext:graphic-properties draw:fill="solid" draw:fill-color="#c3c3c3"/>
      <style:paragraph-properties fo:text-align="center" style:justify-single-word="false" fo:background-color="#c3c3c3" fo:padding="0.049cm" fo:border="0.06pt solid #000000" style:shadow="#808080 0.18cm 0.18cm"/>
      <style:text-properties officeooo:paragraph-rsid="001334be"/>
    </style:style>
    <style:style style:name="P44" style:family="paragraph" style:parent-style-name="Standard">
      <loext:graphic-properties draw:fill="solid" draw:fill-color="#c3c3c3"/>
      <style:paragraph-properties fo:text-align="center" style:justify-single-word="false" fo:background-color="#c3c3c3" fo:padding="0.049cm" fo:border="0.06pt solid #000000" style:shadow="#808080 0.18cm 0.18cm"/>
      <style:text-properties fo:font-size="16pt" officeooo:rsid="001334be" officeooo:paragraph-rsid="001334be" style:font-size-asian="16pt" style:font-size-complex="16pt"/>
    </style:style>
    <style:style style:name="P45" style:family="paragraph" style:parent-style-name="Table_20_Contents">
      <style:paragraph-properties fo:text-align="justify" style:justify-single-word="false"/>
      <style:text-properties style:font-name="Liberation Serif" fo:font-size="12pt" officeooo:paragraph-rsid="001e93d8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2pt" fo:font-style="italic" fo:font-weight="bold" officeooo:rsid="001979e8" officeooo:paragraph-rsid="001e93d8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2pt" fo:font-style="italic" fo:font-weight="bold" officeooo:rsid="001e93d8" officeooo:paragraph-rsid="001e93d8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93d8" style:font-size-asian="12pt" style:font-style-asian="normal" style:font-weight-asian="normal" style:font-size-complex="12pt" style:font-weight-complex="normal" style:text-emphasize="none"/>
    </style:style>
    <style:style style:name="P4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e93d8" officeooo:paragraph-rsid="001e93d8" style:font-size-asian="12pt" style:font-style-asian="normal" style:font-weight-asian="normal" style:font-size-complex="12pt" style:font-weight-complex="normal" style:text-emphasize="none"/>
    </style:style>
    <style:style style:name="P5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-OneByteIdentityH" style:font-size-asian="12pt" style:font-style-asian="normal" style:font-weight-asian="normal" style:font-size-complex="12pt" style:font-style-complex="normal" style:text-emphasize="none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bold" officeooo:rsid="0025279e" officeooo:paragraph-rsid="0025279e" style:font-name-asian="Verdana-OneByteIdentityH" style:font-size-asian="12pt" style:font-style-asian="normal" style:font-weight-asian="bold" style:font-size-complex="12pt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2pt" fo:font-style="normal" officeooo:rsid="0025279e" officeooo:paragraph-rsid="0025279e" style:font-name-asian="Verdana-OneByteIdentityH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Liberation Serif" fo:font-size="12pt" fo:font-style="normal" officeooo:rsid="0025279e" officeooo:paragraph-rsid="0025279e" style:font-name-asian="Verdana-OneByteIdentityH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5279e" officeooo:paragraph-rsid="0025279e" style:font-name-asian="Verdana-OneByteIdentityH" style:font-size-asian="12pt" style:font-style-asian="normal" style:font-weight-asian="normal" style:font-size-complex="12pt" style:font-style-complex="normal" style:text-emphasize="none"/>
    </style:style>
    <style:style style:name="P55" style:family="paragraph" style:parent-style-name="Standard">
      <style:paragraph-properties fo:text-align="justify" style:justify-single-word="false" style:snap-to-layout-grid="false"/>
      <style:text-properties officeooo:rsid="0025279e" officeooo:paragraph-rsid="0025279e"/>
    </style:style>
    <style:style style:name="T1" style:family="text">
      <style:text-properties style:use-window-font-color="true" style:font-name="Calibri" fo:font-weight="bold" style:font-weight-asian="bold" style:font-weight-complex="bold"/>
    </style:style>
    <style:style style:name="T2" style:family="text">
      <style:text-properties style:use-window-font-color="true" style:font-name="Calibri" fo:font-weight="bold" officeooo:rsid="0016bfbc" style:font-weight-asian="bold" style:font-weight-complex="bold"/>
    </style:style>
    <style:style style:name="T3" style:family="text">
      <style:text-properties style:use-window-font-color="true" style:font-name="Calibri" fo:font-weight="bold" officeooo:rsid="001f17e5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e93d8" style:font-style-asian="italic"/>
    </style:style>
    <style:style style:name="T6" style:family="text">
      <style:text-properties fo:font-style="italic" style:font-name-asian="Verdana-OneByteIdentityH" style:font-style-asian="italic"/>
    </style:style>
    <style:style style:name="T7" style:family="text">
      <style:text-properties fo:font-style="italic" style:font-name-asian="Verdana" style:font-style-asian="italic"/>
    </style:style>
    <style:style style:name="T8" style:family="text">
      <style:text-properties fo:font-style="italic" fo:font-weight="bold" style:font-name-asian="Verdana" style:font-style-asian="italic" style:font-weight-asian="bold"/>
    </style:style>
    <style:style style:name="T9" style:family="text">
      <style:text-properties fo:font-style="italic" fo:font-weight="bold" officeooo:rsid="001979e8" style:font-name-asian="Verdana" style:font-style-asian="italic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5c53" style:font-weight-asian="bold" style:font-weight-complex="bold"/>
    </style:style>
    <style:style style:name="T13" style:family="text">
      <style:text-properties fo:font-weight="bold" style:font-name-asian="Verdana" style:font-weight-asian="bold"/>
    </style:style>
    <style:style style:name="T14" style:family="text">
      <style:text-properties officeooo:rsid="0014bc0e"/>
    </style:style>
    <style:style style:name="T15" style:family="text">
      <style:text-properties style:font-name-asian="Verdana"/>
    </style:style>
    <style:style style:name="T16" style:family="text">
      <style:text-properties officeooo:rsid="0015a624" style:font-name-asian="Verdana"/>
    </style:style>
    <style:style style:name="T17" style:family="text">
      <style:text-properties officeooo:rsid="00172bc8" style:font-name-asian="Verdana"/>
    </style:style>
    <style:style style:name="T18" style:family="text">
      <style:text-properties officeooo:rsid="001c5c53" style:font-name-asian="Verdana"/>
    </style:style>
    <style:style style:name="T19" style:family="text">
      <style:text-properties officeooo:rsid="0015a624"/>
    </style:style>
    <style:style style:name="T20" style:family="text">
      <style:text-properties officeooo:rsid="00172bc8"/>
    </style:style>
    <style:style style:name="T21" style:family="text">
      <style:text-properties fo:font-weight="normal" officeooo:rsid="0015a624" style:font-weight-asian="normal" style:font-weight-complex="normal"/>
    </style:style>
    <style:style style:name="T22" style:family="text">
      <style:text-properties officeooo:rsid="001979e8"/>
    </style:style>
    <style:style style:name="T23" style:family="text">
      <style:text-properties style:text-outline="false" style:text-line-through-style="none" style:text-line-through-type="none" style:font-name="Liberation Serif" fo:text-shadow="none" style:text-underline-style="none" style:font-weight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1b413d" style:font-style-asian="normal" style:text-emphasize="none"/>
    </style:style>
    <style:style style:name="T26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27" style:family="text">
      <style:text-properties style:text-outline="false" style:text-line-through-style="none" style:text-line-through-type="none" fo:text-shadow="none" style:text-underline-style="none" fo:font-weight="normal" officeooo:rsid="001e93d8" style:font-weight-asian="normal" style:text-emphasize="none"/>
    </style:style>
    <style:style style:name="T28" style:family="text">
      <style:text-properties style:font-weight-complex="normal"/>
    </style:style>
    <style:style style:name="T29" style:family="text">
      <style:text-properties style:font-name="Liberation Serif" style:font-weight-complex="normal"/>
    </style:style>
    <style:style style:name="T30" style:family="text">
      <style:text-properties officeooo:rsid="001b413d"/>
    </style:style>
    <style:style style:name="T31" style:family="text">
      <style:text-properties officeooo:rsid="001bb0f3"/>
    </style:style>
    <style:style style:name="T32" style:family="text">
      <style:text-properties officeooo:rsid="001c5c53"/>
    </style:style>
    <style:style style:name="T33" style:family="text">
      <style:text-properties officeooo:rsid="001e93d8"/>
    </style:style>
    <style:style style:name="T34" style:family="text">
      <style:text-properties officeooo:rsid="00226f75"/>
    </style:style>
    <style:style style:name="T35" style:family="text">
      <style:text-properties officeooo:rsid="0024964c"/>
    </style:style>
    <style:style style:name="T36" style:family="text">
      <style:text-properties officeooo:rsid="0024ddfa"/>
    </style:style>
    <style:style style:name="T37" style:family="text">
      <style:text-properties style:text-position="sub 58%" officeooo:rsid="00226f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RSE 2012/2015</text:p>
      <text:p text:style-name="P41">Linea di intervento 3.1.a.3 “Aiuti alla imprese operanti nel settore del turismo”</text:p>
      <text:p text:style-name="P41">Bando “Sostegno al Sistema neve in Toscana”</text:p>
      <text:p text:style-name="P41">L.R. n.86/2014 art.59</text:p>
      <text:p text:style-name="P40"/>
      <text:p text:style-name="P44"><text:span text:style-name="T2">R</text:span><text:span text:style-name="T1">ELAZIONE </text:span><text:span text:style-name="T3">DI MONITORAGGIO </text:span><text:span text:style-name="T1">CONCLUSIVA </text:span></text:p>
      <text:p text:style-name="P43"/>
      <text:p text:style-name="Standard"/>
      <text:p text:style-name="Standard"/>
      <text:p text:style-name="P23">SEZIONE 1: ANAGRAFICA DEL PROGETTO</text:p>
      <text:p text:style-name="P23"/>
      <text:p text:style-name="P24"/>
      <text:p text:style-name="P3">1.1 Titolo del progetto:</text:p>
      <text:p text:style-name="P3"/>
      <text:p text:style-name="P3">1.2 Acronimo:</text:p>
      <text:p text:style-name="P3"/>
      <text:p text:style-name="P3">1.3 Ubicazione del progetto</text:p>
      <text:p text:style-name="P9">(Indicare l’indirizzo della sede operativa in cui è stato realizzato il progetto)</text:p>
      <text:p text:style-name="P18"/>
      <text:p text:style-name="P3">1.4 <text:span text:style-name="T14">Descrizione dell'</text:span>intervento:</text:p>
      <text:p text:style-name="Standard"/>
      <text:p text:style-name="Standard"/>
      <text:p text:style-name="Standard"/>
      <text:p text:style-name="P34">SEZIONE 2: SOGGETTI COINVOLTI NEL PROGETTO</text:p>
      <text:p text:style-name="P15"/>
      <text:p text:style-name="P9">(Riportare la descrizione del proponente <text:span text:style-name="T14">e del</text:span> responsabil<text:span text:style-name="T19">e</text:span> tecnic<text:span text:style-name="T19">o </text:span>del progetto)</text:p>
      <text:p text:style-name="P10"/>
      <text:p text:style-name="P2">2.1 Denominazione Beneficiario </text:p>
      <text:p text:style-name="P27"><text:span text:style-name="T6">(Indicare i riferimenti quali </text:span><text:span text:style-name="T7">Ragione/denominazione sociale e forma giuridica, rappresentante legale, </text:span><text:span text:style-name="T6">indirizzo, telefono fisso e cellulare, fax, e-mail, PEC)</text:span></text:p>
      <text:p text:style-name="P11"/>
      <text:p text:style-name="P29">Ragione/denominazione sociale e forma giuridica:</text:p>
      <text:p text:style-name="P29">Nome e Cognome: </text:p>
      <text:p text:style-name="P29">Indirizzo:</text:p>
      <text:p text:style-name="P29">Recapito Telefonico fisso:</text:p>
      <text:p text:style-name="P29">Recapito Telefonico cellulare:</text:p>
      <text:p text:style-name="P29">Fax:</text:p>
      <text:p text:style-name="P29">E-mail:</text:p>
      <text:p text:style-name="P29">PEC (obbligatoria):</text:p>
      <text:p text:style-name="P29"/>
      <text:p text:style-name="P3">2.<text:span text:style-name="T22">2</text:span> <text:span text:style-name="T36">Ubicazione del Progetto</text:span></text:p>
      <text:p text:style-name="P10">(Indirizzo della Sede/<text:span text:style-name="T36">unità operativa</text:span> <text:span text:style-name="T36">dove si attua il progetto</text:span>)</text:p>
      <text:p text:style-name="P10"/>
      <text:p text:style-name="P27"><text:span text:style-name="T8">2.</text:span><text:span text:style-name="T9">3</text:span><text:span text:style-name="T8"> </text:span><text:span text:style-name="T13">Responsabile tecnico del progetto</text:span></text:p>
      <text:p text:style-name="P10">(Indicare i riferimenti quali nome e cognome, titolo professionale, indirizzo, telefono fisso e cellulare, fax, e-mail, PEC).</text:p>
      <text:p text:style-name="P10"/>
      <text:p text:style-name="P29">Nome e Cognome:</text:p>
      <text:p text:style-name="P29">Indirizzo:</text:p>
      <text:p text:style-name="P29">Recapito Telefonico fisso:</text:p>
      <text:p text:style-name="P29"><text:soft-page-break/>Recapito Telefonico cellulare:</text:p>
      <text:p text:style-name="P29">Fax:</text:p>
      <text:p text:style-name="P29">E-mail:</text:p>
      <text:p text:style-name="P11">PEC (obbligatoria):</text:p>
      <text:p text:style-name="P11"/>
      <text:p text:style-name="P15"/>
      <text:p text:style-name="P23">SEZIONE 3: DESCRIZIONE DEL PROGETTO </text:p>
      <text:p text:style-name="P15"/>
      <text:p text:style-name="P3"/>
      <text:p text:style-name="P4">3.<text:span text:style-name="T20">1</text:span> Descrizione dettagliata de<text:span text:style-name="T4">gli </text:span><text:span text:style-name="T5">interventi e dei risultati conseguiti a livello di intervento e a livello di progetto</text:span></text:p>
      <text:p text:style-name="P37">(Descrivere <text:span text:style-name="T33">gli interventi realizzati e </text:span>gli obiettivi ed i risultati conseguiti dal progetto in relazione a quanto previsto nella domanda di ammissione a finanziamento motivando eventuali scostamenti)</text:p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6"/>
            <text:p text:style-name="P46"/>
            <text:p text:style-name="P47">Intervento</text:p>
          </table:table-cell>
          <table:table-cell table:style-name="Tabella2.A1" office:value-type="string">
            <text:p text:style-name="P46"><text:s/><text:span text:style-name="T33">Descrizione realizzazioni per intervento</text:span></text:p>
          </table:table-cell>
          <table:table-cell table:style-name="Tabella2.C1" office:value-type="string">
            <text:p text:style-name="P35">Descrizione risultati raggiunti</text:p>
          </table:table-cell>
        </table:table-row>
        <table:table-row>
          <table:table-cell table:style-name="Tabella2.A2" office:value-type="string">
            <text:p text:style-name="P49">Intervento 1</text:p>
          </table:table-cell>
          <table:table-cell table:style-name="Tabella2.A2" office:value-type="string">
            <text:p text:style-name="P48"/>
          </table:table-cell>
          <table:table-cell table:style-name="Tabella2.C2" office:value-type="string">
            <text:p text:style-name="P45"/>
          </table:table-cell>
        </table:table-row>
        <table:table-row>
          <table:table-cell table:style-name="Tabella2.A2" office:value-type="string">
            <text:p text:style-name="P49">Intervento 2</text:p>
          </table:table-cell>
          <table:table-cell table:style-name="Tabella2.A2" office:value-type="string">
            <text:p text:style-name="P48"/>
          </table:table-cell>
          <table:table-cell table:style-name="Tabella2.C2" office:value-type="string">
            <text:p text:style-name="P45"/>
          </table:table-cell>
        </table:table-row>
        <table:table-row>
          <table:table-cell table:style-name="Tabella2.A2" office:value-type="string">
            <text:p text:style-name="P49">Intervento 3</text:p>
          </table:table-cell>
          <table:table-cell table:style-name="Tabella2.A2" office:value-type="string">
            <text:p text:style-name="P48"/>
          </table:table-cell>
          <table:table-cell table:style-name="Tabella2.C2" office:value-type="string">
            <text:p text:style-name="P45"/>
          </table:table-cell>
        </table:table-row>
        <table:table-row>
          <table:table-cell table:style-name="Tabella2.A2" office:value-type="string">
            <text:p text:style-name="P49">Intervento 4</text:p>
          </table:table-cell>
          <table:table-cell table:style-name="Tabella2.A2" office:value-type="string">
            <text:p text:style-name="P48"/>
          </table:table-cell>
          <table:table-cell table:style-name="Tabella2.C2" office:value-type="string">
            <text:p text:style-name="P45"/>
          </table:table-cell>
        </table:table-row>
        <table:table-row>
          <table:table-cell table:style-name="Tabella2.A2" office:value-type="string">
            <text:p text:style-name="P49">Intervento 5</text:p>
          </table:table-cell>
          <table:table-cell table:style-name="Tabella2.A2" office:value-type="string">
            <text:p text:style-name="P48"/>
          </table:table-cell>
          <table:table-cell table:style-name="Tabella2.C2" office:value-type="string">
            <text:p text:style-name="P45"/>
          </table:table-cell>
        </table:table-row>
        <table:table-row>
          <table:table-cell table:style-name="Tabella2.A2" office:value-type="string">
            <text:p text:style-name="P49">Intervento N.</text:p>
          </table:table-cell>
          <table:table-cell table:style-name="Tabella2.A2" office:value-type="string">
            <text:p text:style-name="P48"/>
          </table:table-cell>
          <table:table-cell table:style-name="Tabella2.C2" office:value-type="string">
            <text:p text:style-name="P45"/>
          </table:table-cell>
        </table:table-row>
      </table:table>
      <text:p text:style-name="P17"/>
      <text:p text:style-name="P14"/>
      <text:p text:style-name="P13"><text:span text:style-name="T11">3.</text:span><text:span text:style-name="T12">2</text:span><text:span text:style-name="T11"> Eventuali</text:span><text:span text:style-name="T20"> <text:s/></text:span><text:span text:style-name="T11">ulteriori elementi qualificanti</text:span></text:p>
      <text:p text:style-name="P36"><text:span text:style-name="T28">(Descrivere</text:span><text:span text:style-name="T29"> ulteriori elementi qualificanti </text:span><text:span text:style-name="T23">quali eventuali sinergie realizzate nella gestione degli impianti</text:span><text:span text:style-name="T29">)</text:span></text:p>
      <text:p text:style-name="P21"/>
      <text:p text:style-name="P19"/>
      <text:p text:style-name="P16"/>
      <text:p text:style-name="P25">SEZIONE 4: PIANO FINANZIARIO</text:p>
      <text:p text:style-name="P25"/>
      <text:p text:style-name="P3">4.1. Costo del progetto</text:p>
      <text:p text:style-name="P12">(Indic<text:span text:style-name="T19">are l'importo rendico</text:span><text:span text:style-name="T21">ntato suddiviso in singole voci di spesa facendo riferimento al piano economico-finanziario previsto)</text:span></text:p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3">COSTO TOTALE DEL PROGETTO</text:p>
          </table:table-cell>
          <table:table-cell table:style-name="Tabella6.A1" office:value-type="string">
            <text:p text:style-name="P3">Importo <text:span text:style-name="T30">indicato</text:span> in sede di domanda (€)</text:p>
          </table:table-cell>
          <table:table-cell table:style-name="Tabella6.A1" office:value-type="string">
            <text:p text:style-name="P33"><text:span text:style-name="T24">Specificare </text:span><text:span text:style-name="T25">s</text:span><text:span text:style-name="T24">e </text:span><text:span text:style-name="T25">p</text:span><text:span text:style-name="T24">er </text:span><text:span text:style-name="T25">p</text:span><text:span text:style-name="T24">rogetto </text:span><text:span text:style-name="T25">d</text:span><text:span text:style-name="T24">a Realizzare </text:span><text:span text:style-name="T25">o</text:span><text:span text:style-name="T24"> </text:span><text:span text:style-name="T25">p</text:span><text:span text:style-name="T24">er </text:span><text:span text:style-name="T25">p</text:span><text:span text:style-name="T24">rogetti </text:span><text:span text:style-name="T25">r</text:span><text:span text:style-name="T24">ealizzati</text:span></text:p>
            <text:p text:style-name="P33"/>
          </table:table-cell>
          <table:table-cell table:style-name="Tabella6.E1" office:value-type="string">
            <text:p text:style-name="P3">Importo <text:s/>rendicontato </text:p>
          </table:table-cell>
        </table:table-row>
        <table:table-row table:style-name="Tabella6.1">
          <table:table-cell table:style-name="Tabella6.A1" office:value-type="string">
            <text:p text:style-name="P39">a1</text:p>
          </table:table-cell>
          <table:table-cell table:style-name="Tabella6.A1" office:value-type="string">
            <text:p text:style-name="P27"><text:span text:style-name="T10"><text:s/></text:span><text:span text:style-name="T13">SPESE AMMISSIBILI </text:span></text:p>
          </table:table-cell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8"/>
          </table:table-cell>
          <table:table-cell table:style-name="Tabella6.E1" office:value-type="string">
            <text:p text:style-name="P28"/>
          </table:table-cell>
        </table:table-row>
        <table:table-row table:style-name="Tabella6.1">
          <table:table-cell table:style-name="Tabella6.A1" office:value-type="string">
            <text:p text:style-name="P39">a2</text:p>
          </table:table-cell>
          <table:table-cell table:style-name="Tabella6.A1" office:value-type="string">
            <text:p text:style-name="P51"><text:span text:style-name="T26">Costi del personale</text:span></text:p>
          </table:table-cell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8"/>
          </table:table-cell>
          <table:table-cell table:style-name="Tabella6.E1" office:value-type="string">
            <text:p text:style-name="P28"/>
          </table:table-cell>
        </table:table-row>
        <table:table-row table:style-name="Tabella6.1">
          <table:table-cell table:style-name="Tabella6.A1" office:value-type="string">
            <text:p text:style-name="P30">a3</text:p>
          </table:table-cell>
          <table:table-cell table:style-name="Tabella6.A1" office:value-type="string">
            <text:p text:style-name="P52"><text:span text:style-name="T26">Costi dei materiali</text:span></text:p>
          </table:table-cell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8"/>
          </table:table-cell>
          <table:table-cell table:style-name="Tabella6.E1" office:value-type="string">
            <text:p text:style-name="P28"/>
          </table:table-cell>
        </table:table-row>
        <text:soft-page-break/>
        <table:table-row table:style-name="Tabella6.1">
          <table:table-cell table:style-name="Tabella6.A1" office:value-type="string">
            <text:p text:style-name="P39">a4</text:p>
          </table:table-cell>
          <table:table-cell table:style-name="Tabella6.A1" office:value-type="string">
            <text:p text:style-name="P53"><text:span text:style-name="T26">Costi per servizi</text:span></text:p>
          </table:table-cell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8"/>
          </table:table-cell>
          <table:table-cell table:style-name="Tabella6.E1" office:value-type="string">
            <text:p text:style-name="P28"/>
          </table:table-cell>
        </table:table-row>
        <table:table-row table:style-name="Tabella6.1">
          <table:table-cell table:style-name="Tabella6.A1" office:value-type="string">
            <text:p text:style-name="P39">a5</text:p>
          </table:table-cell>
          <table:table-cell table:style-name="Tabella6.A1" office:value-type="string">
            <text:p text:style-name="P53"><text:span text:style-name="T26">Costi delle comunicazioni</text:span></text:p>
          </table:table-cell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8"/>
          </table:table-cell>
          <table:table-cell table:style-name="Tabella6.E1" office:value-type="string">
            <text:p text:style-name="P28"/>
          </table:table-cell>
        </table:table-row>
        <table:table-row table:style-name="Tabella6.1">
          <table:table-cell table:style-name="Tabella6.A7" office:value-type="string">
            <text:p text:style-name="P39">a6</text:p>
          </table:table-cell>
          <table:table-cell table:style-name="Tabella6.A7" office:value-type="string">
            <text:p text:style-name="P54">Costi per energia</text:p>
          </table:table-cell>
          <table:table-cell table:style-name="Tabella6.A7" office:value-type="string">
            <text:p text:style-name="P28"/>
          </table:table-cell>
          <table:table-cell table:style-name="Tabella6.A7" office:value-type="string">
            <text:p text:style-name="P28"/>
          </table:table-cell>
          <table:table-cell table:style-name="Tabella6.E7" office:value-type="string">
            <text:p text:style-name="P28"/>
          </table:table-cell>
        </table:table-row>
        <table:table-row table:style-name="Tabella6.1">
          <table:table-cell table:style-name="Tabella6.A7" office:value-type="string">
            <text:p text:style-name="P39">a7</text:p>
          </table:table-cell>
          <table:table-cell table:style-name="Tabella6.A7" office:value-type="string">
            <text:p text:style-name="P53"><text:span text:style-name="T26">Costi di manutenzione</text:span></text:p>
          </table:table-cell>
          <table:table-cell table:style-name="Tabella6.A7" office:value-type="string">
            <text:p text:style-name="P28"/>
          </table:table-cell>
          <table:table-cell table:style-name="Tabella6.A7" office:value-type="string">
            <text:p text:style-name="P28"/>
          </table:table-cell>
          <table:table-cell table:style-name="Tabella6.E7" office:value-type="string">
            <text:p text:style-name="P28"/>
          </table:table-cell>
        </table:table-row>
        <table:table-row table:style-name="Tabella6.1">
          <table:table-cell table:style-name="Tabella6.A7" office:value-type="string">
            <text:p text:style-name="P39">a8</text:p>
          </table:table-cell>
          <table:table-cell table:style-name="Tabella6.A7" office:value-type="string">
            <text:p text:style-name="P53"><text:span text:style-name="T26">Costi di affitto</text:span></text:p>
          </table:table-cell>
          <table:table-cell table:style-name="Tabella6.A7" office:value-type="string">
            <text:p text:style-name="P28"/>
          </table:table-cell>
          <table:table-cell table:style-name="Tabella6.A7" office:value-type="string">
            <text:p text:style-name="P28"/>
          </table:table-cell>
          <table:table-cell table:style-name="Tabella6.E7" office:value-type="string">
            <text:p text:style-name="P28"/>
          </table:table-cell>
        </table:table-row>
        <table:table-row table:style-name="Tabella6.1">
          <table:table-cell table:style-name="Tabella6.A7" office:value-type="string">
            <text:p text:style-name="P55">a9</text:p>
          </table:table-cell>
          <table:table-cell table:style-name="Tabella6.A7" office:value-type="string">
            <text:p text:style-name="P53"><text:span text:style-name="T26">Costi di amministrazione</text:span></text:p>
          </table:table-cell>
          <table:table-cell table:style-name="Tabella6.A7" office:value-type="string">
            <text:p text:style-name="P28"/>
          </table:table-cell>
          <table:table-cell table:style-name="Tabella6.A7" office:value-type="string">
            <text:p text:style-name="P28"/>
          </table:table-cell>
          <table:table-cell table:style-name="Tabella6.E7" office:value-type="string">
            <text:p text:style-name="P28"/>
          </table:table-cell>
        </table:table-row>
        <table:table-row table:style-name="Tabella6.1">
          <table:table-cell table:style-name="Tabella6.A1" office:value-type="string">
            <text:p text:style-name="P39">A</text:p>
          </table:table-cell>
          <table:table-cell table:style-name="Tabella6.A1" office:value-type="string">
            <text:p text:style-name="P3">TOTALE <text:span text:style-name="T34">SPESE AMMISSIBILI (Somma a</text:span><text:span text:style-name="T37">1</text:span><text:span text:style-name="T34">+ a</text:span><text:span text:style-name="T37">n</text:span><text:span text:style-name="T34">)</text:span></text:p>
          </table:table-cell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8"/>
          </table:table-cell>
          <table:table-cell table:style-name="Tabella6.E1" office:value-type="string">
            <text:p text:style-name="P28"/>
          </table:table-cell>
        </table:table-row>
        <table:table-row table:style-name="Tabella6.1">
          <table:table-cell table:style-name="Tabella6.A7" office:value-type="string">
            <text:p text:style-name="P28"/>
          </table:table-cell>
          <table:table-cell table:style-name="Tabella6.A7" office:value-type="string">
            <text:p text:style-name="P6"/>
          </table:table-cell>
          <table:table-cell table:style-name="Tabella6.A7" office:value-type="string">
            <text:p text:style-name="P28"/>
          </table:table-cell>
          <table:table-cell table:style-name="Tabella6.A7" office:value-type="string">
            <text:p text:style-name="P28"/>
          </table:table-cell>
          <table:table-cell table:style-name="Tabella6.E7" office:value-type="string">
            <text:p text:style-name="P28"/>
          </table:table-cell>
        </table:table-row>
        <table:table-row table:style-name="Tabella6.1">
          <table:table-cell table:style-name="Tabella6.A7" office:value-type="string">
            <text:p text:style-name="P39">B</text:p>
          </table:table-cell>
          <table:table-cell table:style-name="Tabella6.A7" office:value-type="string">
            <text:p text:style-name="P6">SPESE NON AMMISSIBILI <text:span text:style-name="T35">(B)</text:span></text:p>
          </table:table-cell>
          <table:table-cell table:style-name="Tabella6.A7" office:value-type="string">
            <text:p text:style-name="P28"/>
          </table:table-cell>
          <table:table-cell table:style-name="Tabella6.A7" office:value-type="string">
            <text:p text:style-name="P28"/>
          </table:table-cell>
          <table:table-cell table:style-name="Tabella6.E7" office:value-type="string">
            <text:p text:style-name="P28"/>
          </table:table-cell>
        </table:table-row>
        <table:table-row table:style-name="Tabella6.1">
          <table:table-cell table:style-name="Tabella6.A7" office:value-type="string">
            <text:p text:style-name="P39">C</text:p>
          </table:table-cell>
          <table:table-cell table:style-name="Tabella6.A7" office:value-type="string">
            <text:p text:style-name="P6">COSTO TOTALE PROGETTO <text:span text:style-name="T35">(A+B)</text:span> </text:p>
          </table:table-cell>
          <table:table-cell table:style-name="Tabella6.A7" office:value-type="string">
            <text:p text:style-name="P28"/>
          </table:table-cell>
          <table:table-cell table:style-name="Tabella6.A7" office:value-type="string">
            <text:p text:style-name="P28"/>
          </table:table-cell>
          <table:table-cell table:style-name="Tabella6.E7" office:value-type="string">
            <text:p text:style-name="P28"/>
          </table:table-cell>
        </table:table-row>
      </table:table>
      <text:p text:style-name="Standard"/>
      <text:p text:style-name="Standard"/>
      <text:p text:style-name="P5"/>
      <text:p text:style-name="P7"><text:span text:style-name="T16">4.2 </text:span><text:span text:style-name="T17">Descrizione eventuali scostamenti</text:span></text:p>
      <text:p text:style-name="P20"><text:span text:style-name="T20">(Indicare</text:span> le spese <text:span text:style-name="T31">rendicontate motivando eventuali scostamenti rispetto </text:span>al piano economico-finanziario previsto)</text:p>
      <text:p text:style-name="Standard"/>
      <text:p text:style-name="P1"/>
      <text:p text:style-name="P22">SEZIONE 5: CRONOPROGRAMMA DEL PROGETTO </text:p>
      <text:p text:style-name="Standard"/>
      <text:p text:style-name="P32"/>
      <text:p text:style-name="P7"><text:span text:style-name="T20">5.1</text:span>. <text:span text:style-name="T17">Descrizione eventuali scostamenti </text:span><text:span text:style-name="T18">temporali</text:span></text:p>
      <text:p text:style-name="P20"><text:span text:style-name="T20">(Analizzare </text:span>le fasi di attuazione del progetto in relazione al cronoprogramma originariamente previsto, motivando eventuali slittamenti o anticipazion<text:span text:style-name="T20">i)</text:span></text:p>
      <text:p text:style-name="Standard"/>
      <text:p text:style-name="Standard"/>
      <text:p text:style-name="P26"><text:span text:style-name="T15">SEZIONE </text:span><text:span text:style-name="T17">6</text:span><text:span text:style-name="T15">: </text:span><text:span text:style-name="T18">REALIZZAZIONI</text:span></text:p>
      <text:p text:style-name="Standard"/>
      <text:p text:style-name="P8">6.1 Re<text:span text:style-name="T32">a</text:span>lizzazioni</text:p>
      <text:p text:style-name="P31"><text:span text:style-name="T20">(Descrivere le realizzazioni ed allegare e</text:span>ventual<text:span text:style-name="T32">e </text:span>documentazione fotografica o divulgativa relativa al progetto)<text:tab/><text:tab/><text:tab/><text:tab/><text:tab/><text:tab/><text:tab/><text:tab/><text:tab/><text:tab/><text:tab/><text:tab/><text:tab/><text:tab/><text:tab/><text:tab/><text:tab/><text:tab/><text:tab/><text:tab/><text:tab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-OneByteIdentityH" svg:font-family="Verdana-OneByteIdentityH, 'Arial Unicode MS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56:07.102000000</meta:creation-date>
    <dc:date>2017-08-08T17:15:28.294000000</dc:date>
    <meta:editing-duration>PT6H30M17S</meta:editing-duration>
    <meta:editing-cycles>15</meta:editing-cycles>
    <meta:generator>LibreOffice/5.0.4.2$Windows_x86 LibreOffice_project/2b9802c1994aa0b7dc6079e128979269cf95bc78</meta:generator>
    <meta:document-statistic meta:table-count="2" meta:image-count="0" meta:object-count="0" meta:page-count="3" meta:paragraph-count="87" meta:word-count="412" meta:character-count="3095" meta:non-whitespace-character-count="2737"/>
  </office:meta>
</office:document-meta>
</file>