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7.0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6.906cm"/>
    </style:style>
    <style:style style:name="Tabella1.C" style:family="table-column">
      <style:table-column-properties style:column-width="7.0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6" style:family="table">
      <style:table-properties style:width="18.009cm" table:align="center" style:shadow="none" style:writing-mode="lr-tb"/>
    </style:style>
    <style:style style:name="Tabella6.A" style:family="table-column">
      <style:table-column-properties style:column-width="1.109cm"/>
    </style:style>
    <style:style style:name="Tabella6.B" style:family="table-column">
      <style:table-column-properties style:column-width="8.782cm"/>
    </style:style>
    <style:style style:name="Tabella6.C" style:family="table-column">
      <style:table-column-properties style:column-width="2.697cm"/>
    </style:style>
    <style:style style:name="Tabella6.D" style:family="table-column">
      <style:table-column-properties style:column-width="2.524cm"/>
    </style:style>
    <style:style style:name="Tabella6.E" style:family="table-column">
      <style:table-column-properties style:column-width="2.8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officeooo:rsid="001979e8" officeooo:paragraph-rsid="001e93d8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officeooo:rsid="001e93d8" officeooo:paragraph-rsid="001e93d8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2pt" officeooo:paragraph-rsid="001e93d8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2pt" officeooo:paragraph-rsid="002929d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1e93d8" officeooo:paragraph-rsid="001e93d8" style:font-size-asian="12pt" style:font-style-asian="italic" style:font-weight-asian="bold" style:font-size-complex="12pt" style:font-style-complex="italic" style:font-weight-complex="bold" style:text-emphasiz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25279e" officeooo:paragraph-rsid="002929da" style:font-name-asian="Verdana-OneByteIdentityH" style:font-size-asian="10pt" style:font-style-asian="normal" style:font-weight-asian="normal" style:font-size-complex="10pt" style:font-style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25279e" officeooo:paragraph-rsid="002929da" style:font-name-asian="Verdana-OneByteIdentityH" style:font-size-asian="10pt" style:font-style-asian="normal" style:font-weight-asian="normal" style:font-size-complex="10pt" style:font-style-complex="normal" style:text-emphasize="none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Verdana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4bc0e" style:font-name-asian="Verdana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4bc0e" style:font-name-asian="Verdana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979e8" style:font-weight-asian="bold"/>
    </style:style>
    <style:style style:name="P13" style:family="paragraph" style:parent-style-name="Standard">
      <loext:graphic-properties draw:opacity="100%" draw:fill-image-width="0cm" draw:fill-image-height="0cm"/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72bc8" style:font-weight-asian="bold"/>
    </style:style>
    <style:style style:name="P14" style:family="paragraph" style:parent-style-name="Standard">
      <style:text-properties style:font-name="Calibri" fo:font-weight="bold" style:font-name-asian="Verdana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officeooo:paragraph-rsid="0014bc0e" style:font-name-asian="Verdana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officeooo:paragraph-rsid="0015a624" style:font-name-asian="Verdana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officeooo:rsid="00226f75" officeooo:paragraph-rsid="00226f75" style:font-name-asian="Verdana" style:font-weight-asian="bold"/>
    </style:style>
    <style:style style:name="P18" style:family="paragraph" style:parent-style-name="Standard">
      <style:text-properties style:font-name="Calibri" fo:font-weight="bold" officeooo:paragraph-rsid="00172bc8" style:font-weight-asian="bold" style:font-weight-complex="bold"/>
    </style:style>
    <style:style style:name="P19" style:family="paragraph" style:parent-style-name="Standard">
      <style:text-properties style:font-name="Calibri" fo:font-weight="bold" officeooo:rsid="00172bc8" officeooo:paragraph-rsid="00172bc8" style:font-weight-asian="bold" style:font-weight-complex="bold"/>
    </style:style>
    <style:style style:name="P20" style:family="paragraph" style:parent-style-name="Standard">
      <style:text-properties style:font-name="Calibri" fo:font-weight="bold" officeooo:paragraph-rsid="00172bc8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tyle="italic" officeooo:paragraph-rsid="0014bc0e" style:font-name-asian="Verdana-OneByteIdentityH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Calibri" fo:font-style="italic" officeooo:paragraph-rsid="0014bc0e" style:font-name-asian="Verdana-OneByteIdentityH" style:font-style-asian="italic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fo:font-weight="bold" officeooo:paragraph-rsid="0014bc0e" style:font-name-asian="Verdana" style:font-style-asian="italic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tyle="italic" fo:font-weight="bold" officeooo:rsid="0015a624" officeooo:paragraph-rsid="001979e8" style:font-name-asian="Verdana" style:font-style-asian="italic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officeooo:paragraph-rsid="0014bc0e" style:font-name-asian="Verdana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rsid="00172bc8" officeooo:paragraph-rsid="001979e8" style:font-name-asian="Verdana" style:font-style-asian="italic" style:font-weight-asian="bold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tyle="italic" officeooo:paragraph-rsid="0014bc0e" style:font-name-asian="Verdana" style:font-style-asian="italic"/>
    </style:style>
    <style:style style:name="P28" style:family="paragraph" style:parent-style-name="Standard">
      <style:paragraph-properties fo:text-align="justify" style:justify-single-word="false"/>
      <style:text-properties style:font-name="Calibri" fo:font-style="italic" officeooo:paragraph-rsid="00172bc8" style:font-name-asian="Verdana" style:font-style-asian="italic"/>
    </style:style>
    <style:style style:name="P29" style:family="paragraph" style:parent-style-name="Standard">
      <style:paragraph-properties fo:text-align="justify" style:justify-single-word="false"/>
      <style:text-properties style:font-name="Calibri" fo:font-style="italic" officeooo:rsid="0015a624" officeooo:paragraph-rsid="002929da" style:font-name-asian="Verdana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name="Calibri" fo:font-style="italic" officeooo:rsid="0015a624" officeooo:paragraph-rsid="00172bc8" style:font-name-asian="Verdana" style:font-style-asian="italic"/>
    </style:style>
    <style:style style:name="P31" style:family="paragraph" style:parent-style-name="Standard">
      <style:paragraph-properties fo:text-align="justify" style:justify-single-word="false"/>
      <style:text-properties style:font-name="Calibri" fo:font-style="italic" fo:font-weight="normal" officeooo:rsid="00172bc8" officeooo:paragraph-rsid="001979e8" style:font-name-asian="Verdana" style:font-style-asian="italic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tyle="italic" fo:font-weight="normal" officeooo:rsid="0015a624" officeooo:paragraph-rsid="00172bc8" style:font-name-asian="Verdana" style:font-style-asian="italic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alibri" fo:font-style="normal" style:text-underline-style="solid" style:text-underline-width="auto" style:text-underline-color="font-color" fo:font-weight="bold" officeooo:paragraph-rsid="0014bc0e" style:font-name-asian="Verdana" style:font-style-asian="normal" style:font-weight-asian="bold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officeooo:paragraph-rsid="0014bc0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alibri" officeooo:paragraph-rsid="0014bc0e"/>
    </style:style>
    <style:style style:name="P36" style:family="paragraph" style:parent-style-name="Standard">
      <style:paragraph-properties fo:text-align="justify" style:justify-single-word="false"/>
      <style:text-properties style:font-name="Calibri" officeooo:paragraph-rsid="00172bc8"/>
    </style:style>
    <style:style style:name="P37" style:family="paragraph" style:parent-style-name="Standard">
      <style:paragraph-properties fo:text-align="justify" style:justify-single-word="false"/>
      <style:text-properties style:font-name="Calibri" officeooo:paragraph-rsid="0014bc0e" style:font-name-asian="Verdana"/>
    </style:style>
    <style:style style:name="P38" style:family="paragraph" style:parent-style-name="Standard">
      <style:paragraph-properties fo:text-align="justify" style:justify-single-word="false"/>
      <style:text-properties style:font-name="Calibri" officeooo:rsid="0024964c" officeooo:paragraph-rsid="0024964c" style:font-name-asian="Verdana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5a624" officeooo:paragraph-rsid="001e93d8" style:font-name-asian="Verdana" style:font-size-asian="12pt" style:font-style-asian="italic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5a624" officeooo:paragraph-rsid="001979e8" style:font-name-asian="Verdana" style:font-size-asian="12pt" style:font-style-asian="italic" style:font-weight-asian="norm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normal" officeooo:rsid="0015a624" officeooo:paragraph-rsid="001e93d8" style:font-name-asian="Verdana" style:font-size-asian="12pt" style:font-style-asian="italic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officeooo:rsid="0024964c" officeooo:paragraph-rsid="0024964c"/>
    </style:style>
    <style:style style:name="P43" style:family="paragraph" style:parent-style-name="Standard">
      <style:text-properties style:font-name="Calibri" officeooo:rsid="001334be" officeooo:paragraph-rsid="001334be"/>
    </style:style>
    <style:style style:name="P44" style:family="paragraph" style:parent-style-name="Standard">
      <style:text-properties style:font-name="Calibri" officeooo:paragraph-rsid="00172bc8"/>
    </style:style>
    <style:style style:name="P45" style:family="paragraph" style:parent-style-name="Standard">
      <loext:graphic-properties draw:opacity="100%" draw:fill-image-width="0cm" draw:fill-image-height="0cm"/>
      <style:text-properties style:font-name="Calibri" officeooo:paragraph-rsid="00172bc8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4bc0e" style:font-name-asian="Verdana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Calibri" fo:font-size="10pt" fo:font-weight="bold" officeooo:paragraph-rsid="0014bc0e" style:font-name-asian="Verdana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4bc0e" style:font-name-asian="Verdana" style:font-size-asian="10pt" style:font-weight-asian="bold" style:font-size-complex="10pt"/>
    </style:style>
    <style:style style:name="P49" style:family="paragraph" style:parent-style-name="Standard">
      <style:text-properties style:font-name="Calibri" officeooo:rsid="002d1da4" officeooo:paragraph-rsid="002d1da4"/>
    </style:style>
    <style:style style:name="P50" style:family="paragraph" style:parent-style-name="Standard">
      <loext:graphic-properties draw:fill="solid" draw:fill-color="#000066" draw:fill-image-width="0cm" draw:fill-image-height="0cm"/>
      <style:paragraph-properties fo:text-align="center" style:justify-single-word="false" fo:background-color="#000066" fo:padding="0.049cm" fo:border="0.06pt solid #000000" style:shadow="none">
        <style:tab-stops/>
      </style:paragraph-properties>
      <style:text-properties style:font-name="Calibri" fo:font-size="14pt" fo:font-weight="bold" officeooo:rsid="0050f65d" officeooo:paragraph-rsid="001334be" style:font-size-asian="14pt" style:font-weight-asian="bold" style:font-size-complex="14pt" style:font-weight-complex="bold"/>
    </style:style>
    <style:style style:name="P51" style:family="paragraph" style:parent-style-name="Standard">
      <loext:graphic-properties draw:fill="solid" draw:fill-color="#000066" draw:fill-image-width="0cm" draw:fill-image-height="0cm"/>
      <style:paragraph-properties fo:text-align="center" style:justify-single-word="false" fo:background-color="#000066" fo:padding="0.049cm" fo:border="0.06pt solid #000000" style:shadow="none">
        <style:tab-stops/>
      </style:paragraph-properties>
      <style:text-properties style:font-name="Calibri" fo:font-weight="bold" officeooo:rsid="0016bfbc" officeooo:paragraph-rsid="001334be" style:font-weight-asian="bold" style:font-weight-complex="bold"/>
    </style:style>
    <style:style style:name="P52" style:family="paragraph" style:parent-style-name="Standard">
      <loext:graphic-properties draw:fill="solid" draw:fill-color="#000066" draw:fill-image-width="0cm" draw:fill-image-height="0cm"/>
      <style:paragraph-properties fo:text-align="center" style:justify-single-word="false" fo:background-color="#000066" fo:padding="0.049cm" fo:border="0.06pt solid #000000" style:shadow="none">
        <style:tab-stops/>
      </style:paragraph-properties>
      <style:text-properties style:font-name="Calibri" officeooo:paragraph-rsid="001334be"/>
    </style:style>
    <style:style style:name="P5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e93d8" officeooo:paragraph-rsid="001e93d8" style:font-size-asian="12pt" style:font-style-asian="normal" style:font-weight-asian="normal" style:font-size-complex="12pt" style:font-weight-complex="normal" style:text-emphasize="none"/>
    </style:style>
    <style:style style:name="P5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e93d8" officeooo:paragraph-rsid="002929da" style:font-size-asian="12pt" style:font-style-asian="normal" style:font-weight-asian="normal" style:font-size-complex="12pt" style:font-weight-complex="normal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paragraph-rsid="001e93d8" style:font-size-asian="12pt" style:font-style-asian="normal" style:font-weight-asian="normal" style:font-size-complex="12pt" style:font-weight-complex="normal" style:text-emphasize="none"/>
    </style:style>
    <style:style style:name="P5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paragraph-rsid="002929da" style:font-size-asian="12pt" style:font-style-asian="normal" style:font-weight-asian="normal" style:font-size-complex="12pt" style:font-weight-complex="normal" style:text-emphasize="none"/>
    </style:style>
    <style:style style:name="P57" style:family="paragraph" style:parent-style-name="Standard">
      <style:paragraph-properties fo:margin-top="0cm" fo:margin-bottom="0.25cm" loext:contextual-spacing="false" style:line-height-at-least="0.42cm" fo:text-align="justify" style:justify-single-word="false" style:snap-to-layout-grid="false" style:writing-mode="pag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25279e" officeooo:paragraph-rsid="002929da" style:font-name-asian="Verdana-OneByteIdentityH" style:font-size-asian="10pt" style:font-style-asian="normal" style:font-weight-asian="normal" style:font-size-complex="10pt" style:font-style-complex="normal" style:text-emphasize="none"/>
    </style:style>
    <style:style style:name="P58" style:family="paragraph" style:parent-style-name="Standard">
      <loext:graphic-properties draw:fill="none"/>
      <style:paragraph-properties fo:margin-left="11.201cm" fo:margin-right="0cm" fo:text-align="center" style:justify-single-word="false" fo:text-indent="0cm" style:auto-text-indent="false" fo:background-color="transparent"/>
      <style:text-properties style:font-name="Calibri" fo:font-size="10pt" fo:font-style="italic" officeooo:rsid="002c1857" officeooo:paragraph-rsid="002c1857" style:font-size-asian="10pt" style:font-style-asian="italic" style:font-size-complex="10pt" style:font-style-complex="italic"/>
    </style:style>
    <style:style style:name="P59" style:family="paragraph" style:parent-style-name="Standard" style:master-page-name="">
      <loext:graphic-properties draw:fill="none"/>
      <style:paragraph-properties fo:margin-left="11.201cm" fo:margin-right="0cm" fo:text-align="center" style:justify-single-word="false" fo:text-indent="0cm" style:auto-text-indent="false" style:page-number="auto" fo:background-color="transparent"/>
      <style:text-properties style:font-name="Calibri" fo:font-size="10pt" fo:font-style="italic" officeooo:rsid="002c1857" officeooo:paragraph-rsid="002c1857" style:font-size-asian="10pt" style:font-style-asian="italic" style:font-size-complex="10pt" style:font-style-complex="italic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 fo:font-weight="bold" officeooo:rsid="0016bfbc" style:font-weight-asian="bold" style:font-weight-complex="bold"/>
    </style:style>
    <style:style style:name="T3" style:family="text">
      <style:text-properties style:use-window-font-color="true" fo:font-weight="bold" officeooo:rsid="001f17e5" style:font-weight-asian="bold" style:font-weight-complex="bold"/>
    </style:style>
    <style:style style:name="T4" style:family="text">
      <style:text-properties style:use-window-font-color="true" fo:font-size="16pt" fo:font-weight="bold" officeooo:rsid="0016bfbc" style:font-size-asian="16pt" style:font-weight-asian="bold" style:font-size-complex="16pt" style:font-weight-complex="bold"/>
    </style:style>
    <style:style style:name="T5" style:family="text">
      <style:text-properties style:use-window-font-color="true" fo:font-size="16pt" fo:font-weight="bold" officeooo:rsid="001334be" style:font-size-asian="16pt" style:font-weight-asian="bold" style:font-size-complex="16pt" style:font-weight-complex="bold"/>
    </style:style>
    <style:style style:name="T6" style:family="text">
      <style:text-properties style:use-window-font-color="true" fo:font-size="16pt" fo:font-weight="bold" officeooo:rsid="001f17e5" style:font-size-asian="16pt" style:font-weight-asian="bold" style:font-size-complex="16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1e93d8" style:font-style-asian="italic"/>
    </style:style>
    <style:style style:name="T9" style:family="text">
      <style:text-properties fo:font-style="italic" style:font-name-asian="Verdana-OneByteIdentityH" style:font-style-asian="italic"/>
    </style:style>
    <style:style style:name="T10" style:family="text">
      <style:text-properties fo:font-style="italic" style:font-name-asian="Verdana" style:font-style-asian="italic"/>
    </style:style>
    <style:style style:name="T11" style:family="text">
      <style:text-properties fo:font-style="italic" fo:font-weight="bold" style:font-name-asian="Verdana" style:font-style-asian="italic" style:font-weight-asian="bold"/>
    </style:style>
    <style:style style:name="T12" style:family="text">
      <style:text-properties fo:font-style="italic" fo:font-weight="bold" officeooo:rsid="001979e8" style:font-name-asian="Verdana" style:font-style-asian="italic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5c53" style:font-weight-asian="bold" style:font-weight-complex="bold"/>
    </style:style>
    <style:style style:name="T16" style:family="text">
      <style:text-properties fo:font-weight="bold" style:font-name-asian="Verdana" style:font-weight-asian="bold"/>
    </style:style>
    <style:style style:name="T17" style:family="text">
      <style:text-properties officeooo:rsid="0014bc0e"/>
    </style:style>
    <style:style style:name="T18" style:family="text">
      <style:text-properties style:font-name-asian="Verdana"/>
    </style:style>
    <style:style style:name="T19" style:family="text">
      <style:text-properties officeooo:rsid="0015a624" style:font-name-asian="Verdana"/>
    </style:style>
    <style:style style:name="T20" style:family="text">
      <style:text-properties officeooo:rsid="00172bc8" style:font-name-asian="Verdana"/>
    </style:style>
    <style:style style:name="T21" style:family="text">
      <style:text-properties officeooo:rsid="001c5c53" style:font-name-asian="Verdana"/>
    </style:style>
    <style:style style:name="T22" style:family="text">
      <style:text-properties officeooo:rsid="0015a624" style:font-name-asian="Verdana" style:font-weight-complex="bold"/>
    </style:style>
    <style:style style:name="T23" style:family="text">
      <style:text-properties officeooo:rsid="00172bc8" style:font-name-asian="Verdana" style:font-weight-complex="bold"/>
    </style:style>
    <style:style style:name="T24" style:family="text">
      <style:text-properties officeooo:rsid="0015a624"/>
    </style:style>
    <style:style style:name="T25" style:family="text">
      <style:text-properties officeooo:rsid="00172bc8"/>
    </style:style>
    <style:style style:name="T26" style:family="text">
      <style:text-properties fo:font-weight="normal" officeooo:rsid="0015a624" style:font-weight-asian="normal" style:font-weight-complex="normal"/>
    </style:style>
    <style:style style:name="T27" style:family="text">
      <style:text-properties officeooo:rsid="001979e8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1b413d" style:font-style-asian="normal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style:font-weight-complex="normal" style:text-emphasize="none"/>
    </style:style>
    <style:style style:name="T31" style:family="text">
      <style:text-properties style:font-weight-complex="normal"/>
    </style:style>
    <style:style style:name="T32" style:family="text">
      <style:text-properties officeooo:rsid="001b413d"/>
    </style:style>
    <style:style style:name="T33" style:family="text">
      <style:text-properties officeooo:rsid="001bb0f3"/>
    </style:style>
    <style:style style:name="T34" style:family="text">
      <style:text-properties officeooo:rsid="001c5c53"/>
    </style:style>
    <style:style style:name="T35" style:family="text">
      <style:text-properties officeooo:rsid="001e93d8"/>
    </style:style>
    <style:style style:name="T36" style:family="text">
      <style:text-properties officeooo:rsid="00226f75"/>
    </style:style>
    <style:style style:name="T37" style:family="text">
      <style:text-properties officeooo:rsid="0024964c"/>
    </style:style>
    <style:style style:name="T38" style:family="text">
      <style:text-properties officeooo:rsid="0024ddfa"/>
    </style:style>
    <style:style style:name="T39" style:family="text">
      <style:text-properties style:text-position="sub 58%" officeooo:rsid="00226f75"/>
    </style:style>
    <style:style style:name="T40" style:family="text">
      <style:text-properties officeooo:rsid="0027586e"/>
    </style:style>
    <style:style style:name="T41" style:family="text">
      <style:text-properties officeooo:rsid="002929da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1eb413"/>
    </style:style>
    <style:style style:name="T44" style:family="text">
      <style:text-properties officeooo:rsid="002a10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0">Bando <text:span text:style-name="T40">pubblico per l’accesso ai cofinanziamenti regionali per le attività di promozione e di animazione dei Centri Commerciali Naturali</text:span></text:p>
      <text:p text:style-name="P50"><text:span text:style-name="T40">D.D. n. 15643/2018 e D.D. n. 20560</text:span>/201<text:span text:style-name="T40">8</text:span></text:p>
      <text:p text:style-name="P51"/>
      <text:p text:style-name="P52"><text:span text:style-name="T4">R</text:span><text:span text:style-name="T5">ELAZIONE </text:span><text:span text:style-name="T6">DI MONITORAGGIO </text:span><text:span text:style-name="T5">CONCLUSIVA </text:span></text:p>
      <text:p text:style-name="P52"><text:span text:style-name="T5"/></text:p>
      <text:p text:style-name="P8"/>
      <text:p text:style-name="P8"/>
      <text:p text:style-name="P10">SEZIONE 1: ANAGRAFICA DEL PROGETTO</text:p>
      <text:p text:style-name="P10"/>
      <text:p text:style-name="P11"/>
      <text:p text:style-name="P15">1.1 Titolo del progetto:</text:p>
      <text:p text:style-name="P15"/>
      <text:p text:style-name="P15">1.2 Acronimo:</text:p>
      <text:p text:style-name="P15"/>
      <text:p text:style-name="P15">1.3 Ubicazione del progetto</text:p>
      <text:p text:style-name="P21">(Indicare l’indirizzo della sede operativa in cui è stato realizzato il progetto)</text:p>
      <text:p text:style-name="P23"/>
      <text:p text:style-name="P15">1.4 <text:span text:style-name="T17">Descrizione dell'</text:span>intervento:</text:p>
      <text:p text:style-name="P8"/>
      <text:p text:style-name="P8"/>
      <text:p text:style-name="P8"/>
      <text:p text:style-name="P33">SEZIONE 2: SOGGETTI COINVOLTI NEL PROGETTO</text:p>
      <text:p text:style-name="P25"/>
      <text:p text:style-name="P21">(Riportare la descrizione del proponente <text:span text:style-name="T17">e del</text:span> responsabil<text:span text:style-name="T24">e</text:span> tecnic<text:span text:style-name="T24">o </text:span>del progetto)</text:p>
      <text:p text:style-name="P22"/>
      <text:p text:style-name="P14">2.1 Denominazione Beneficiario </text:p>
      <text:p text:style-name="P34"><text:span text:style-name="T9">(Indicare i riferimenti quali </text:span><text:span text:style-name="T10">Ragione/denominazione sociale e forma giuridica, rappresentante legale, </text:span><text:span text:style-name="T9">indirizzo, telefono fisso e cellulare, fax, e-mail, PEC)</text:span></text:p>
      <text:p text:style-name="P27"/>
      <text:p text:style-name="P37">Ragione/denominazione sociale e forma giuridica:</text:p>
      <text:p text:style-name="P37">Nome e Cognome: </text:p>
      <text:p text:style-name="P37">Indirizzo:</text:p>
      <text:p text:style-name="P37">Recapito Telefonico fisso:</text:p>
      <text:p text:style-name="P37">Recapito Telefonico cellulare:</text:p>
      <text:p text:style-name="P37">Fax:</text:p>
      <text:p text:style-name="P37">E-mail:</text:p>
      <text:p text:style-name="P37">PEC (obbligatoria):</text:p>
      <text:p text:style-name="P37"/>
      <text:p text:style-name="P15">2.<text:span text:style-name="T27">2</text:span> <text:span text:style-name="T38">Ubicazione del Progetto</text:span></text:p>
      <text:p text:style-name="P22">(Indirizzo della Sede/<text:span text:style-name="T38">unità operativa</text:span> <text:span text:style-name="T38">dove si attua il progetto</text:span>)</text:p>
      <text:p text:style-name="P22"/>
      <text:p text:style-name="P34"><text:span text:style-name="T11">2.</text:span><text:span text:style-name="T12">3</text:span><text:span text:style-name="T11"> </text:span><text:span text:style-name="T16">Responsabile tecnico del progetto</text:span></text:p>
      <text:p text:style-name="P22">(Indicare i riferimenti quali nome e cognome, titolo professionale, indirizzo, telefono fisso e cellulare, fax, e-mail, PEC).</text:p>
      <text:p text:style-name="P22"/>
      <text:p text:style-name="P37">Nome e Cognome:</text:p>
      <text:p text:style-name="P37">Indirizzo:</text:p>
      <text:p text:style-name="P37"><text:soft-page-break/>Recapito Telefonico fisso:</text:p>
      <text:p text:style-name="P37">Recapito Telefonico cellulare:</text:p>
      <text:p text:style-name="P37">Fax:</text:p>
      <text:p text:style-name="P37">E-mail:</text:p>
      <text:p text:style-name="P27">PEC (obbligatoria):</text:p>
      <text:p text:style-name="P27"/>
      <text:p text:style-name="P25"/>
      <text:p text:style-name="P10">SEZIONE 3: DESCRIZIONE DEL PROGETTO </text:p>
      <text:p text:style-name="P25"/>
      <text:p text:style-name="P16">3.<text:span text:style-name="T25">1</text:span> Descrizione dettagliata de<text:span text:style-name="T7">gli </text:span><text:span text:style-name="T8">interventi e dei risultati conseguiti a livello di intervento e a livello di progetto</text:span></text:p>
      <text:p text:style-name="P39">(Descrivere <text:span text:style-name="T35">gli interventi realizzati e </text:span>gli obiettivi ed i risultati conseguiti dal progetto in relazione a quanto previsto nella domanda di ammissione a finanziamento motivando eventuali scostamenti)</text:p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"/>
            <text:p text:style-name="P1"/>
            <text:p text:style-name="P2">Intervento</text:p>
          </table:table-cell>
          <table:table-cell table:style-name="Tabella2.A1" office:value-type="string">
            <text:p text:style-name="P1"><text:s/><text:span text:style-name="T35">Descrizione realizzazioni per intervento</text:span></text:p>
          </table:table-cell>
          <table:table-cell table:style-name="Tabella2.C1" office:value-type="string">
            <text:p text:style-name="P5">Descrizione risultati raggiunti</text:p>
          </table:table-cell>
        </table:table-row>
        <table:table-row>
          <table:table-cell table:style-name="Tabella2.A2" office:value-type="string">
            <text:p text:style-name="P53">Intervento 1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2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3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4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5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<text:span text:style-name="T41">6</text:span>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4">Intervento <text:span text:style-name="T41">7</text:span></text:p>
          </table:table-cell>
          <table:table-cell table:style-name="Tabella1.A1" office:value-type="string">
            <text:p text:style-name="P56"/>
          </table:table-cell>
          <table:table-cell table:style-name="Tabella1.C1" office:value-type="string">
            <text:p text:style-name="P4"/>
          </table:table-cell>
        </table:table-row>
      </table:table>
      <text:p text:style-name="P29"/>
      <text:p text:style-name="P29"/>
      <text:p text:style-name="P30"><text:span text:style-name="T14">3.</text:span><text:span text:style-name="T15">2</text:span><text:span text:style-name="T14"> Eventuali</text:span><text:span text:style-name="T25"> <text:s/></text:span><text:span text:style-name="T14">ulteriori elementi qualificanti</text:span></text:p>
      <text:p text:style-name="P40"><text:span text:style-name="T31">(Descrivere ulteriori elementi qualificanti </text:span><text:span text:style-name="T30">quali eventuali sinergie realizzate nella gestione degli impianti</text:span><text:span text:style-name="T31">)</text:span></text:p>
      <text:p text:style-name="P31"/>
      <text:p text:style-name="P24"/>
      <text:p text:style-name="P26"/>
      <text:p text:style-name="P12">SEZIONE 4: PIANO FINANZIARIO</text:p>
      <text:p text:style-name="P12"/>
      <text:p text:style-name="P15">4.1. Costo del progetto</text:p>
      <text:p text:style-name="P28">(Indic<text:span text:style-name="T24">are l'importo rendico</text:span><text:span text:style-name="T26">ntato suddiviso in singole voci di spesa facendo riferimento al piano economico-finanziario previsto)</text:span></text:p>
      <text:p text:style-name="P28"><text:span text:style-name="T26"/></text:p>
      <text:p text:style-name="P28"><text:span text:style-name="T26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5"/>
          </table:table-cell>
          <table:table-cell table:style-name="Tabella6.B1" office:value-type="string">
            <text:p text:style-name="P46">COSTO TOTALE DEL PROGETTO</text:p>
          </table:table-cell>
          <table:table-cell table:style-name="Tabella6.B1" office:value-type="string">
            <text:p text:style-name="P47">Importo <text:span text:style-name="T32">indicato</text:span> in sede di domanda (€)</text:p>
          </table:table-cell>
          <table:table-cell table:style-name="Tabella6.B1" office:value-type="string">
            <text:p text:style-name="P48"><text:span text:style-name="T28">Specificare </text:span><text:span text:style-name="T29">s</text:span><text:span text:style-name="T28">e </text:span><text:span text:style-name="T29">p</text:span><text:span text:style-name="T28">er </text:span><text:span text:style-name="T29">p</text:span><text:span text:style-name="T28">rogetto </text:span><text:span text:style-name="T29">d</text:span><text:span text:style-name="T28">a Realizzare </text:span><text:span text:style-name="T29">o</text:span><text:span text:style-name="T28"> </text:span><text:span text:style-name="T29">p</text:span><text:span text:style-name="T28">er </text:span><text:span text:style-name="T29">p</text:span><text:span text:style-name="T28">rogetti </text:span><text:span text:style-name="T29">r</text:span><text:span text:style-name="T28">ealizzati</text:span></text:p>
            <text:p text:style-name="P48"/>
          </table:table-cell>
          <table:table-cell table:style-name="Tabella6.E1" office:value-type="string">
            <text:p text:style-name="P48">Importo <text:s/>rendicontato </text:p>
          </table:table-cell>
        </table:table-row>
        <table:table-row table:style-name="Tabella6.1">
          <table:table-cell table:style-name="Tabella6.A1" office:value-type="string">
            <text:p text:style-name="P42">a1</text:p>
          </table:table-cell>
          <table:table-cell table:style-name="Tabella6.A1" office:value-type="string">
            <text:p text:style-name="P34"><text:span text:style-name="T13"><text:s/></text:span><text:span text:style-name="T16">SPESE AMMISSIBILI </text:span>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2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2</text:p>
          </table:table-cell>
          <table:table-cell table:style-name="Tabella6.A1" office:value-type="string">
            <text:p text:style-name="P7">spese relative ad attività di assistenza tecnica (coordinamento e gestione) al progetto nel limite del 15% del costo totale del progetto ammesso <text:span text:style-name="T42">per un massimo di </text:span><text:soft-page-break/><text:span text:style-name="T42">€ 9.000,00</text:span>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3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38">a3</text:p>
          </table:table-cell>
          <table:table-cell table:style-name="Tabella6.A1" office:value-type="string">
            <text:p text:style-name="P7">spese per acquisto di servizi promozionali e di comunicazione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4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4</text:p>
          </table:table-cell>
          <table:table-cell table:style-name="Tabella6.A1" office:value-type="string">
            <text:p text:style-name="P6">spese per acquisto di materiali promozionali e di comunicazione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5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5</text:p>
          </table:table-cell>
          <table:table-cell table:style-name="Tabella6.A1" office:value-type="string">
            <text:p text:style-name="P6">spese per servizi diretti alla clientela in occasione delle manifestazioni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6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a6</text:p>
          </table:table-cell>
          <table:table-cell table:style-name="Tabella6.B7" office:value-type="string">
            <text:p text:style-name="P57">spese per servizi di animazione e intrattenimento</text:p>
          </table:table-cell>
          <table:table-cell table:style-name="Tabella6.C13" office:value-type="string">
            <text:p text:style-name="P35"/>
          </table:table-cell>
          <table:table-cell table:style-name="Tabella6.D7" office:value-type="string">
            <text:p text:style-name="P35"/>
          </table:table-cell>
          <table:table-cell table:style-name="Tabella6.E7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a7</text:p>
          </table:table-cell>
          <table:table-cell table:style-name="Tabella6.B8" office:value-type="string">
            <text:p text:style-name="P57">spese per iniziative di fidelizzazione e di direct marketing</text:p>
          </table:table-cell>
          <table:table-cell table:style-name="Tabella6.C13" office:value-type="string">
            <text:p text:style-name="P35"/>
          </table:table-cell>
          <table:table-cell table:style-name="Tabella6.D8" office:value-type="string">
            <text:p text:style-name="P35"/>
          </table:table-cell>
          <table:table-cell table:style-name="Tabella6.E8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a8</text:p>
          </table:table-cell>
          <table:table-cell table:style-name="Tabella6.B9" office:value-type="string">
            <text:p text:style-name="P6">spese relative a materiale che contraddistingua visivamente l’appartenenza di un’attività commerciale ad un centro commerciale naturale nella percentuale massima del 10% del costo totale del progetto ammesso <text:span text:style-name="T44">e, comunque,</text:span> <text:span text:style-name="T42">per un </text:span><text:span text:style-name="T43">massimo di € </text:span><text:span text:style-name="T42">6.000,00</text:span>.</text:p>
          </table:table-cell>
          <table:table-cell table:style-name="Tabella6.C13" office:value-type="string">
            <text:p text:style-name="P35"/>
          </table:table-cell>
          <table:table-cell table:style-name="Tabella6.D9" office:value-type="string">
            <text:p text:style-name="P35"/>
          </table:table-cell>
          <table:table-cell table:style-name="Tabella6.E9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</text:p>
          </table:table-cell>
          <table:table-cell table:style-name="Tabella6.A1" office:value-type="string">
            <text:p text:style-name="P15">TOTALE <text:span text:style-name="T36">SPESE AMMISSIBILI (Somma a</text:span><text:span text:style-name="T39">1</text:span><text:span text:style-name="T36">+ a</text:span><text:span text:style-name="T39">n</text:span><text:span text:style-name="T36">)</text:span>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10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35"/>
          </table:table-cell>
          <table:table-cell table:style-name="Tabella6.B11" office:value-type="string">
            <text:p text:style-name="P17"/>
          </table:table-cell>
          <table:table-cell table:style-name="Tabella6.C13" office:value-type="string">
            <text:p text:style-name="P35"/>
          </table:table-cell>
          <table:table-cell table:style-name="Tabella6.D11" office:value-type="string">
            <text:p text:style-name="P35"/>
          </table:table-cell>
          <table:table-cell table:style-name="Tabella6.E11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B</text:p>
          </table:table-cell>
          <table:table-cell table:style-name="Tabella6.B12" office:value-type="string">
            <text:p text:style-name="P17">SPESE NON AMMISSIBILI <text:span text:style-name="T37">(B)</text:span></text:p>
          </table:table-cell>
          <table:table-cell table:style-name="Tabella6.C13" office:value-type="string">
            <text:p text:style-name="P35"/>
          </table:table-cell>
          <table:table-cell table:style-name="Tabella6.D12" office:value-type="string">
            <text:p text:style-name="P35"/>
          </table:table-cell>
          <table:table-cell table:style-name="Tabella6.E12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C</text:p>
          </table:table-cell>
          <table:table-cell table:style-name="Tabella6.B13" office:value-type="string">
            <text:p text:style-name="P17">COSTO TOTALE PROGETTO <text:span text:style-name="T37">(A+B)</text:span> </text:p>
          </table:table-cell>
          <table:table-cell table:style-name="Tabella6.C13" office:value-type="string">
            <text:p text:style-name="P35"/>
          </table:table-cell>
          <table:table-cell table:style-name="Tabella6.D13" office:value-type="string">
            <text:p text:style-name="P35"/>
          </table:table-cell>
          <table:table-cell table:style-name="Tabella6.E13" office:value-type="string">
            <text:p text:style-name="P35"/>
          </table:table-cell>
        </table:table-row>
      </table:table>
      <text:p text:style-name="P8"/>
      <text:p text:style-name="P20"><text:span text:style-name="T22">4.2 </text:span><text:span text:style-name="T23">Descrizione eventuali scostamenti</text:span></text:p>
      <text:p text:style-name="P32"><text:span text:style-name="T25">(Indicare</text:span> le spese <text:span text:style-name="T33">rendicontate motivando eventuali scostamenti rispetto </text:span>al piano economico-finanziario previsto)</text:p>
      <text:p text:style-name="P8"/>
      <text:p text:style-name="P43"/>
      <text:p text:style-name="P9">SEZIONE 5: CRONOPROGRAMMA DEL PROGETTO </text:p>
      <text:p text:style-name="P8"/>
      <text:p text:style-name="P45"/>
      <text:p text:style-name="P18"><text:span text:style-name="T25">5.1</text:span>. <text:span text:style-name="T20">Descrizione eventuali scostamenti </text:span><text:span text:style-name="T21">temporali</text:span></text:p>
      <text:p text:style-name="P32"><text:span text:style-name="T25">(Analizzare </text:span>le fasi di attuazione del progetto in relazione al cronoprogramma originariamente previsto, motivando eventuali slittamenti o anticipazion<text:span text:style-name="T25">i)</text:span></text:p>
      <text:p text:style-name="P8"/>
      <text:p text:style-name="P8"/>
      <text:p text:style-name="P13"><text:span text:style-name="T18">SEZIONE </text:span><text:span text:style-name="T20">6</text:span><text:span text:style-name="T18">: </text:span><text:span text:style-name="T21">REALIZZAZIONI</text:span></text:p>
      <text:p text:style-name="P8"/>
      <text:p text:style-name="P19">6.1 Re<text:span text:style-name="T34">a</text:span>lizzazioni</text:p>
      <text:p text:style-name="P36"><text:span text:style-name="T25">(Descrivere le realizzazioni ed allegare e</text:span>ventual<text:span text:style-name="T34">e </text:span>documentazione fotografica o divulgativa relativa al progetto)</text:p>
      <text:p text:style-name="P44"/>
      <text:p text:style-name="P44"/>
      <text:p text:style-name="P44"/>
      <text:p text:style-name="P44"/>
      <text:p text:style-name="P44"/>
      <text:p text:style-name="P44"/>
      <text:p text:style-name="P49">Luogo e data…………………….</text:p>
      <text:p text:style-name="P49"/>
      <text:p text:style-name="P59">timbro e firma</text:p>
      <text:p text:style-name="P58"/>
      <text:p text:style-name="P58">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9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56:07.102000000</meta:creation-date>
    <dc:date>2018-12-28T15:50:14.483000000</dc:date>
    <meta:editing-duration>PT7H54M53S</meta:editing-duration>
    <meta:editing-cycles>19</meta:editing-cycles>
    <meta:generator>LibreOffice/5.0.4.2$Windows_x86 LibreOffice_project/2b9802c1994aa0b7dc6079e128979269cf95bc78</meta:generator>
    <dc:creator>Fabio CHERCHI</dc:creator>
    <meta:document-statistic meta:table-count="3" meta:image-count="0" meta:object-count="0" meta:page-count="3" meta:paragraph-count="87" meta:word-count="505" meta:character-count="3720" meta:non-whitespace-character-count="3290"/>
  </office:meta>
</office:document-meta>
</file>