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 Serif Condensed" svg:font-family="'DejaVu Serif Condensed'" style:font-family-generic="roman" style:font-pitch="variable"/>
    <style:font-face style:name="DejaVuLGCSans" svg:font-family="DejaVuLGCSans" style:font-family-generic="roman" style:font-pitch="variable"/>
    <style:font-face style:name="DejaVuLGCSans-Bold" svg:font-family="DejaVuLGCSans-Bold"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6723"/>
    </style:style>
    <style:style style:name="P2" style:family="paragraph" style:parent-style-name="Standard">
      <style:paragraph-properties fo:text-align="justify" style:justify-single-word="false"/>
      <style:text-properties officeooo:rsid="000b35d9" officeooo:paragraph-rsid="000b6723"/>
    </style:style>
    <style:style style:name="P3" style:family="paragraph" style:parent-style-name="Standard">
      <style:paragraph-properties fo:line-height="115%" fo:text-align="center" style:justify-single-word="false"/>
      <style:text-properties style:font-name="DejaVu Serif Condensed" fo:font-size="10.5pt" fo:font-weight="bold" officeooo:rsid="000ab57e" officeooo:paragraph-rsid="000ab57e" style:font-size-asian="10.5pt" style:font-weight-asian="bold" style:font-size-complex="10.5pt" style:font-weight-complex="bold"/>
    </style:style>
    <style:style style:name="P4" style:family="paragraph" style:parent-style-name="Standard">
      <style:paragraph-properties fo:line-height="115%" fo:text-align="center" style:justify-single-word="false"/>
      <style:text-properties style:font-name="DejaVu Serif Condensed" fo:font-size="10.5pt" fo:font-weight="bold" officeooo:rsid="000b35d9" officeooo:paragraph-rsid="000b35d9" style:font-size-asian="10.5pt" style:font-weight-asian="bold" style:font-size-complex="10.5pt" style:font-weight-complex="bold"/>
    </style:style>
    <style:style style:name="P5" style:family="paragraph" style:parent-style-name="Standard">
      <style:paragraph-properties fo:line-height="115%" fo:text-align="center" style:justify-single-word="false"/>
      <style:text-properties style:font-name="DejaVu Serif Condensed" fo:font-size="10.5pt" fo:font-weight="bold" officeooo:rsid="000b35d9" officeooo:paragraph-rsid="000ca671" style:font-size-asian="10.5pt" style:font-weight-asian="bold" style:font-size-complex="10.5pt" style:font-weight-complex="bold"/>
    </style:style>
    <style:style style:name="P6" style:family="paragraph" style:parent-style-name="Standard">
      <style:paragraph-properties fo:line-height="115%" fo:text-align="justify" style:justify-single-word="false"/>
      <style:text-properties style:font-name="DejaVu Serif Condensed" fo:font-size="10.5pt" fo:font-weight="bold" officeooo:rsid="000b35d9" officeooo:paragraph-rsid="000b35d9" style:font-size-asian="10.5pt" style:font-weight-asian="bold" style:font-size-complex="10.5pt" style:font-weight-complex="bold"/>
    </style:style>
    <style:style style:name="P7" style:family="paragraph" style:parent-style-name="Standard">
      <style:paragraph-properties fo:line-height="115%" fo:text-align="justify" style:justify-single-word="false"/>
      <style:text-properties style:font-name="DejaVu Serif Condensed" fo:font-size="10.5pt" officeooo:rsid="000ab57e" officeooo:paragraph-rsid="000ab57e" style:font-size-asian="10.5pt" style:font-size-complex="10.5pt"/>
    </style:style>
    <style:style style:name="P8" style:family="paragraph" style:parent-style-name="Standard">
      <style:paragraph-properties fo:line-height="115%" fo:text-align="justify" style:justify-single-word="false"/>
      <style:text-properties style:font-name="DejaVu Serif Condensed" fo:font-size="10.5pt" officeooo:rsid="000ab57e" officeooo:paragraph-rsid="000b35d9" style:font-size-asian="10.5pt" style:font-size-complex="10.5pt"/>
    </style:style>
    <style:style style:name="P9" style:family="paragraph" style:parent-style-name="Standard">
      <style:paragraph-properties fo:line-height="115%" fo:text-align="justify" style:justify-single-word="false"/>
      <style:text-properties style:font-name="DejaVu Serif Condensed" fo:font-size="10.5pt" officeooo:rsid="000b35d9" officeooo:paragraph-rsid="000b35d9" style:font-size-asian="10.5pt" style:font-size-complex="10.5pt"/>
    </style:style>
    <style:style style:name="P10" style:family="paragraph" style:parent-style-name="Standard">
      <style:paragraph-properties fo:line-height="115%" fo:text-align="justify" style:justify-single-word="false"/>
      <style:text-properties style:font-name="DejaVu Serif Condensed" fo:font-size="10.5pt" officeooo:rsid="000b35d9" officeooo:paragraph-rsid="000ca671" style:font-size-asian="10.5pt" style:font-size-complex="10.5pt"/>
    </style:style>
    <style:style style:name="P11" style:family="paragraph" style:parent-style-name="Standard">
      <style:paragraph-properties fo:line-height="115%" fo:text-align="center" style:justify-single-word="false"/>
      <style:text-properties style:font-name="DejaVu Serif Condensed" fo:font-size="10.5pt" officeooo:rsid="000b35d9" officeooo:paragraph-rsid="000b35d9" style:font-size-asian="10.5pt" style:font-size-complex="10.5pt"/>
    </style:style>
    <style:style style:name="P12" style:family="paragraph" style:parent-style-name="Standard">
      <style:paragraph-properties fo:line-height="115%" fo:text-align="justify" style:justify-single-word="false"/>
      <style:text-properties style:font-name="DejaVu Serif Condensed" fo:font-size="10.5pt" style:font-size-asian="10.5pt" style:font-size-complex="10.5pt"/>
    </style:style>
    <style:style style:name="P13" style:family="paragraph" style:parent-style-name="Standard">
      <style:paragraph-properties fo:line-height="115%" fo:text-align="justify" style:justify-single-word="false"/>
      <style:text-properties style:font-name="DejaVu Serif Condensed" fo:font-size="10.5pt" officeooo:paragraph-rsid="000b35d9" style:font-size-asian="10.5pt" style:font-size-complex="10.5pt"/>
    </style:style>
    <style:style style:name="P14" style:family="paragraph" style:parent-style-name="Standard">
      <style:paragraph-properties fo:line-height="115%" fo:text-align="justify" style:justify-single-word="false"/>
      <style:text-properties style:font-name="DejaVu Serif Condensed" fo:font-size="10.5pt" officeooo:paragraph-rsid="000b6723" style:font-size-asian="10.5pt" style:font-size-complex="10.5pt"/>
    </style:style>
    <style:style style:name="P15" style:family="paragraph" style:parent-style-name="Standard">
      <style:paragraph-properties fo:line-height="115%" fo:text-align="start" style:justify-single-word="false"/>
      <style:text-properties style:font-name="DejaVu Serif Condensed" fo:font-size="10.5pt" style:font-size-asian="10.5pt" style:font-size-complex="10.5pt"/>
    </style:style>
    <style:style style:name="P16" style:family="paragraph" style:parent-style-name="Standard">
      <style:paragraph-properties fo:line-height="115%" fo:text-align="start" style:justify-single-word="false"/>
      <style:text-properties style:font-name="DejaVu Serif Condensed" fo:font-size="10.5pt" officeooo:paragraph-rsid="000b6723" style:font-size-asian="10.5pt" style:font-size-complex="10.5pt"/>
    </style:style>
    <style:style style:name="P17" style:family="paragraph" style:parent-style-name="Standard">
      <style:paragraph-properties fo:margin-left="0cm" fo:margin-right="0cm" fo:line-height="115%" fo:text-align="justify" style:justify-single-word="false" fo:text-indent="11.599cm" style:auto-text-indent="false"/>
      <style:text-properties style:font-name="DejaVu Serif Condensed" fo:font-size="10.5pt" officeooo:paragraph-rsid="000b6723" style:font-size-asian="10.5pt" style:font-size-complex="10.5pt"/>
    </style:style>
    <style:style style:name="P18" style:family="paragraph" style:parent-style-name="Standard">
      <style:paragraph-properties fo:line-height="115%" fo:text-align="center" style:justify-single-word="false"/>
      <style:text-properties style:font-name="DejaVu Serif Condensed" fo:font-size="10.5pt" fo:font-weight="bold" style:font-size-asian="10.5pt" style:font-weight-asian="bold" style:font-size-complex="10.5pt"/>
    </style:style>
    <style:style style:name="P19" style:family="paragraph" style:parent-style-name="Standard">
      <style:paragraph-properties fo:line-height="115%" fo:text-align="justify" style:justify-single-word="false"/>
      <style:text-properties style:font-name="DejaVu Serif Condensed" fo:font-size="10.5pt" fo:font-weight="bold" style:font-size-asian="10.5pt" style:font-weight-asian="bold" style:font-size-complex="10.5pt"/>
    </style:style>
    <style:style style:name="P20" style:family="paragraph" style:parent-style-name="Standard">
      <style:paragraph-properties fo:line-height="115%" fo:text-align="center" style:justify-single-word="false"/>
      <style:text-properties style:font-name="DejaVu Serif Condensed" fo:font-size="10.5pt" fo:font-weight="bold" officeooo:rsid="000b35d9" officeooo:paragraph-rsid="000b35d9" style:font-size-asian="10.5pt" style:font-weight-asian="bold" style:font-size-complex="10.5pt"/>
    </style:style>
    <style:style style:name="P21" style:family="paragraph" style:parent-style-name="Standard">
      <style:paragraph-properties fo:line-height="115%" fo:text-align="justify" style:justify-single-word="false"/>
      <style:text-properties style:font-name="DejaVu Serif Condensed" fo:font-size="10.5pt" fo:font-weight="bold" officeooo:rsid="000b35d9" officeooo:paragraph-rsid="000b35d9" style:font-size-asian="10.5pt" style:font-weight-asian="bold" style:font-size-complex="10.5pt"/>
    </style:style>
    <style:style style:name="P22" style:family="paragraph" style:parent-style-name="Standard">
      <style:paragraph-properties fo:line-height="115%" fo:text-align="start" style:justify-single-word="false"/>
      <style:text-properties style:font-name="DejaVu Serif Condensed" fo:font-size="10.5pt" fo:font-weight="bold" officeooo:paragraph-rsid="000b6723" style:font-size-asian="10.5pt" style:font-weight-asian="bold" style:font-size-complex="10.5pt" style:font-weight-complex="bold"/>
    </style:style>
    <style:style style:name="P23" style:family="paragraph" style:parent-style-name="Standard">
      <style:paragraph-properties fo:line-height="115%" fo:text-align="center" style:justify-single-word="false"/>
      <style:text-properties style:font-name="DejaVu Serif Condensed" fo:font-size="10.5pt" fo:font-weight="bold" officeooo:rsid="000b35d9" officeooo:paragraph-rsid="000b35d9" style:font-size-asian="10.5pt" style:font-weight-asian="bold" style:font-size-complex="10.5pt" style:font-weight-complex="bold"/>
    </style:style>
    <style:style style:name="P24" style:family="paragraph" style:parent-style-name="Standard">
      <style:paragraph-properties fo:line-height="115%" fo:text-align="justify" style:justify-single-word="false"/>
      <style:text-properties style:font-name="DejaVu Serif Condensed" fo:font-size="10.5pt" fo:background-color="transparent" style:font-size-asian="10.5pt" style:font-size-complex="10.5pt"/>
    </style:style>
    <style:style style:name="P25" style:family="paragraph" style:parent-style-name="Standard">
      <style:paragraph-properties fo:line-height="115%" fo:text-align="justify" style:justify-single-word="false"/>
      <style:text-properties style:font-name="DejaVu Serif Condensed" fo:font-size="10.5pt" officeooo:paragraph-rsid="000b35d9" fo:background-color="transparent" style:font-size-asian="10.5pt" style:font-size-complex="10.5pt"/>
    </style:style>
    <style:style style:name="P26" style:family="paragraph" style:parent-style-name="Standard">
      <style:paragraph-properties fo:line-height="115%" fo:text-align="start" style:justify-single-word="false"/>
      <style:text-properties style:font-name="DejaVu Serif Condensed" fo:font-size="10.5pt" fo:background-color="transparent" style:font-size-asian="10.5pt" style:font-size-complex="10.5pt"/>
    </style:style>
    <style:style style:name="P27" style:family="paragraph" style:parent-style-name="Standard">
      <style:paragraph-properties fo:line-height="115%" fo:text-align="justify" style:justify-single-word="false"/>
      <style:text-properties style:font-name="DejaVu Serif Condensed" fo:font-size="10.5pt" style:font-size-asian="10.5pt" style:font-size-complex="10.5pt"/>
    </style:style>
    <style:style style:name="P28" style:family="paragraph" style:parent-style-name="Standard">
      <style:paragraph-properties fo:line-height="115%" fo:text-align="justify" style:justify-single-word="false"/>
      <style:text-properties style:font-name="DejaVu Serif Condensed" fo:font-size="10.5pt" officeooo:paragraph-rsid="000b6723" style:font-size-asian="10.5pt" style:font-size-complex="10.5pt"/>
    </style:style>
    <style:style style:name="P29" style:family="paragraph" style:parent-style-name="Standard">
      <style:paragraph-properties fo:line-height="115%" fo:text-align="center" style:justify-single-word="false"/>
      <style:text-properties style:font-name="DejaVu Serif Condensed" fo:font-size="10.5pt" officeooo:rsid="000ab57e" officeooo:paragraph-rsid="000ab57e" style:font-size-asian="10.5pt" style:font-size-complex="10.5pt"/>
    </style:style>
    <style:style style:name="P30" style:family="paragraph" style:parent-style-name="Standard">
      <style:paragraph-properties fo:line-height="115%" fo:text-align="justify" style:justify-single-word="false"/>
      <style:text-properties fo:color="#000000" style:font-name="DejaVu Serif Condensed" fo:font-size="10.5pt" style:font-size-asian="10.5pt" style:font-size-complex="10.5pt"/>
    </style:style>
    <style:style style:name="P31" style:family="paragraph" style:parent-style-name="Standard">
      <style:paragraph-properties fo:line-height="115%" fo:text-align="justify" style:justify-single-word="false"/>
      <style:text-properties fo:color="#000000" style:font-name="DejaVu Serif Condensed" fo:font-size="10.5pt" officeooo:paragraph-rsid="000b35d9" style:font-size-asian="10.5pt" style:font-size-complex="10.5pt"/>
    </style:style>
    <style:style style:name="P32" style:family="paragraph" style:parent-style-name="Standard">
      <style:paragraph-properties fo:line-height="115%" fo:text-align="center" style:justify-single-word="false"/>
      <style:text-properties fo:color="#000000" style:font-name="DejaVu Serif Condensed" fo:font-size="10.5pt" fo:font-weight="bold" style:font-size-asian="10.5pt" style:font-weight-asian="bold" style:font-size-complex="10.5pt"/>
    </style:style>
    <style:style style:name="P33" style:family="paragraph" style:parent-style-name="Standard">
      <style:paragraph-properties fo:line-height="115%" fo:text-align="justify" style:justify-single-word="false"/>
      <style:text-properties fo:color="#000000" style:font-name="DejaVu Serif Condensed" fo:font-size="10.5pt" fo:font-weight="bold" style:font-size-asian="10.5pt" style:font-weight-asian="bold" style:font-size-complex="10.5pt"/>
    </style:style>
    <style:style style:name="P34" style:family="paragraph" style:parent-style-name="Standard">
      <style:paragraph-properties fo:margin-left="0cm" fo:margin-right="0cm" fo:line-height="115%" fo:text-align="justify" style:justify-single-word="false" fo:text-indent="11.599cm" style:auto-text-indent="false"/>
      <style:text-properties style:font-name="DejaVu Serif Condensed" fo:font-size="10.5pt" officeooo:paragraph-rsid="000b6723" style:font-size-asian="10.5pt" style:font-size-complex="10.5pt"/>
    </style:style>
    <style:style style:name="T1" style:family="text">
      <style:text-properties officeooo:rsid="000b35d9"/>
    </style:style>
    <style:style style:name="T2" style:family="text">
      <style:text-properties fo:color="#000000"/>
    </style:style>
    <style:style style:name="T3" style:family="text">
      <style:text-properties fo:color="#000000" officeooo:rsid="000b35d9"/>
    </style:style>
    <style:style style:name="T4" style:family="text">
      <style:text-properties fo:color="#0000ff"/>
    </style:style>
    <style:style style:name="T5" style:family="text">
      <style:text-properties style:font-name="LiberationSerif" fo:font-size="7pt" officeooo:rsid="000b35d9" style:font-size-asian="7pt"/>
    </style:style>
    <style:style style:name="T6" style:family="text">
      <style:text-properties style:font-name="LiberationSerif" fo:font-size="9pt" style:font-size-asian="9pt"/>
    </style:style>
    <style:style style:name="T7" style:family="text">
      <style:text-properties style:font-name="LiberationSerif" fo:font-size="9pt" officeooo:rsid="000b35d9" style:font-size-asian="9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0b6723" style:font-weight-asian="bold"/>
    </style:style>
    <style:style style:name="T11" style:family="text">
      <style:text-properties fo:font-weight="bold" officeooo:rsid="000b35d9" style:font-weight-asian="bold"/>
    </style:style>
    <style:style style:name="T12" style:family="text">
      <style:text-properties fo:background-color="#ffff00" loext:char-shading-value="0"/>
    </style:style>
    <style:style style:name="T13" style:family="text">
      <style:text-properties officeooo:rsid="000dd19e" fo:background-color="#ffff00" loext:char-shading-value="0"/>
    </style:style>
    <style:style style:name="T14" style:family="text">
      <style:text-properties officeooo:rsid="000dd19e"/>
    </style:style>
    <style:style style:name="T15" style:family="text">
      <style:text-properties officeooo:rsid="000de7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EMA DI GARANZIA FIDEIUSSORIA</text:p>
      <text:p text:style-name="P29"/>
      <text:p text:style-name="P3">Premesso che</text:p>
      <text:p text:style-name="P3"/>
      <text:p text:style-name="P7">- la Commissione Europea con la decisione …………… ha approvato il Programma …………… nella Regione Toscana per ……………;</text:p>
      <text:p text:style-name="P7">- la Giunta Regionale Toscana con deliberazione …………… ha preso atto della decisione della Commissione Europea ……………;</text:p>
      <text:p text:style-name="P8">- la Giunta Regionale Toscana con deliberazione …………… ha approvato ……………;</text:p>
      <text:p text:style-name="P8">- l'amministrazione regionale per l'attuazione del presente intervento si avvale della disciplina di cui al Regolamento ……………;</text:p>
      <text:p text:style-name="P7">- la Regione Toscana con Decreto Dirigenziale …………… ha approvato le procedure e le modalità per la concessione di agevolazioni a valere ……………;</text:p>
      <text:p text:style-name="P7">- la concessione e la revoca delle agevolazioni finanziarie previste dal Contratto … e/o dal Decreto Dirigenziale .............. di concessione delle agevolazioni, secondo le previsioni del ............. (citare norma istitutiva), sono disciplinate nel medesimo Contratto (ovvero decreto), nonché dalle disposizioni di legge sulla revoca delle agevolazioni pubbliche;</text:p>
      <text:p text:style-name="P9">- il Decreto Dirigenziale …………… prevede la possibilità di erogare un anticipo del contributo pari al …… dell’ammontare del contributo concesso dietro presentazione di garanzia fideiussoria;</text:p>
      <text:p text:style-name="P9">- in data ......... è stato sottoscritto il Contratto … e/o il decreto di concessione delle agevolazioni, che prevede, oltre alle obbligazioni delle parti, modalità e condizioni per l'erogazione delle agevolazioni;</text:p>
      <text:p text:style-name="P9">- il Signor …………… nato a …………… il …………… Cod. Fiscale ……………, in qualità di legale rappresentante dell’impresa ……………, con sede legale in……………, P. IVA n. …….., iscritta nel Registro delle imprese di …………… al n. ……………, (in seguito denominato “Contraente”) in qualità di beneficiario del seguente aiuto …………… di cui ……………. pari a complessivi Euro ……………(……………), concesso dalla Regione Toscana con Decreto Dirigenziale n. …… del ………… e disciplinato dal Contratto sottoscritto con la Regione Toscana in data ……. ha richiesto a …………… (in qualità di soggetto gestore) il pagamento a titolo di anticipo di Euro …………… (………………);</text:p>
      <text:p text:style-name="P9">- che ai sensi del …………… l’erogazione dell’aiuto a titolo di anticipo è condizionata alla preventiva costituzione di una cauzione mediante garanzia fideiussoria, incondizionata ed escutibile a prima richiesta rilasciata da banche, assicurazioni o intermediari finanziari di cui all’art. 107 TUB per un importo complessivo di Euro ………… (……………), pari al 100% del contributo concesso, maggiorato della somma di Euro …………… (Euro ………….) quale quota di interessi …………</text:p>
      <text:p text:style-name="P9">- la Banca ............./Società di assicurazione ............/Società finanziaria .................. ha preso visione della domanda di agevolazione e dei relativi allegati nonché del decreto di concessione delle agevolazioni;</text:p>
      <text:p text:style-name="P9">-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 mutatis mutandis;</text:p>
      <text:p text:style-name="P9">-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9">- la Banca ............./Società di assicurazione ............/Società finanziaria ............... ha sempre onorato i propri impegni con l'Ente garantito;</text:p>
      <text:p text:style-name="P9">- è prevista l’escussione della polizza nel caso di mancato rinnovo della stessa entro il termine di 30 giorni antecedenti la scadenza, a tutela del credito regionale ai sensi della decisione G.R. 3 del 23/07/2012.</text:p>
      <text:p text:style-name="P4"/>
      <text:p text:style-name="P4"><text:soft-page-break/>Tutto ciò premesso</text:p>
      <text:p text:style-name="P4"/>
      <text:p text:style-name="P9">che forma parte integrante del presente atto, la sottoscritta.....................................… (in seguito denominata per brevità “Banca” o “Società”) con sede legale in ............................... via..................................................., iscritta nel registro delle imprese di .............................. al n .................. , iscritta all’albo/elenco…………………… a mezzo dei sottoscritti/o signori/e:</text:p>
      <text:p text:style-name="P9">................................... nato a……………………………………………………….. il .......................… ................................... nato a……………………………………………………….. il .......................… nella loro rispettiva qualità di ..............................................................., casella di</text:p>
      <text:p text:style-name="P9">P.E.C. ………………………………</text:p>
      <text:p text:style-name="P9"/>
      <text:p text:style-name="P11"><text:span text:style-name="T9">dichiara</text:span> </text:p>
      <text:p text:style-name="P9"/>
      <text:p text:style-name="P10">di costituirsi con il presente atto fideiussore nell'interesse del Contraente .............................. ed a favore <text:span text:style-name="T15">di SVILUPPO TOSCANA S.P.A.</text:span> (di seguito denominata “Ente garantito”), fino alla concorrenza dell'importo di Euro...................... corrispondente all’anticipo erogato, oltre la maggiorazione per interessi calcolati al tasso ufficiale di riferimento BCE vigente alla data dell’ordinativo di pagamento, incrementato di cinque punti percentuali, decorrenti dalla data dell’erogazione dell’anticipazione a quella del rimborso, oltre a quanto più avanti specificato, alle seguenti </text:p>
      <text:p text:style-name="P10"/>
      <text:p text:style-name="P5">Condizioni generali</text:p>
      <text:p text:style-name="P9"/>
      <text:p text:style-name="P4">Articolo 1 – Oggetto della garanzia</text:p>
      <text:p text:style-name="P6"/>
      <text:p text:style-name="P13"><text:span text:style-name="T1">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text:span>quindici giorni dalla data di ricezione dell'apposito invito comunicato da …………………</text:p>
      <text:p text:style-name="P24">Tale importo sarà automaticamente maggiorato degli interessi decorrenti nel periodo compreso tra la data dell'erogazione e quella del<text:span text:style-name="T14">la rendicontazione</text:span>, calcolati in ragione del tasso ufficiale di riferimento BCE in vigore alla data dell’ordinativo di pagamento, maggiorato di cinque punti percentuali, decorrenti dalla data dell’erogazione dell’anticipazione a quello <text:span text:style-name="T14">della rendicontazione finale.</text:span></text:p>
      <text:p text:style-name="P26"/>
      <text:p text:style-name="P18">Articolo 2 – Durata della garanzia e svincolo</text:p>
      <text:p text:style-name="P18"/>
      <text:p text:style-name="P12">La garanzia ha durata ed efficacia dalla data del rilascio fino allo scadere del dodicesimo mese successivo al termine previsto per la rendicontazione del programma agevolato, pertanto fino al ………………………………………………..con proroga semestrale automatica della quale deve essere data notizia all’ “Ente garantito” entro 30 giorni antecedenti alla scadenz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3"><text:span text:style-name="T1">La garanzia cesserà comunque ogni effetto 24 mesi dopo il termine previsto per la </text:span>rendicontazione e cioè alla data ……………………………….. Decorsa tale ultima scadenza, la garanzia cesserà, decadendo automaticamente, ad ogni effetto.</text:p>
      <text:p text:style-name="P12">La garanzia è svincolata automaticamente con l'approvazione della rendicontazione finale di spesa mediante decreto dirigenziale che sarà trasmesso da ……. </text:p>
      <text:p text:style-name="P12">La garanzia sarà svincolata prima di tale scadenza dall’ “Ente garantito” qualora ne sussistano i <text:soft-page-break/>presupposti ed in assenza di cause e/o atti idonei a determinare l’assunzione di un provvedimento di revoca; in tal caso l’“Ente garantito” provvede alla comunicazione di svincolo ai soggetti interessati.</text:p>
      <text:p text:style-name="P15"/>
      <text:p text:style-name="P20">Articolo 3 – Pagamento del rimborso e rinunce</text:p>
      <text:p text:style-name="P20"/>
      <text:p text:style-name="P24">La “Società” si impegna ad effettuare il rimborso a prima e semplice richiesta scritta da parte dell’ “Ente garantito” e, comunque, non oltre quindici giorni dalla ricezione della richiesta stessa, formulata con l'indicazione dell'inadempienza riscontrata da <text:span text:style-name="T1">parte di …………………... in nome e per conto dell’ “Ente garantito”, cui, peraltro, non </text:span>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25">La richiesta di rimborso dovrà essere fatta dall’ “Ente garantito” a mezzo posta elettronica certificata intestata alla “Società”, così come risultante dalla premessa, o tramite Raccomandata A.R. </text:p>
      <text:p text:style-name="P13">La “Società” rinuncia formalmente ed espressamente al beneficio della preventiva escussione di cui all'art. 1944 cod. civ., volendo ed intendendo restare obbligata in solido con il “Contraente” e, nell’ambito del periodo di durata della garanzia di cui <text:s/>all’articolo 2, rinuncia sin da ora ad eccepire la decorrenza del termine di cui all'art. 1957 cod. civ.</text:p>
      <text:p text:style-name="P12">Nel caso di ritardo nella liquidazione dell'importo garantito, comprensivo di interessi, la “Società” corrisponderà i relativi interessi moratori in misura …………, con decorrenza dal sedicesimo giorno successivo a quello della ricezione della richiesta di escussione, senza necessità di costituzione in mora. </text:p>
      <text:p text:style-name="P12">La “Società” accetta che nella richiesta di rimborso, effettuata dall’ “Ente garantito” venga specificato il numero del conto bancario sul quale devono essere versate le somme da rimborsare.</text:p>
      <text:p text:style-name="P12"/>
      <text:p text:style-name="P20">Articolo 4 – Inefficacia di clausole limitative della garanzia</text:p>
      <text:p text:style-name="P20"/>
      <text:p text:style-name="P12">Sono da considerare inefficaci eventuali limitazioni dell’irrevocabilità, incondizionabilità ed escutibilità a prima richiesta della presente fidejussione. </text:p>
      <text:p text:style-name="P12">Il mancato pagamento del premio non potrà in nessun caso essere opposto all’ “Ente garantito”, in deroga all’art. 1901 del c.c..</text:p>
      <text:p text:style-name="P15"/>
      <text:p text:style-name="P18">Articolo 5 – Requisiti soggettivi</text:p>
      <text:p text:style-name="P19"/>
      <text:p text:style-name="P12">La “Società” dichiara, secondo il caso, di possedere alternativamente i requisiti soggettivi previsti dall’art. 1 della legge 10 giugno 1982 n. 348 o dall’art. 106 del <text:span text:style-name="T3">decreto legislativo 1° settembre 1993, come novellato dal decreto legislativo 13 </text:span><text:span text:style-name="T2">agosto 2010, n. 14:</text:span></text:p>
      <text:p text:style-name="P30">1) se Banca di essere iscritto all'Albo presso la Banca d'Italia;</text:p>
      <text:p text:style-name="P30">2) se Impresa di assicurazione, di essere inserita nell'elenco delle imprese autorizzate all'esercizio del ramo cauzioni presso l'ISVAP;</text:p>
      <text:p text:style-name="P14"><text:span text:style-name="T2">3) se Società finanziaria, di essere inserita nell’elenco speciale di cui all’articolo 10</text:span><text:span text:style-name="T4">7 </text:span><text:span text:style-name="T2">del decreto legislativo 1° settembre 1993, n. 385, come novellato dal decreto legislativo 13 agosto 2010, n. 14</text:span><text:span text:style-name="T2"><text:note text:id="ftn1" text:note-class="footnote"><text:note-citation>1</text:note-citation><text:note-body><text:p text:style-name="P1"><text:span text:style-name="T5"><text:s/></text:span><text:span text:style-name="T7">Sono esclusi gli intermediari finanziari stranieri, in linea con le recenti disposizioni contenute nel Dlgs 141/2010, che </text:span><text:span text:style-name="T6">nell’introdurre modifiche all’art.107 del TUB, prevedono espressamente quale condizione essenziale per l’ottenimento dell’autorizzazione che “la sede legale e la direzione generale siano situate nel territorio della Repubblica”. Il riferimento all’elenco speciale ex art. 107 è riferibile al TUB previgente, in quanto il D. Lgs. n. 141/2010 di modifica è in attesa della norme attuative. Si veda anche la Decisione di Giunta regionale n. 3 del 23/7/2012.</text:span></text:p><text:p text:style-name="P2"/></text:note-body></text:note></text:span></text:p>
      <text:p text:style-name="P31"/>
      <text:p text:style-name="P31"/>
      <text:p text:style-name="P32"><text:soft-page-break/>Articolo 6 – Forma delle comunicazioni alla “Società”</text:p>
      <text:p text:style-name="P33"/>
      <text:p text:style-name="P30">Tutti gli avvisi, comunicazioni e notificazioni alla “Società” in dipendenza dal presente atto, per essere validi ed efficaci, devono essere effettuati esclusivamente per mezzo di posta elettronica certificata o di lettera raccomandata A.R., indirizzati al domicilio della “Società”, così come risultante dalla premessa, o all’Agenzia alla quale è assegnato il presente contratto.</text:p>
      <text:p text:style-name="P30"/>
      <text:p text:style-name="P30"/>
      <text:p text:style-name="P11"><text:span text:style-name="T8">Articolo </text:span><text:span text:style-name="T10">7</text:span><text:span text:style-name="T8"> – Foro competente</text:span></text:p>
      <text:p text:style-name="P20"/>
      <text:p text:style-name="P12">In caso di controversia tra “Società”, “Contraente”, “Ente garantito” sorta sulla presente garanzia il Foro competente, è esclusivamente quello di Firenze. </text:p>
      <text:p text:style-name="P12">A tal fine “Società”, “Contraente” e “Ente garantito” prendono atto che è volontà delle parti non solo di derogare alla ordinaria competenza territoriale, ma anche di escludere la concorrenza del Foro designato con quelli previsti dalla legge in alternativa.</text:p>
      <text:p text:style-name="P12"/>
      <text:p text:style-name="P12"/>
      <text:p text:style-name="P18">Articolo 8 - Clausole finali</text:p>
      <text:p text:style-name="P18"/>
      <text:p text:style-name="P12">Rimane espressamente convenuto che la presente garanzia fideiussoria si intenderà tacitamente accettata qualora nel termine di quindici giorni dalla data di ricevimento, <text:span text:style-name="T1">da parte del “Ente garantito” non sia comunicato al “Contraente” che la garanzia </text:span>fideiussoria non è ritenuta valida.</text:p>
      <text:p text:style-name="P12"/>
      <text:p text:style-name="P22"/>
      <text:p text:style-name="P16"><text:span text:style-name="T9">Contraente <text:s text:c="3"/></text:span><text:s text:c="11"/></text:p>
      <text:p text:style-name="P14">__________________ </text:p>
      <text:p text:style-name="P17"><text:span text:style-name="T9">Società</text:span></text:p>
      <text:p text:style-name="P17">___________________</text:p>
      <text:p text:style-name="P17">(firma autenticata)</text:p>
      <text:p text:style-name="P12"/>
      <text:p text:style-name="P12"/>
      <text:p text:style-name="P12">Agli effetti degli art. 1341 e 1342 C.C. il sottoscritto “Contraente” e la “Società” dichiarano di approvare specificatamente le disposizioni degli articoli seguenti delle condizioni generali:</text:p>
      <text:p text:style-name="P12">Art. 1 (Oggetto della garanzia)</text:p>
      <text:p text:style-name="P12">Art. 2 (Durata della garanzia e svincolo)</text:p>
      <text:p text:style-name="P12">Art. 3 (Pagamento del rimborso e rinunce)</text:p>
      <text:p text:style-name="P12">Art. 4 (Inefficacia di clausole limitative della garanzia)</text:p>
      <text:p text:style-name="P12">Art. 5 (Requisiti soggettivi)</text:p>
      <text:p text:style-name="P12">Art. 6 (Forma della comunicazione alla “Società”)</text:p>
      <text:p text:style-name="P12">Art. 7 (Foro competente)</text:p>
      <text:p text:style-name="P12"/>
      <text:p text:style-name="P16"><text:span text:style-name="T9">Contraente <text:s text:c="3"/></text:span><text:s text:c="11"/></text:p>
      <text:p text:style-name="P14">__________________ </text:p>
      <text:p text:style-name="P17"><text:span text:style-name="T9">Società</text:span></text:p>
      <text:p text:style-name="P17">___________________</text:p>
      <text:p text:style-name="P17">(firma autenticata)</text:p>
      <text:p text:style-name="P21"/>
      <text:p text:style-name="P21"/>
      <text:p text:style-name="P21"/>
      <text:p text:style-name="P13"><text:span text:style-name="T11">N.B. Sottoscrivere con la forma di atto pubblico o scrittura privata </text:span><text:span text:style-name="T8">autenticat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 Serif Condensed" svg:font-family="'DejaVu Serif Condensed'" style:font-family-generic="roman" style:font-pitch="variable"/>
    <style:font-face style:name="DejaVuLGCSans" svg:font-family="DejaVuLGCSans" style:font-family-generic="roman" style:font-pitch="variable"/>
    <style:font-face style:name="DejaVuLGCSans-Bold" svg:font-family="DejaVuLGCSans-Bold"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1:34:33.172000000</meta:creation-date>
    <dc:date>2015-09-09T11:09:12.387000000</dc:date>
    <meta:editing-duration>PT36M20S</meta:editing-duration>
    <meta:editing-cycles>5</meta:editing-cycles>
    <meta:generator>LibreOffice/4.2.4.2$Windows_x86 LibreOffice_project/63150712c6d317d27ce2db16eb94c2f3d7b699f8</meta:generator>
    <meta:print-date>2015-09-03T11:59:55.062000000</meta:print-date>
    <meta:document-statistic meta:table-count="0" meta:image-count="0" meta:object-count="0" meta:page-count="4" meta:paragraph-count="73" meta:word-count="1733" meta:character-count="12684" meta:non-whitespace-character-count="10976"/>
  </office:meta>
</office:document-meta>
</file>