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center" style:justify-single-word="false"/>
      <style:text-properties style:font-name="Calibri" fo:font-size="10.5pt" fo:font-weight="bold" style:font-size-asian="10.5pt" style:font-weight-asian="bold" style:font-size-complex="10.5pt" style:font-weight-complex="bold"/>
    </style:style>
    <style:style style:name="P3" style:family="paragraph" style:parent-style-name="Standard">
      <style:paragraph-properties fo:line-height="115%" fo:text-align="justify" style:justify-single-word="false"/>
      <style:text-properties style:font-name="Calibri" fo:font-size="10.5pt" fo:font-weight="bold" style:font-size-asian="10.5pt" style:font-weight-asian="bold" style:font-size-complex="10.5pt" style:font-weight-complex="bold"/>
    </style:style>
    <style:style style:name="P4" style:family="paragraph" style:parent-style-name="Standard">
      <style:paragraph-properties fo:line-height="115%" fo:text-align="center" style:justify-single-word="false"/>
      <style:text-properties style:font-name="Calibri" fo:font-size="10.5pt" fo:font-weight="bold" style:font-size-asian="10.5pt" style:font-weight-asian="bold" style:font-size-complex="10.5pt"/>
    </style:style>
    <style:style style:name="P5" style:family="paragraph" style:parent-style-name="Standard">
      <style:paragraph-properties fo:line-height="115%" fo:text-align="justify" style:justify-single-word="false"/>
      <style:text-properties style:font-name="Calibri" fo:font-size="10.5pt" fo:font-weight="bold" style:font-size-asian="10.5pt" style:font-weight-asian="bold" style:font-size-complex="10.5pt"/>
    </style:style>
    <style:style style:name="P6" style:family="paragraph" style:parent-style-name="Standard">
      <style:paragraph-properties fo:line-height="115%" fo:text-align="justify" style:justify-single-word="false"/>
      <style:text-properties style:font-name="Calibri" fo:font-size="10.5pt" style:font-size-asian="10.5pt" style:font-size-complex="10.5pt"/>
    </style:style>
    <style:style style:name="P7" style:family="paragraph" style:parent-style-name="Standard">
      <style:paragraph-properties fo:line-height="115%" fo:text-align="center" style:justify-single-word="false"/>
      <style:text-properties style:font-name="Calibri" fo:font-size="10.5pt" style:font-size-asian="10.5pt" style:font-size-complex="10.5pt"/>
    </style:style>
    <style:style style:name="P8" style:family="paragraph" style:parent-style-name="Standard">
      <style:paragraph-properties fo:line-height="115%" fo:text-align="start" style:justify-single-word="false"/>
      <style:text-properties style:font-name="Calibri" fo:font-size="10.5pt" style:font-size-asian="10.5pt" style:font-size-complex="10.5pt"/>
    </style:style>
    <style:style style:name="P9" style:family="paragraph" style:parent-style-name="Standard">
      <style:paragraph-properties fo:line-height="115%" fo:text-align="justify" style:justify-single-word="false"/>
      <style:text-properties style:font-name="Calibri" fo:font-size="10.5pt" fo:background-color="transparent" style:font-size-asian="10.5pt" style:font-size-complex="10.5pt"/>
    </style:style>
    <style:style style:name="P10" style:family="paragraph" style:parent-style-name="Standard">
      <style:paragraph-properties fo:line-height="115%" fo:text-align="start" style:justify-single-word="false"/>
      <style:text-properties style:font-name="Calibri" fo:font-size="10.5pt" fo:background-color="transparent" style:font-size-asian="10.5pt" style:font-size-complex="10.5pt"/>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line-height="115%" fo:text-align="justify" style:justify-single-word="false"/>
      <style:text-properties fo:color="#000000" style:font-name="Calibri" fo:font-size="10.5pt" style:font-size-asian="10.5pt" style:font-size-complex="10.5pt"/>
    </style:style>
    <style:style style:name="P13" style:family="paragraph" style:parent-style-name="Standard">
      <style:paragraph-properties fo:line-height="115%" fo:text-align="center" style:justify-single-word="false"/>
      <style:text-properties fo:color="#000000" style:font-name="Calibri" fo:font-size="10.5pt" fo:font-weight="bold" style:font-size-asian="10.5pt" style:font-weight-asian="bold" style:font-size-complex="10.5pt"/>
    </style:style>
    <style:style style:name="P14" style:family="paragraph" style:parent-style-name="Standard">
      <style:paragraph-properties fo:line-height="115%" fo:text-align="justify" style:justify-single-word="false"/>
      <style:text-properties fo:color="#000000" style:font-name="Calibri" fo:font-size="10.5pt" fo:font-weight="bold" style:font-size-asian="10.5pt" style:font-weight-asian="bold" style:font-size-complex="10.5pt"/>
    </style:style>
    <style:style style:name="P15" style:family="paragraph" style:parent-style-name="Standard">
      <style:paragraph-properties fo:line-height="115%" fo:text-align="center" style:justify-single-word="false"/>
      <style:text-properties style:use-window-font-color="true" style:font-name="Calibri" fo:font-size="10.5pt" fo:font-weight="bold" style:font-size-asian="10.5pt" style:font-weight-asian="bold" style:font-size-complex="10.5pt" style:font-weight-complex="bold"/>
    </style:style>
    <style:style style:name="P16" style:family="paragraph" style:parent-style-name="Standard">
      <style:paragraph-properties fo:line-height="115%" fo:text-align="center" style:justify-single-word="false"/>
      <style:text-properties style:use-window-font-color="true" style:font-name="Calibri" fo:font-size="10.5pt" style:font-size-asian="10.5pt" style:font-size-complex="10.5pt"/>
    </style:style>
    <style:style style:name="P17" style:family="paragraph" style:parent-style-name="Standard">
      <style:paragraph-properties fo:line-height="115%" fo:text-align="justify" style:justify-single-word="false"/>
      <style:text-properties style:use-window-font-color="true" style:font-name="Calibri" fo:font-size="10.5pt" style:font-size-asian="10.5pt" style:font-size-complex="10.5pt"/>
    </style:style>
    <style:style style:name="P18" style:family="paragraph" style:parent-style-name="Standard">
      <style:paragraph-properties fo:line-height="115%" fo:text-align="justify" style:justify-single-word="false"/>
      <style:text-properties style:use-window-font-color="true" style:font-name="Calibri" fo:font-size="10.5pt" officeooo:paragraph-rsid="001b49cd" style:font-size-asian="10.5pt" style:font-size-complex="10.5pt"/>
    </style:style>
    <style:style style:name="P19" style:family="paragraph" style:parent-style-name="Standard">
      <style:paragraph-properties fo:line-height="115%" fo:text-align="justify" style:justify-single-word="false"/>
      <style:text-properties style:use-window-font-color="true" style:font-name="Calibri" fo:font-size="10.5pt" officeooo:paragraph-rsid="001e6fd9" style:font-size-asian="10.5pt" style:font-size-complex="10.5pt"/>
    </style:style>
    <style:style style:name="P20" style:family="paragraph" style:parent-style-name="Standard">
      <style:paragraph-properties fo:line-height="115%" fo:text-align="justify" style:justify-single-word="false"/>
      <style:text-properties style:use-window-font-color="true" style:font-name="Calibri" fo:font-size="10.5pt" officeooo:rsid="00275650" style:font-size-asian="10.5pt" style:font-size-complex="10.5pt"/>
    </style:style>
    <style:style style:name="P21" style:family="paragraph" style:parent-style-name="Standard">
      <style:paragraph-properties fo:line-height="115%" fo:text-align="justify" style:justify-single-word="false"/>
      <style:text-properties style:use-window-font-color="true" style:font-name="Calibri" fo:font-size="10.5pt"/>
    </style:style>
    <style:style style:name="P22" style:family="paragraph" style:parent-style-name="Standard">
      <style:paragraph-properties fo:line-height="115%" fo:text-align="justify" style:justify-single-word="false"/>
      <style:text-properties style:use-window-font-color="true" style:font-name="Calibri" fo:font-size="10.5pt" fo:background-color="#ffffff" style:font-size-asian="10.5pt" style:font-size-complex="10.5pt"/>
    </style:style>
    <style:style style:name="P23" style:family="paragraph" style:parent-style-name="Standard">
      <style:paragraph-properties fo:line-height="115%" fo:text-align="justify" style:justify-single-word="false"/>
      <style:text-properties style:use-window-font-color="true" style:font-name="Calibri" fo:font-size="10.5pt" fo:background-color="transparent" style:font-size-asian="10.5pt" style:font-size-complex="10.5pt"/>
    </style:style>
    <style:style style:name="P24" style:family="paragraph" style:parent-style-name="Standard">
      <style:paragraph-properties fo:line-height="115%" fo:text-align="justify" style:justify-single-word="false"/>
      <style:text-properties style:use-window-font-color="true" style:font-name="Calibri" fo:font-size="10.5pt" officeooo:rsid="000ab57e" officeooo:paragraph-rsid="001b49cd" fo:background-color="transparent" style:font-size-asian="10.5pt" style:font-size-complex="10.5pt"/>
    </style:style>
    <style:style style:name="P25" style:family="paragraph" style:parent-style-name="Standard">
      <style:paragraph-properties fo:line-height="115%" fo:text-align="justify" style:justify-single-word="false"/>
      <style:text-properties style:use-window-font-color="true"/>
    </style:style>
    <style:style style:name="P26" style:family="paragraph" style:parent-style-name="Standard">
      <style:paragraph-properties fo:line-height="115%" fo:text-align="justify" style:justify-single-word="false"/>
      <style:text-properties style:use-window-font-color="true" officeooo:paragraph-rsid="0019e66a"/>
    </style:style>
    <style:style style:name="P27" style:family="paragraph" style:parent-style-name="Standard">
      <style:paragraph-properties fo:margin-left="0cm" fo:margin-right="0cm" fo:line-height="115%" fo:text-align="justify" style:justify-single-word="false" fo:text-indent="11.599cm" style:auto-text-indent="false"/>
      <style:text-properties style:font-name="Calibri" fo:font-size="10.5pt" fo:font-weight="bold" style:font-size-asian="10.5pt" style:font-weight-asian="bold" style:font-size-complex="10.5pt" style:font-weight-complex="bold"/>
    </style:style>
    <style:style style:name="P28" style:family="paragraph" style:parent-style-name="Standard">
      <style:paragraph-properties fo:margin-left="0cm" fo:margin-right="0cm" fo:line-height="115%" fo:text-align="justify" style:justify-single-word="false" fo:text-indent="11.599cm" style:auto-text-indent="false"/>
      <style:text-properties style:font-name="Calibri" fo:font-size="10.5pt" style:font-size-asian="10.5pt" style:font-size-complex="10.5pt"/>
    </style:style>
    <style:style style:name="P29" style:family="paragraph" style:parent-style-name="Standard">
      <style:paragraph-properties fo:line-height="115%" fo:text-align="justify" style:justify-single-word="false"/>
      <style:text-properties style:use-window-font-color="true" style:font-name="Calibri" fo:font-size="10.5pt" officeooo:rsid="00193542" officeooo:paragraph-rsid="001b49cd" fo:background-color="transparent" style:font-size-asian="10.5pt" style:font-size-complex="10.5pt"/>
    </style:style>
    <style:style style:name="P30" style:family="paragraph" style:parent-style-name="Standard">
      <style:paragraph-properties fo:line-height="115%" fo:text-align="justify" style:justify-single-word="false"/>
      <style:text-properties style:use-window-font-color="true" style:font-name="Calibri" fo:font-size="10.5pt" officeooo:rsid="001e6fd9" officeooo:paragraph-rsid="001e6fd9" fo:background-color="transparent" style:font-size-asian="10.5pt" style:font-size-complex="10.5pt"/>
    </style:style>
    <style:style style:name="P31" style:family="paragraph" style:parent-style-name="Standard" style:list-style-name="L1" style:master-page-name="">
      <style:paragraph-properties fo:margin-left="1.799cm" fo:margin-right="0cm" fo:line-height="115%" fo:text-align="justify" style:justify-single-word="false" fo:text-indent="-0.801cm" style:auto-text-indent="false" style:page-number="auto">
        <style:tab-stops>
          <style:tab-stop style:position="1.804cm"/>
        </style:tab-stops>
      </style:paragraph-properties>
      <style:text-properties style:use-window-font-color="true" style:font-name="Calibri" fo:font-size="10.5pt" officeooo:rsid="000ab57e" fo:background-color="transparent" style:font-size-asian="10.5pt" style:font-size-complex="10.5pt"/>
    </style:style>
    <style:style style:name="P32" style:family="paragraph" style:parent-style-name="Standard" style:list-style-name="L1">
      <style:paragraph-properties fo:margin-left="1.799cm" fo:margin-right="0cm" fo:line-height="115%" fo:text-align="justify" style:justify-single-word="false" fo:text-indent="-0.801cm" style:auto-text-indent="false">
        <style:tab-stops>
          <style:tab-stop style:position="1.804cm"/>
        </style:tab-stops>
      </style:paragraph-properties>
      <style:text-properties style:use-window-font-color="true" style:font-name="Calibri" fo:font-size="10.5pt" fo:background-color="transparent" style:font-size-asian="10.5pt" style:font-size-complex="10.5pt"/>
    </style:style>
    <style:style style:name="P33" style:family="paragraph" style:parent-style-name="Standard" style:list-style-name="L1">
      <style:paragraph-properties fo:margin-left="1.799cm" fo:margin-right="0cm" fo:line-height="115%" fo:text-align="justify" style:justify-single-word="false" fo:text-indent="-0.801cm" style:auto-text-indent="false">
        <style:tab-stops>
          <style:tab-stop style:position="1.804cm"/>
        </style:tab-stops>
      </style:paragraph-properties>
      <style:text-properties style:use-window-font-color="true"/>
    </style:style>
    <style:style style:name="T1" style:family="text">
      <style:text-properties officeooo:rsid="000b35d9"/>
    </style:style>
    <style:style style:name="T2" style:family="text">
      <style:text-properties fo:color="#000000"/>
    </style:style>
    <style:style style:name="T3" style:family="text">
      <style:text-properties fo:color="#000000" officeooo:rsid="000b35d9"/>
    </style:style>
    <style:style style:name="T4" style:family="text">
      <style:text-properties fo:color="#000000" fo:background-color="transparent" loext:char-shading-value="0"/>
    </style:style>
    <style:style style:name="T5" style:family="text">
      <style:text-properties fo:color="#000000" officeooo:rsid="001c11ca" fo:background-color="transparent" loext:char-shading-value="0"/>
    </style:style>
    <style:style style:name="T6" style:family="text">
      <style:text-properties fo:color="#0000ff"/>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0b6723" style:font-weight-asian="bold"/>
    </style:style>
    <style:style style:name="T10" style:family="text">
      <style:text-properties fo:font-weight="bold" officeooo:rsid="000b35d9" style:font-weight-asian="bold"/>
    </style:style>
    <style:style style:name="T11" style:family="text">
      <style:text-properties fo:font-weight="bold" officeooo:rsid="000ab57e" style:font-size-asian="10.5pt" style:font-weight-asian="bold" style:font-size-complex="10.5pt" style:font-weight-complex="bold"/>
    </style:style>
    <style:style style:name="T12" style:family="text">
      <style:text-properties fo:font-weight="bold" officeooo:rsid="00264809" style:font-size-asian="10.5pt" style:font-weight-asian="bold" style:font-size-complex="10.5pt" style:font-weight-complex="bold"/>
    </style:style>
    <style:style style:name="T13" style:family="text">
      <style:text-properties fo:font-weight="bold" officeooo:rsid="0019e66a" fo:background-color="transparent" loext:char-shading-value="0" style:font-weight-asian="bold" style:font-weight-complex="bold"/>
    </style:style>
    <style:style style:name="T14" style:family="text">
      <style:text-properties fo:font-weight="bold" officeooo:rsid="001e6fd9" fo:background-color="transparent" loext:char-shading-value="0" style:font-weight-asian="bold" style:font-weight-complex="bold"/>
    </style:style>
    <style:style style:name="T15" style:family="text">
      <style:text-properties fo:font-weight="bold" officeooo:rsid="00193542" fo:background-color="transparent" loext:char-shading-value="0" style:font-weight-asian="bold" style:font-weight-complex="bold"/>
    </style:style>
    <style:style style:name="T16" style:family="text">
      <style:text-properties officeooo:rsid="000dd19e"/>
    </style:style>
    <style:style style:name="T17" style:family="text">
      <style:text-properties officeooo:rsid="000de7e9"/>
    </style:style>
    <style:style style:name="T18" style:family="text">
      <style:text-properties officeooo:rsid="000ab57e" style:font-size-asian="10.5pt" style:font-size-complex="10.5pt"/>
    </style:style>
    <style:style style:name="T19" style:family="text">
      <style:text-properties officeooo:rsid="00264809" style:font-size-asian="10.5pt" style:font-size-complex="10.5pt"/>
    </style:style>
    <style:style style:name="T20" style:family="text">
      <style:text-properties officeooo:rsid="0026c673" style:font-size-asian="10.5pt" style:font-size-complex="10.5pt"/>
    </style:style>
    <style:style style:name="T21" style:family="text">
      <style:text-properties fo:background-color="transparent" loext:char-shading-value="0"/>
    </style:style>
    <style:style style:name="T22" style:family="text">
      <style:text-properties officeooo:rsid="000ab57e" fo:background-color="transparent" loext:char-shading-value="0" style:font-size-asian="10.5pt" style:font-size-complex="10.5pt"/>
    </style:style>
    <style:style style:name="T23" style:family="text">
      <style:text-properties officeooo:rsid="00150503" fo:background-color="transparent" loext:char-shading-value="0" style:font-size-asian="10.5pt" style:font-size-complex="10.5pt"/>
    </style:style>
    <style:style style:name="T24" style:family="text">
      <style:text-properties officeooo:rsid="003df88e" fo:background-color="transparent" loext:char-shading-value="0"/>
    </style:style>
    <style:style style:name="T25" style:family="text">
      <style:text-properties officeooo:rsid="000ab57e" fo:background-color="transparent" loext:char-shading-value="0"/>
    </style:style>
    <style:style style:name="T26" style:family="text">
      <style:text-properties officeooo:rsid="00193542" fo:background-color="transparent" loext:char-shading-value="0"/>
    </style:style>
    <style:style style:name="T27" style:family="text">
      <style:text-properties officeooo:rsid="0019e66a" fo:background-color="transparent" loext:char-shading-value="0"/>
    </style:style>
    <style:style style:name="T28" style:family="text">
      <style:text-properties officeooo:rsid="0027ad50" fo:background-color="transparent" loext:char-shading-value="0"/>
    </style:style>
    <style:style style:name="T29" style:family="text">
      <style:text-properties officeooo:rsid="001cb1dc" fo:background-color="transparent" loext:char-shading-value="0"/>
    </style:style>
    <style:style style:name="T30" style:family="text">
      <style:text-properties officeooo:rsid="001e6fd9" fo:background-color="transparent" loext:char-shading-value="0"/>
    </style:style>
    <style:style style:name="T31" style:family="text">
      <style:text-properties officeooo:rsid="001be25e"/>
    </style:style>
    <style:style style:name="T32" style:family="text">
      <style:text-properties fo:color="#ff3333" fo:background-color="#ffffff" loext:char-shading-value="0"/>
    </style:style>
    <style:style style:name="T33" style:family="text">
      <style:text-properties fo:background-color="#ffffff" loext:char-shading-value="0"/>
    </style:style>
    <style:style style:name="T34" style:family="text">
      <style:text-properties officeooo:rsid="001d44fd" fo:background-color="#ffffff" loext:char-shading-value="0"/>
    </style:style>
    <style:style style:name="T35" style:family="text">
      <style:text-properties officeooo:rsid="001be25e" fo:background-color="#ffffff" loext:char-shading-value="0"/>
    </style:style>
    <style:style style:name="T36" style:family="text">
      <style:text-properties officeooo:rsid="0023c3b6" fo:background-color="#ffffff" loext:char-shading-value="0"/>
    </style:style>
    <style:style style:name="T37" style:family="text">
      <style:text-properties officeooo:rsid="002eee3e" fo:background-color="#ffffff" loext:char-shading-value="0"/>
    </style:style>
    <style:style style:name="T38" style:family="text">
      <style:text-properties officeooo:rsid="003b2bb8" fo:background-color="#ffffff" loext:char-shading-value="0"/>
    </style:style>
    <style:style style:name="T39" style:family="text">
      <style:text-properties officeooo:rsid="002374a6"/>
    </style:style>
    <style:style style:name="T40" style:family="text">
      <style:text-properties fo:font-weight="normal" officeooo:rsid="00264809" style:font-size-asian="10.5pt" style:font-weight-asian="normal" style:font-size-complex="10.5pt" style:font-weight-complex="normal"/>
    </style:style>
    <style:style style:name="T41" style:family="text">
      <style:text-properties fo:font-weight="normal" officeooo:rsid="001e6fd9" fo:background-color="transparent" loext:char-shading-value="0" style:font-weight-asian="normal" style:font-weight-complex="normal"/>
    </style:style>
    <style:style style:name="T42" style:family="text">
      <style:text-properties fo:font-weight="normal" officeooo:rsid="001be25e" fo:background-color="transparent" loext:char-shading-value="0" style:font-weight-asian="normal" style:font-weight-complex="normal"/>
    </style:style>
    <style:style style:name="T43" style:family="text">
      <style:text-properties fo:font-weight="normal" officeooo:rsid="00193542" fo:background-color="transparent" loext:char-shading-value="0" style:font-weight-asian="normal" style:font-weight-complex="normal"/>
    </style:style>
    <style:style style:name="T44" style:family="text">
      <style:text-properties fo:font-style="italic" style:font-style-asian="italic" style:font-style-complex="italic"/>
    </style:style>
    <style:style style:name="T45" style:family="text">
      <style:text-properties fo:font-style="italic" officeooo:rsid="003df88e" style:font-style-asian="italic" style:font-style-complex="italic"/>
    </style:style>
    <style:style style:name="T46" style:family="text">
      <style:text-properties fo:font-style="italic" officeooo:rsid="0023c3b6" fo:background-color="#ffffff" loext:char-shading-value="0" style:font-style-asian="italic" style:font-style-complex="italic"/>
    </style:style>
    <style:style style:name="T47" style:family="text">
      <style:text-properties fo:font-style="italic" fo:font-weight="bold" officeooo:rsid="003df88e" style:font-style-asian="italic" style:font-weight-asian="bold" style:font-style-complex="italic" style:font-weight-complex="bold"/>
    </style:style>
    <style:style style:name="T48" style:family="text">
      <style:text-properties fo:font-style="italic" fo:font-weight="normal" officeooo:rsid="003df88e" style:font-style-asian="italic" style:font-weight-asian="normal" style:font-style-complex="italic" style:font-weight-complex="normal"/>
    </style:style>
    <style:style style:name="T49" style:family="text">
      <style:text-properties style:font-name="Calibri" fo:font-size="10.5pt" officeooo:rsid="000ab57e" fo:background-color="transparent" loext:char-shading-value="0" style:font-size-asian="10.5pt" style:font-size-complex="10.5pt"/>
    </style:style>
    <style:style style:name="T50" style:family="text">
      <style:text-properties style:font-name="Calibri" fo:font-size="10.5pt" officeooo:rsid="00175457" fo:background-color="transparent" loext:char-shading-value="0" style:font-size-asian="10.5pt" style:font-size-complex="10.5pt"/>
    </style:style>
    <style:style style:name="T51" style:family="text">
      <style:text-properties style:font-name="Calibri" fo:font-size="10.5pt" officeooo:rsid="0027ad50" fo:background-color="transparent" loext:char-shading-value="0" style:font-size-asian="10.5pt" style:font-size-complex="10.5pt"/>
    </style:style>
    <style:style style:name="T52" style:family="text">
      <style:text-properties style:font-name="Calibri" fo:font-size="10.5pt" officeooo:rsid="00193542" fo:background-color="transparent" loext:char-shading-value="0" style:font-size-asian="10.5pt" style:font-size-complex="10.5pt"/>
    </style:style>
    <style:style style:name="T53" style:family="text">
      <style:text-properties style:font-name="Calibri" fo:font-size="10.5pt" officeooo:rsid="0019e66a" fo:background-color="transparent" loext:char-shading-value="0" style:font-size-asian="10.5pt" style:font-size-complex="10.5pt"/>
    </style:style>
    <style:style style:name="T54" style:family="text">
      <style:text-properties style:font-name="Calibri" fo:font-size="10.5pt" fo:font-style="italic" officeooo:rsid="00175457" fo:background-color="transparent" loext:char-shading-value="0" style:font-size-asian="10.5pt" style:font-style-asian="italic" style:font-size-complex="10.5pt" style:font-style-complex="italic"/>
    </style:style>
    <style:style style:name="T55" style:family="text">
      <style:text-properties style:font-name="Calibri" fo:font-size="10.5pt" fo:font-weight="bold" officeooo:rsid="0019e66a" fo:background-color="transparent" loext:char-shading-value="0" style:font-size-asian="10.5pt" style:font-weight-asian="bold" style:font-size-complex="10.5pt" style:font-weight-complex="bold"/>
    </style:style>
    <style:style style:name="T56" style:family="text">
      <style:text-properties officeooo:rsid="0025e13c"/>
    </style:style>
    <style:style style:name="T57" style:family="text">
      <style:text-properties officeooo:rsid="00264809"/>
    </style:style>
    <style:style style:name="T58" style:family="text">
      <style:text-properties officeooo:rsid="00275650"/>
    </style:style>
    <style:style style:name="T59" style:family="text">
      <style:text-properties officeooo:rsid="002906a0"/>
    </style:style>
    <style:style style:name="T60" style:family="text">
      <style:text-properties officeooo:rsid="002b76cd"/>
    </style:style>
    <style:style style:name="T61" style:family="text">
      <style:text-properties officeooo:rsid="002bd3d9"/>
    </style:style>
    <style:style style:name="T62" style:family="text">
      <style:text-properties officeooo:rsid="002eee3e"/>
    </style:style>
    <style:style style:name="T63" style:family="text">
      <style:text-properties style:use-window-font-color="true" officeooo:rsid="002eee3e" fo:background-color="transparent" loext:char-shading-value="0"/>
    </style:style>
    <style:style style:name="T64" style:family="text">
      <style:text-properties style:use-window-font-color="true" officeooo:rsid="003df88e" fo:background-color="transparent" loext:char-shading-value="0"/>
    </style:style>
    <style:style style:name="T65" style:family="text">
      <style:text-properties style:use-window-font-color="true" officeooo:rsid="001d44fd"/>
    </style:style>
    <style:style style:name="T66" style:family="text">
      <style:text-properties officeooo:rsid="002ffee6"/>
    </style:style>
    <style:style style:name="T67" style:family="text">
      <style:text-properties fo:font-size="7pt" officeooo:rsid="000b35d9" style:font-size-asian="7pt"/>
    </style:style>
    <style:style style:name="T68" style:family="text">
      <style:text-properties fo:font-size="9pt" style:font-size-asian="9pt"/>
    </style:style>
    <style:style style:name="T69" style:family="text">
      <style:text-properties fo:font-size="9pt" officeooo:rsid="000b35d9" style:font-size-asian="9pt"/>
    </style:style>
    <style:style style:name="T70" style:family="text">
      <style:text-properties officeooo:rsid="003b2bb8"/>
    </style:style>
    <style:style style:name="T71" style:family="text">
      <style:text-properties officeooo:rsid="003df88e"/>
    </style:style>
    <style:style style:name="T72" style:family="text">
      <style:text-properties fo:font-style="normal" fo:font-weight="normal" officeooo:rsid="003df88e"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CHEMA DI GARANZIA FIDEIUSSORIA</text:p>
      <text:p text:style-name="P16"/>
      <text:p text:style-name="P15">Premesso che</text:p>
      <text:p text:style-name="P15"/>
      <text:p text:style-name="P21"><text:span text:style-name="T11">- </text:span><text:span text:style-name="T40">il</text:span><text:span text:style-name="T12"> </text:span><text:span text:style-name="T18">Consiglio Regionale, </text:span><text:span text:style-name="T19">con la </text:span><text:span text:style-name="T18">deliberazione del 11 luglio 2012, n. 59, </text:span><text:span text:style-name="T19">ha </text:span><text:span text:style-name="T18">approvato il Piano Regionale dello Sviluppo economico (PRSE) 2012-2015, </text:span><text:span text:style-name="T20">al cui interno si colloca </text:span><text:span text:style-name="T19">la Linea d’intervento 1.1b “Acquisto servizi per innovazione e trasferimento tecnologico”;</text:span></text:p>
      <text:p text:style-name="P17"/>
      <text:p text:style-name="P17">- la Commissione Europea, <text:span text:style-name="T60">con la Decisione</text:span> C(2007) del 01/08/2007, n. 3785, ha approvato il Programma Operativo per l’Intervento Comunitario del FESR Obiettivo 2 “<text:span text:style-name="T44">Competitività Regionale e Occupazione</text:span>” nella Regione Toscana per il periodo di programmazione 2007/2013, <text:span text:style-name="T60">poi modificata </text:span>con la Decisione C(2013) 8910 final del <text:span text:style-name="T60">0</text:span>9 <text:span text:style-name="T60">dicembre </text:span>2013;</text:p>
      <text:p text:style-name="P17"/>
      <text:p text:style-name="P17">- la Giunta Regionale con le Deliberazion<text:span text:style-name="T61">i</text:span> del 08 ottobre 2007, n. 698 , e <text:span text:style-name="T61">del </text:span>23 dicembre <text:span text:style-name="T61">2013, </text:span>n. 1173, ha preso atto dell<text:span text:style-name="T61">e</text:span> sopraccitat<text:span text:style-name="T70">e</text:span> Decision<text:span text:style-name="T61">i</text:span> della Commissione Europea C(2007) n. 3785/2007 <text:span text:style-name="T61">e </text:span>C(2013) 8910 final del <text:span text:style-name="T60">0</text:span>9 <text:span text:style-name="T60">dicembre </text:span>2013, <text:span text:style-name="T61">rispettivamente</text:span>;</text:p>
      <text:p text:style-name="P17"/>
      <text:p text:style-name="P17">- <text:span text:style-name="T57">la Giunta Regionale, con </text:span>la deliberazione del 18 novembre 2014, n. 1023, <text:span text:style-name="T58">ha approvato la</text:span> proposta <text:span text:style-name="T58">di </text:span>POR revisionata a seguito osservazioni della CE <text:span text:style-name="T39">relativamente al </text:span>Programma operativo regionale FESR 2014-2020. Obiettivo Investimenti in favore della crescita e dell'occupazione (Regione Toscana: tornare a crescere);</text:p>
      <text:p text:style-name="P17"/>
      <text:p text:style-name="P17">- <text:span text:style-name="T57">la Giunta Regionale,</text:span> <text:span text:style-name="T66">con la </text:span>delibera 2 marzo 2015, n. 180, <text:span text:style-name="T66">ha preso </text:span>atto della decisione di esecuzione della Commissione europea che approva il Programma Operativo Toscana per il sostegno del Fondo europeo di sviluppo regionale (FESR) nell’ambito dell’obiettivo Investimenti a favore della crescita e dell’occupazione (CCI 2014 IT16RFOP017) di cui alla suddetta deliberazione;</text:p>
      <text:p text:style-name="P17"/>
      <text:p text:style-name="P17">- <text:span text:style-name="T57">la Giunta Regionale, con </text:span>la deliberazione del 27 ottobre 2014, n. 928, <text:span text:style-name="T58">ha definito gli i</text:span>ndirizzi e <text:span text:style-name="T39">le </text:span>direttive di attuazione per la selezione di proposte progettuali <text:span text:style-name="T58">relative </text:span>al bando Aiuti alle MPMI per l’acquisizione di servizi innovativi di cui alla Linea 1.1b del PRSE 2012-2015, Linea 1.3b del POR CREO FESR 2007-2013 e gestione in anticipazione del Programma Regionale FESR Ciclo 2014-2010;</text:p>
      <text:p text:style-name="P20"/>
      <text:p text:style-name="P21"><text:span text:style-name="T22">- l'amministrazione regionale per l'attuazione del presente intervento si avvale della disciplina di cui a</text:span><text:span text:style-name="T23">i</text:span><text:span text:style-name="T22"> Regolament</text:span><text:span text:style-name="T23">i:</text:span></text:p>
      <text:list xml:id="list112676404349128925" text:style-name="L1">
        <text:list-item>
          <text:p text:style-name="P31">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32">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32">Regolamento delegato (UE) N.480/2014 della Commissione del 3 marzo 2014, che integra il Regolamento (UE) n.1303/2013;</text:p>
        </text:list-item>
        <text:list-item>
          <text:p text:style-name="P33"><text:span text:style-name="T49">Regolamento (UE) n. 651/2014 della Commissione del 17 giugno 2014 che dichiara alcune categorie di aiuti compatibili con il mercato interno in applicazione degli articoli 107 e 108 del trattato</text:span><text:span text:style-name="T51">;</text:span></text:p>
          <text:p text:style-name="P32"/>
        </text:list-item>
      </text:list>
      <text:p text:style-name="P25"><text:span text:style-name="T51">- </text:span><text:span text:style-name="T49">la Regione Toscana</text:span><text:span text:style-name="T51">,</text:span><text:span text:style-name="T49"> con Decreto Dirigenziale </text:span><text:span text:style-name="T50">del 12 </text:span><text:span text:style-name="T51">dicembre </text:span><text:span text:style-name="T50">2014, n. 6439, </text:span><text:span text:style-name="T49">ha approvato le procedure e le modalità per la concessione di agevolazioni a valere </text:span><text:span text:style-name="T50">sul Bando “ </text:span><text:span text:style-name="T54">Aiuti alle MPMI per l'acquisizione dei servizi </text:span><text:soft-page-break/><text:span text:style-name="T54">innovativi</text:span><text:span text:style-name="T50">”</text:span><text:span text:style-name="T49">;</text:span></text:p>
      <text:p text:style-name="P23"/>
      <text:p text:style-name="P26"><text:span text:style-name="T49">- la Regione Toscana, </text:span><text:span text:style-name="T52">con Decreto Dirigenziale del 13 </text:span><text:span text:style-name="T51">luglio </text:span><text:span text:style-name="T52">2015, n. 3207, ha approvato la graduatoria delle domande ammissibili alle agevolazioni di cui al suddetto Bando </text:span><text:span text:style-name="T53">(</text:span><text:span text:style-name="T55">domande presentate entro il 30/04/2015</text:span><text:span text:style-name="T53">)</text:span><text:span text:style-name="T52">;</text:span></text:p>
      <text:p text:style-name="P24"/>
      <text:p text:style-name="P18"><text:span text:style-name="T25">- la Regione Toscana, </text:span><text:span text:style-name="T26">con Decreto Dirigenziale del </text:span><text:span text:style-name="T27">09</text:span><text:span text:style-name="T26"> </text:span><text:span text:style-name="T27">febbraio</text:span><text:span text:style-name="T28"> </text:span><text:span text:style-name="T26">201</text:span><text:span text:style-name="T27">6</text:span><text:span text:style-name="T26">, n. </text:span><text:span text:style-name="T27">433, come rettificato dal Decreto Dirigenziale 19 febbraio 2016, n. 662</text:span><text:span text:style-name="T26">, ha approvato la graduatoria delle domande ammissibili alle agevolazioni di cui al suddetto Bando </text:span><text:span text:style-name="T27">(</text:span><text:span text:style-name="T13">domande presentate entro il 31/10/2015)</text:span><text:span text:style-name="T26">;</text:span></text:p>
      <text:p text:style-name="P29"/>
      <text:p text:style-name="P19"><text:span text:style-name="T25">- la Regione Toscana, </text:span><text:span text:style-name="T30">in recepimento della propria Deliberazione G.R. del 03 maggio 2016, n. 382, ha disposto, </text:span><text:span text:style-name="T29">con Decreto Dirigenziale del 23 maggio 2016, n. 3374</text:span><text:span text:style-name="T26">, </text:span><text:span text:style-name="T30">lo </text:span><text:span text:style-name="T14">scorrimento del</text:span><text:span text:style-name="T15">la graduatoria delle domande </text:span><text:span text:style-name="T14">presentate nel 2015</text:span><text:span text:style-name="T30"> a valere sul </text:span><text:span text:style-name="T26">Bando </text:span><text:span text:style-name="T41">approvato con </text:span><text:span text:style-name="T42">D.D. 6439/2014, </text:span><text:span text:style-name="T41">ammettendo a finanziamento</text:span><text:span text:style-name="T43"> </text:span><text:span text:style-name="T30">tutte le domande che risultano ammesse e non finanziate per carenza di risorse;</text:span></text:p>
      <text:p text:style-name="P30"/>
      <text:p text:style-name="P17">- l<text:span text:style-name="T70">e modalità e le condizioni per l'erogazione e la </text:span>revoca delle agevolazioni finanziarie <text:span text:style-name="T70">concesse con il sopraccitato </text:span>Decreto Dirigenziale <text:span text:style-name="T31">n. ………... del ……………...</text:span>, secondo le previsioni del Bando<text:span text:style-name="T31"> approvato con D.D. 6439/2014</text:span>, sono disciplinate nel <text:span text:style-name="T33">Contratto </text:span><text:span text:style-name="T36">sottoscritto tra …………………………………. [</text:span><text:span text:style-name="T46">denominazione soggetto beneficiario]………………</text:span><text:span text:style-name="T36">. e la Regione Toscana in data ……………………..</text:span>, <text:span text:style-name="T70">nel quale sono previste anche le obbligazioni tra le parti, </text:span>nonché dalle disposizioni di legge sulla revoca delle agevolazioni pubbliche;</text:p>
      <text:p text:style-name="P17"/>
      <text:p text:style-name="P17"><text:span text:style-name="T33">- il </text:span><text:span text:style-name="T38">sopraccitato </text:span><text:span text:style-name="T33">Decreto Dirigenziale </text:span><text:span text:style-name="T35">n. 6439 del 12/12/2014 </text:span><text:span text:style-name="T33">prevede la possibilità di erogare un anticipo del contributo pari al </text:span><text:span text:style-name="T35">40% </text:span><text:span text:style-name="T33">dell’ammontare del contributo concesso dietro presentazione di garanzia fideiussoria;</text:span></text:p>
      <text:p text:style-name="P22"/>
      <text:p text:style-name="P17">- la L.R. 50/2014 all’art 5 attribuisce a Sviluppo Toscana SpA la funzione di <text:span text:style-name="T71">O</text:span>rganismo <text:span text:style-name="T71">I</text:span>ntermedio responsabile delle attività di gestione, controllo e pagamento del programma operativo FESR di cui al regolamento UE n. 1303/2013 del Parlamento europeo e del Consiglio del 17 dicembre 2013 per il periodo 2014-2020;</text:p>
      <text:p text:style-name="P17"/>
      <text:p text:style-name="P17">- per la gestione del suddetto bando, secondo quanto disposto nella suddetta deliberazione 928/2014, la Regione Toscana si avvale di Sviluppo Toscana SpA come da disciplinare approvato con <text:span text:style-name="T71">D.D. n. </text:span>1144 del 19/03/2010 e successive modificazioni ed integrazioni e da protocollo organizzativo approvato con <text:span text:style-name="T71">D.D.</text:span> n. 2225 del 03/05/2010 <text:s/>e successive modificazioni ed integrazioni;</text:p>
      <text:p text:style-name="P17"/>
      <text:p text:style-name="P6">- il Signor …………..… nato a …………… il …………… Cod. Fiscale ……………, in qualità di legale rappresentante dell’impresa ……………, con sede legale in……………, P. IVA n. …….., iscritta nel Registro delle imprese di …………… al n. ……………, (in seguito denominato “Contraente”) in qualità di beneficiario del seguente aiuto <text:span text:style-name="T33">“</text:span><text:span text:style-name="T35">Aiuti alle MP</text:span><text:span text:style-name="T34">M</text:span><text:span text:style-name="T35">I per l'acquisizione di servizi innovativi” </text:span><text:span text:style-name="T33">di </text:span>cui <text:span text:style-name="T31">al </text:span><text:span text:style-name="T35">DD 6439 del 12/12/2014 </text:span><text:span text:style-name="T33">e</text:span> disciplinato dal Contratto sottoscritto con la Regione Toscana in data …………. ha richiesto a <text:span text:style-name="T35">SVILUPPO TOSCANA SPA </text:span><text:span text:style-name="T33">(in qualità di soggetto gestore) il pagamento a titolo di anticipo di Euro </text:span>…………… (………………);</text:p>
      <text:p text:style-name="P6"/>
      <text:p text:style-name="P6">- che ai sensi<text:span text:style-name="T33"> del </text:span><text:span text:style-name="T35">paragrafo 7.3 </text:span><text:span text:style-name="T33">del bando l’erog</text:span>azione dell’aiuto a titolo di anticipo è condizionata alla preventiva costituzione di una cauzione mediante garanzia fideiussoria, incondizionata ed escutibile a prima richiesta rilasciata da banche, assicurazioni o intermediari finanziari di cui all’art. 107 TUB per un importo complessivo di Euro ………… (……………), pari al 100% del contributo erogato a titolo di anticipo, <text:span text:style-name="T56">automaticamente </text:span>maggiorato <text:span text:style-name="T56">di </text:span>interessi, interessi di mora, ove previsti, e spese della procedura di recupero <text:span text:style-name="T35">secondo le previsioni del Bando, paragrafo 7.3</text:span>;</text:p>
      <text:p text:style-name="P6"/>
      <text:p text:style-name="P6">- la Banca ............./Società di assicurazione ............/Società finanziaria .................. ha preso visione della domanda di agevolazione e dei relativi allegati nonché del decreto di concessione delle agevolazioni;</text:p>
      <text:p text:style-name="P6"/>
      <text:p text:style-name="P6"><text:soft-page-break/>- secondo quanto previsto dall'art. 56, comma 2, della legge 06/02/1996 n. 52, <text:span text:style-name="T59">il presente </text:span>schema di garanzia fideiussoria è redatto in conformità a quanto disposto dal decreto 22/04/1997 del Ministero del Tesoro, pubblicato nella G.U. della Repubblica Italiana n. 96 del 26/04/1997 ed alla delibera di Giunta regionale n. 479 del 29/04/1997, mutatis mutandis;</text:p>
      <text:p text:style-name="P6"/>
      <text:p text:style-name="P6">-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6">- la Banca ............./Società di assicurazione ............/Società finanziaria ............... ha sempre onorato i propri impegni con l'Ente garantito;</text:p>
      <text:p text:style-name="P6"/>
      <text:p text:style-name="P6">- è prevista l’escussione della polizza nel caso di mancato rinnovo della stessa entro il termine di 30 giorni antecedenti la scadenza, a tutela del credito regionale ai sensi della decisione G.R. 3 del 23/07/2012;</text:p>
      <text:p text:style-name="P3"/>
      <text:p text:style-name="P2">Tutto ciò premesso</text:p>
      <text:p text:style-name="P2"/>
      <text:p text:style-name="P6">che forma parte integrante del presente atto, la sottoscritta.....................................… (in seguito denominata per brevità “Banca” o “Società”) con sede legale in ............................... via..................................................., iscritta nel registro delle imprese di .............................. al n .................. , iscritta all’albo/elenco…………………… a mezzo dei sottoscritti/o signori/e:</text:p>
      <text:p text:style-name="P6">................................... nato a……………………………………………………….. il .......................… ................................... nato a……………………………………………………….. il .......................… nella loro rispettiva qualità di ..............................................................., casella di P.E.C. ………………………………</text:p>
      <text:p text:style-name="P6"/>
      <text:p text:style-name="P7"><text:span text:style-name="T8">dichiara</text:span> </text:p>
      <text:p text:style-name="P6"/>
      <text:p text:style-name="P6">di costituirsi con il presente atto fideiussore nell'interesse del Contraente .............................. ed a favore <text:span text:style-name="T17">di </text:span><text:span text:style-name="T37">REGIONE TOSCANA</text:span><text:span text:style-name="T33"> </text:span><text:span text:style-name="T34">(</text:span>di seguito denominata “Ente garantito”), fino alla concorrenza dell'importo di Euro...................... corrispondente all’anticipo erogato, oltre <text:span text:style-name="T62">al</text:span>la maggiorazione per interessi calcolati al tasso ufficiale di riferimento BCE vigente alla data dell’ordinativo di pagamento, incrementato di cinque punti percentuali, decorrenti dalla data dell’erogazione dell’anticipazione a quella del rimborso, oltre a quanto più avanti specificato, alle seguenti </text:p>
      <text:p text:style-name="P6"/>
      <text:p text:style-name="P2">Condizioni generali</text:p>
      <text:p text:style-name="P6"/>
      <text:p text:style-name="P2">Articolo 1 – Oggetto della garanzia</text:p>
      <text:p text:style-name="P3"/>
      <text:p text:style-name="P6"><text:span text:style-name="T1">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text:span>quindici giorni dalla data di ricezione dell'apposito invito comunicato <text:span text:style-name="T62">d</text:span><text:span text:style-name="T63">a</text:span><text:span text:style-name="T64">l Responsabile del Procedimento.</text:span></text:p>
      <text:p text:style-name="P9">Tale importo sarà automaticamente maggiorato degli interessi decorrenti nel periodo compreso tra la data dell'erogazione e quella del<text:span text:style-name="T16">la rendicontazione</text:span>, calcolati in ragione del tasso ufficiale di riferimento BCE in vigore alla data dell’ordinativo di pagamento, maggiorato di cinque punti percentuali, decorrenti dalla data dell’erogazione dell’anticipazione a quello <text:span text:style-name="T16">della rendicontazione finale.</text:span></text:p>
      <text:p text:style-name="P10"/>
      <text:p text:style-name="P4">Articolo 2 – Durata della garanzia e svincolo</text:p>
      <text:p text:style-name="P4"/>
      <text:p text:style-name="P6"><text:soft-page-break/>La garanzia ha durata ed efficacia dalla data del rilascio fino allo scadere del dodicesimo mese successivo al termine previsto per la rendicontazione del programma agevolato, pertanto fino <text:span text:style-name="T71">al……………………...[</text:span><text:span text:style-name="T47">entro trenta giorni dalla conclusione del progetto da identificare a cura del soggetto beneficiario in base alla specifica tipologia di servizi indicati nel Catalogo – punto 7.4 del Bando</text:span><text:span text:style-name="T72">]</text:span><text:span text:style-name="T48">…………………………</text:span><text:span text:style-name="T72">..</text:span><text:span text:style-name="T45"> </text:span>con proroga semestrale automatica della quale deve essere data notizia all’ “Ente garantito” entro 30 giorni antecedenti alla scadenza, per non più di due successivi rinnovi.</text:p>
      <text:p text:style-name="P6"><text:span text:style-name="T1">La garanzia cesserà comunque ogni effetto 24 mesi dopo il termine previsto per la </text:span>rendicontazione e cioè alla dat<text:span text:style-name="T21">a </text:span><text:span text:style-name="T24">del </text:span><text:span text:style-name="T4">……………………………… . Decors</text:span>a tale ultima scadenza, la garanzia cesserà, decadendo automaticamente, ad ogni effetto.</text:p>
      <text:p text:style-name="P6">La garanzia è svincolata automaticamente con l'approvazione della rendicontazione finale di spesa<text:span text:style-name="T71">, di cui sarà data formale comunicazione al soggetto beneficiario.</text:span><text:span text:style-name="T32"> </text:span></text:p>
      <text:p text:style-name="P6">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8"/>
      <text:p text:style-name="P4">Articolo 3 – Pagamento del rimborso e rinunce</text:p>
      <text:p text:style-name="P4"/>
      <text:p text:style-name="P9">La “Società” si impegna ad effettuare il rimborso a prima e semplice richiesta scritta da parte dell’ “Ente garantito” e, comunque, non oltre quindici giorni dalla ricezione della richiesta stessa, formulata con l'indicazione dell'inadempienza riscontrata da <text:span text:style-name="T1">parte di </text:span><text:span text:style-name="T65">SVILUPPO TOSCANA SPA.</text:span><text:span text:style-name="T1"> in nome e per conto dell’ “Ente garantito”, cui, peraltro, non </text:span>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9">La richiesta di rimborso dovrà essere fatta dall’ “Ente garantito” a mezzo posta elettronica certificata intestata alla “Società”, così come risultante dalla premessa, o tramite Raccomandata A.R. </text:p>
      <text:p text:style-name="P6">La “Società” rinuncia formalmente ed espressamente al beneficio della preventiva escussione di cui all'art. 1944 cod. civ., volendo ed intendendo restare obbligata in solido con il “Contraente” e, nell’ambito del periodo di durata della garanzia di cui <text:s/>all’articolo 2, rinuncia sin da ora ad eccepire la decorrenza del termine di cui all'art. 1957 cod. civ.</text:p>
      <text:p text:style-name="P6">Nel caso di ritardo ne<text:span text:style-name="T4">lla liquidazione dell'importo garantito, comprensivo di interessi, la “Società” corrisponderà i relativi interessi moratori in misura </text:span><text:span text:style-name="T5">pari al tasso ufficiale di riferimento BCE in vigore alla data dell'ordinativo di pagamento, maggiorato di cinque punti percentuali</text:span><text:span text:style-name="T4">, con decorrenza dal sedicesimo giorno successivo a quello della ricezione della richiesta di escussione, senza necessit</text:span>à di costituzione in mora. </text:p>
      <text:p text:style-name="P6">La “Società” accetta che nella richiesta di rimborso, effettuata dall’ “Ente garantito” venga specificato il numero del conto bancario sul quale devono essere versate le somme da rimborsare.</text:p>
      <text:p text:style-name="P6"/>
      <text:p text:style-name="P4">Articolo 4 – Inefficacia di clausole limitative della garanzia</text:p>
      <text:p text:style-name="P4"/>
      <text:p text:style-name="P6">Sono da considerare inefficaci eventuali limitazioni dell’irrevocabilità, incondizionabilità ed escutibilità a prima richiesta della presente fidejussione. </text:p>
      <text:p text:style-name="P6">Il mancato pagamento del premio non potrà in nessun caso essere opposto all’ “Ente garantito”, in deroga all’art. 1901 del c.c..</text:p>
      <text:p text:style-name="P8"/>
      <text:p text:style-name="P4">Articolo 5 – Requisiti soggettivi</text:p>
      <text:p text:style-name="P5"/>
      <text:p text:style-name="P6">La “Società” dichiara, secondo il caso, di possedere alternativamente i requisiti soggettivi previsti dall’art. 1 della legge 10 giugno 1982 n. 348 o dall’art. 106 del <text:span text:style-name="T3">decreto legislativo 1° settembre 1993, come novellato dal decreto legislativo 13 </text:span><text:span text:style-name="T2">agosto 2010, n. 14:</text:span></text:p>
      <text:p text:style-name="P12">1) se Banca di essere iscritto all'Albo presso la Banca d'Italia;</text:p>
      <text:p text:style-name="P12"><text:soft-page-break/>2) se Impresa di assicurazione, di essere inserita nell'elenco delle imprese autorizzate all'esercizio del ramo cauzioni presso l'ISVAP;</text:p>
      <text:p text:style-name="P6"><text:span text:style-name="T2">3) se Società finanziaria, di essere inserita nell’elenco speciale di cui all’articolo 10</text:span><text:span text:style-name="T6">7 </text:span><text:span text:style-name="T2">del decreto legislativo 1° settembre 1993, n. 385, come novellato dal decreto legislativo 13 agosto 2010, n. 14</text:span><text:span text:style-name="T2"><text:note text:id="ftn1" text:note-class="footnote"><text:note-citation>1</text:note-citation><text:note-body><text:p text:style-name="P11"><text:span text:style-name="T67"><text:s/></text:span><text:span text:style-name="T69">Sono esclusi gli intermediari finanziari stranieri, in linea con le recenti disposizioni contenute nel Dlgs 141/2010, che </text:span><text:span text:style-name="T68">nell’introdurre modifiche all’art.107 del TUB, prevedono espressamente quale condizione essenziale per l’ottenimento dell’autorizzazione che “la sede legale e la direzione generale siano situate nel territorio della Repubblica”. Il riferimento all’elenco speciale ex art. 107 è riferibile al TUB previgente, in quanto il D. Lgs. n. 141/2010 di modifica è in attesa della norme attuative. Si veda anche la Decisione di Giunta regionale n. 3 del 23/7/2012.</text:span></text:p><text:p text:style-name="P1"/></text:note-body></text:note></text:span></text:p>
      <text:p text:style-name="P12"/>
      <text:p text:style-name="P12"/>
      <text:p text:style-name="P13">Articolo 6 – Forma delle comunicazioni alla “Società”</text:p>
      <text:p text:style-name="P14"/>
      <text:p text:style-name="P12">Tutti gli avvisi, comunicazioni e notificazioni alla “Società” in dipendenza dal presente atto, per essere validi ed efficaci, devono essere effettuati esclusivamente per mezzo di posta elettronica certificata o di lettera raccomandata A.R., indirizzati al domicilio della “Società”, così come risultante dalla premessa, o all’Agenzia alla quale è assegnato il presente contratto.</text:p>
      <text:p text:style-name="P12"/>
      <text:p text:style-name="P12"/>
      <text:p text:style-name="P7"><text:span text:style-name="T7">Articolo </text:span><text:span text:style-name="T9">7</text:span><text:span text:style-name="T7"> – Foro competente</text:span></text:p>
      <text:p text:style-name="P4"/>
      <text:p text:style-name="P6">In caso di controversia tra “Società”, “Contraente”, “Ente garantito” sorta sulla presente garanzia il Foro competente, è esclusivamente quello di Firenze. </text:p>
      <text:p text:style-name="P6">A tal fine “Società”, “Contraente” e “Ente garantito” prendono atto che è volontà delle parti non solo di derogare alla ordinaria competenza territoriale, ma anche di escludere la concorrenza del Foro designato con quelli previsti dalla legge in alternativa.</text:p>
      <text:p text:style-name="P6"/>
      <text:p text:style-name="P6"/>
      <text:p text:style-name="P6"/>
      <text:p text:style-name="P6"/>
      <text:p text:style-name="P4">Articolo 8 - Clausole finali</text:p>
      <text:p text:style-name="P4"/>
      <text:p text:style-name="P6">Rimane espressamente convenuto che la presente garanzia fideiussoria si intenderà tacitamente accettata qualora nel termine di quindici giorni dalla data di ricevimento, <text:span text:style-name="T1">da parte del “Ente garantito” non sia comunicato al “Contraente” che la garanzia </text:span>fideiussoria non è ritenuta valida. </text:p>
      <text:p text:style-name="P6"/>
      <text:p text:style-name="P8"><text:span text:style-name="T8">Contraente <text:s text:c="3"/></text:span><text:s text:c="11"/></text:p>
      <text:p text:style-name="P6">__________________ </text:p>
      <text:p text:style-name="P27">Società</text:p>
      <text:p text:style-name="P28">___________________</text:p>
      <text:p text:style-name="P28">(firma autenticata)</text:p>
      <text:p text:style-name="P6"/>
      <text:p text:style-name="P6"/>
      <text:p text:style-name="P6">Agli effetti degli art. 1341 e 1342 C.C. il sottoscritto “Contraente” e la “Società” dichiarano di approvare specificatamente le disposizioni degli articoli seguenti delle condizioni generali:</text:p>
      <text:p text:style-name="P6">Art. 1 (Oggetto della garanzia)</text:p>
      <text:p text:style-name="P6">Art. 2 (Durata della garanzia e svincolo)</text:p>
      <text:p text:style-name="P6">Art. 3 (Pagamento del rimborso e rinunce)</text:p>
      <text:p text:style-name="P6">Art. 4 (Inefficacia di clausole limitative della garanzia)</text:p>
      <text:p text:style-name="P6"><text:soft-page-break/>Art. 5 (Requisiti soggettivi)</text:p>
      <text:p text:style-name="P6">Art. 6 (Forma della comunicazione alla “Società”)</text:p>
      <text:p text:style-name="P6">Art. 7 (Foro competente)</text:p>
      <text:p text:style-name="P6"/>
      <text:p text:style-name="P8"><text:span text:style-name="T8">Contraente <text:s text:c="3"/></text:span><text:s text:c="11"/></text:p>
      <text:p text:style-name="P6">__________________ </text:p>
      <text:p text:style-name="P27">Società</text:p>
      <text:p text:style-name="P28">___________________</text:p>
      <text:p text:style-name="P28">(firma autenticata)</text:p>
      <text:p text:style-name="P5"/>
      <text:p text:style-name="P5"/>
      <text:p text:style-name="P5"/>
      <text:p text:style-name="P6"><text:span text:style-name="T10">N.B. Sottoscrivere con la forma di atto pubblico o scrittura privata </text:span><text:span text:style-name="T7">autenticat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Foot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1:34:33.172000000</meta:creation-date>
    <dc:date>2016-06-22T10:07:06.760000000</dc:date>
    <meta:editing-duration>PT9H22M52S</meta:editing-duration>
    <meta:editing-cycles>34</meta:editing-cycles>
    <meta:generator>LibreOffice/4.4.2.2$Windows_x86 LibreOffice_project/c4c7d32d0d49397cad38d62472b0bc8acff48dd6</meta:generator>
    <meta:print-date>2015-10-29T15:36:09.09</meta:print-date>
    <meta:document-statistic meta:table-count="0" meta:image-count="0" meta:object-count="0" meta:page-count="6" meta:paragraph-count="84" meta:word-count="2437" meta:character-count="17317" meta:non-whitespace-character-count="14917"/>
  </office:meta>
</office:document-meta>
</file>