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officeooo:paragraph-rsid="001ac36c"/>
    </style:style>
    <style:style style:name="P2" style:family="paragraph" style:parent-style-name="Default">
      <style:paragraph-properties fo:margin-top="0.499cm" fo:margin-bottom="0.499cm" loext:contextual-spacing="false" fo:line-height="150%" fo:text-align="justify" style:justify-single-word="false"/>
      <style:text-properties fo:color="#000000" style:font-name="Verdana" fo:font-size="11pt" officeooo:paragraph-rsid="000ca3d1" style:font-size-asian="11pt" style:font-name-complex="Verdana" style:font-size-complex="11pt"/>
    </style:style>
    <style:style style:name="P3" style:family="paragraph" style:parent-style-name="Default">
      <style:paragraph-properties fo:margin-top="0.499cm" fo:margin-bottom="0.499cm" loext:contextual-spacing="false" fo:line-height="150%" fo:text-align="justify" style:justify-single-word="false" fo:break-before="page"/>
      <style:text-properties fo:color="#000000" style:font-name="Verdana" fo:font-size="11pt" officeooo:paragraph-rsid="000ca3d1" style:font-size-asian="11pt" style:font-name-complex="Verdana" style:font-size-complex="11pt"/>
    </style:style>
    <style:style style:name="P4" style:family="paragraph" style:parent-style-name="provv_5f_r0">
      <style:paragraph-properties fo:margin-top="0.499cm" fo:margin-bottom="0.499cm" loext:contextual-spacing="false" fo:line-height="150%" fo:text-align="center" style:justify-single-word="false"/>
      <style:text-properties fo:color="#000000" style:font-name="Verdana" fo:font-size="11pt" fo:language="it" fo:country="IT" fo:font-weight="bold" officeooo:paragraph-rsid="00204c3d" style:font-size-asian="11pt" style:font-weight-asian="bold" style:font-name-complex="Verdana" style:font-size-complex="11pt"/>
    </style:style>
    <style:style style:name="P5" style:family="paragraph" style:parent-style-name="provv_5f_r0">
      <style:paragraph-properties fo:margin-top="0.499cm" fo:margin-bottom="0.499cm" loext:contextual-spacing="false" fo:line-height="150%" fo:text-align="center" style:justify-single-word="false"/>
      <style:text-properties fo:color="#000000" style:font-name="Verdana" fo:font-size="11pt" fo:language="it" fo:country="IT" fo:font-weight="bold" officeooo:paragraph-rsid="00219790" style:font-size-asian="11pt" style:font-weight-asian="bold" style:font-name-complex="Verdana" style:font-size-complex="11pt"/>
    </style:style>
    <style:style style:name="P6" style:family="paragraph" style:parent-style-name="provv_5f_r0">
      <style:paragraph-properties fo:margin-top="0.499cm" fo:margin-bottom="0.499cm" loext:contextual-spacing="false" fo:line-height="150%" fo:text-align="justify" style:justify-single-word="false"/>
      <style:text-properties fo:color="#000000" style:font-name="Verdana" fo:font-size="11pt" officeooo:paragraph-rsid="000ca3d1" style:font-size-asian="11pt" style:font-name-complex="Verdana" style:font-size-complex="11pt"/>
    </style:style>
    <style:style style:name="P7" style:family="paragraph" style:parent-style-name="provv_5f_r0">
      <style:paragraph-properties fo:margin-top="0.499cm" fo:margin-bottom="0.499cm" loext:contextual-spacing="false" fo:line-height="150%" fo:text-align="center" style:justify-single-word="false"/>
      <style:text-properties fo:color="#000000" style:font-name="Verdana" fo:font-size="11pt" officeooo:paragraph-rsid="000ca3d1" style:font-size-asian="11pt" style:font-name-complex="Verdana" style:font-size-complex="11pt"/>
    </style:style>
    <style:style style:name="P8" style:family="paragraph" style:parent-style-name="provv_5f_r0">
      <style:paragraph-properties fo:margin-top="0.499cm" fo:margin-bottom="0.499cm" loext:contextual-spacing="false" fo:line-height="150%" fo:text-align="center" style:justify-single-word="false"/>
      <style:text-properties fo:color="#000000" style:font-name="Verdana" fo:font-size="11pt" fo:font-weight="bold" officeooo:paragraph-rsid="000ca3d1" style:font-size-asian="11pt" style:font-weight-asian="bold" style:font-name-complex="Verdana" style:font-size-complex="11pt"/>
    </style:style>
    <style:style style:name="P9" style:family="paragraph" style:parent-style-name="provv_5f_r0">
      <style:paragraph-properties fo:margin-top="0.499cm" fo:margin-bottom="0.499cm" loext:contextual-spacing="false" fo:line-height="150%" fo:text-align="justify" style:justify-single-word="false"/>
      <style:text-properties fo:color="#000000" officeooo:paragraph-rsid="000ca3d1"/>
    </style:style>
    <style:style style:name="P10" style:family="paragraph" style:parent-style-name="provv_5f_r0">
      <style:paragraph-properties fo:margin-top="0.499cm" fo:margin-bottom="0.499cm" loext:contextual-spacing="false" fo:line-height="150%" fo:text-align="justify" style:justify-single-word="false"/>
      <style:text-properties officeooo:paragraph-rsid="000ca3d1"/>
    </style:style>
    <style:style style:name="P11" style:family="paragraph" style:parent-style-name="provv_5f_r0">
      <style:paragraph-properties fo:margin-top="0.499cm" fo:margin-bottom="0.499cm" loext:contextual-spacing="false" fo:line-height="150%" fo:text-align="center" style:justify-single-word="false" fo:break-before="page"/>
      <style:text-properties fo:color="#000000" style:font-name="Verdana" fo:font-size="11pt" fo:language="it" fo:country="IT" officeooo:paragraph-rsid="001f4cd8" style:font-size-asian="11pt" style:font-name-complex="Verdana" style:font-size-complex="11pt"/>
    </style:style>
    <style:style style:name="P12" style:family="paragraph" style:parent-style-name="provv_5f_r1">
      <style:paragraph-properties fo:margin-top="0.499cm" fo:margin-bottom="0.499cm" loext:contextual-spacing="false" fo:line-height="150%" fo:text-align="justify" style:justify-single-word="false"/>
      <style:text-properties fo:color="#000000" style:font-name="Verdana" fo:font-size="11pt" officeooo:paragraph-rsid="000ca3d1" style:font-size-asian="11pt" style:font-name-complex="Verdana" style:font-size-complex="11pt"/>
    </style:style>
    <style:style style:name="P13" style:family="paragraph" style:parent-style-name="Standard" style:list-style-name="L3" style:master-page-name="">
      <loext:graphic-properties draw:fill="none"/>
      <style:paragraph-properties fo:margin-left="0cm" fo:margin-right="0cm" fo:margin-top="0.499cm" fo:margin-bottom="0.499cm" loext:contextual-spacing="false" fo:line-height="150%" fo:text-align="justify" style:justify-single-word="false" fo:text-indent="-0.6cm" style:auto-text-indent="false" style:page-number="auto" fo:background-color="transparent"/>
      <style:text-properties fo:color="#000000" style:font-name="Verdana" fo:font-size="11pt" fo:language="it" fo:country="IT" officeooo:paragraph-rsid="001be513" style:font-size-asian="11pt" style:font-name-complex="Verdana" style:font-size-complex="11pt"/>
    </style:style>
    <style:style style:name="P14"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font-weight="bold" officeooo:paragraph-rsid="000ca3d1" style:font-size-asian="11pt" style:font-weight-asian="bold" style:font-name-complex="Verdana" style:font-size-complex="11pt" style:font-weight-complex="bold"/>
    </style:style>
    <style:style style:name="P15"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font-weight="bold" officeooo:paragraph-rsid="001d51d9" style:font-size-asian="11pt" style:font-weight-asian="bold" style:font-name-complex="Verdana" style:font-size-complex="11pt" style:font-weight-complex="bold"/>
    </style:style>
    <style:style style:name="P16" style:family="paragraph" style:parent-style-name="Standard">
      <style:paragraph-properties fo:margin-top="0.499cm" fo:margin-bottom="0.499cm" loext:contextual-spacing="false" fo:line-height="150%" fo:text-align="justify" style:justify-single-word="false" style:text-autospace="none"/>
      <style:text-properties fo:color="#000000" style:font-name="Verdana" fo:font-size="11pt" fo:font-weight="bold" officeooo:paragraph-rsid="000ca3d1" style:font-size-asian="11pt" style:font-weight-asian="bold" style:font-name-complex="Verdana" style:font-size-complex="11pt" style:font-weight-complex="bold"/>
    </style:style>
    <style:style style:name="P17"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font-weight="bold" officeooo:paragraph-rsid="001f4cd8" style:font-size-asian="11pt" style:font-weight-asian="bold" style:font-name-complex="Verdana" style:font-size-complex="11pt"/>
    </style:style>
    <style:style style:name="P18"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font-weight="bold" officeooo:paragraph-rsid="000ca3d1" style:font-size-asian="11pt" style:font-weight-asian="bold" style:font-name-complex="Verdana" style:font-size-complex="11pt"/>
    </style:style>
    <style:style style:name="P19" style:family="paragraph" style:parent-style-name="Standard">
      <style:paragraph-properties fo:margin-top="0.499cm" fo:margin-bottom="0.499cm" loext:contextual-spacing="false" fo:line-height="150%" fo:text-align="justify" style:justify-single-word="false"/>
      <style:text-properties fo:color="#000000" style:font-name="Verdana" fo:font-size="11pt" fo:language="it" fo:country="IT" officeooo:paragraph-rsid="000f35b7" style:font-size-asian="11pt" style:font-name-complex="Verdana" style:font-size-complex="11pt"/>
    </style:style>
    <style:style style:name="P20" style:family="paragraph" style:parent-style-name="Standard" style:list-style-name="L3">
      <style:paragraph-properties fo:margin-top="0.499cm" fo:margin-bottom="0.499cm" loext:contextual-spacing="false" fo:line-height="150%" fo:text-align="justify" style:justify-single-word="false"/>
      <style:text-properties fo:color="#000000" style:font-name="Verdana" fo:font-size="11pt" fo:language="it" fo:country="IT" officeooo:paragraph-rsid="000f35b7" style:font-size-asian="11pt" style:font-name-complex="Verdana" style:font-size-complex="11pt"/>
    </style:style>
    <style:style style:name="P21" style:family="paragraph" style:parent-style-name="Standard" style:list-style-name="L3">
      <style:paragraph-properties fo:margin-top="0.499cm" fo:margin-bottom="0.499cm" loext:contextual-spacing="false" fo:line-height="150%" fo:text-align="justify" style:justify-single-word="false"/>
      <style:text-properties fo:color="#000000" style:font-name="Verdana" fo:font-size="11pt" fo:language="it" fo:country="IT" officeooo:paragraph-rsid="001be513" style:font-size-asian="11pt" style:font-name-complex="Verdana" style:font-size-complex="11pt"/>
    </style:style>
    <style:style style:name="P22" style:family="paragraph" style:parent-style-name="Standard">
      <style:paragraph-properties fo:margin-top="0.499cm" fo:margin-bottom="0.499cm" loext:contextual-spacing="false" fo:line-height="150%" fo:text-align="justify" style:justify-single-word="false"/>
      <style:text-properties fo:color="#000000" style:font-name="Verdana" fo:font-size="11pt" fo:language="it" fo:country="IT" officeooo:paragraph-rsid="001a2570" style:font-size-asian="11pt" style:font-name-complex="Verdana" style:font-size-complex="11pt"/>
    </style:style>
    <style:style style:name="P23" style:family="paragraph" style:parent-style-name="Standard">
      <style:paragraph-properties fo:margin-top="0.499cm" fo:margin-bottom="0.499cm" loext:contextual-spacing="false" fo:line-height="150%" fo:text-align="justify" style:justify-single-word="false" style:text-autospace="none"/>
      <style:text-properties fo:color="#000000" style:font-name="Verdana" fo:font-size="11pt" fo:language="it" fo:country="IT" officeooo:paragraph-rsid="001d51d9" style:font-size-asian="11pt" style:font-name-complex="Verdana" style:font-size-complex="11pt"/>
    </style:style>
    <style:style style:name="P24" style:family="paragraph" style:parent-style-name="Standard">
      <style:paragraph-properties fo:margin-top="0.499cm" fo:margin-bottom="0.499cm" loext:contextual-spacing="false" fo:line-height="150%" fo:text-align="justify" style:justify-single-word="false"/>
      <style:text-properties fo:color="#000000" style:font-name="Verdana" fo:font-size="11pt" fo:language="it" fo:country="IT" officeooo:paragraph-rsid="001f4cd8" style:font-size-asian="11pt" style:font-name-complex="Verdana" style:font-size-complex="11pt"/>
    </style:style>
    <style:style style:name="P25" style:family="paragraph" style:parent-style-name="Standard">
      <style:paragraph-properties fo:margin-top="0.499cm" fo:margin-bottom="0.499cm" loext:contextual-spacing="false" fo:line-height="150%" fo:text-align="justify" style:justify-single-word="false"/>
      <style:text-properties fo:color="#000000" style:font-name="Verdana" fo:font-size="11pt" fo:language="it" fo:country="IT" officeooo:paragraph-rsid="00219790" style:font-size-asian="11pt" style:font-name-complex="Verdana" style:font-size-complex="11pt"/>
    </style:style>
    <style:style style:name="P26"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language="it" fo:country="IT" officeooo:paragraph-rsid="001d51d9" style:font-size-asian="11pt" style:font-name-complex="Verdana" style:font-size-complex="11pt"/>
    </style:style>
    <style:style style:name="P27"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fo:language="it" fo:country="IT" fo:font-weight="bold" officeooo:paragraph-rsid="001f4cd8" style:font-size-asian="11pt" style:font-weight-asian="bold" style:font-name-complex="Verdana" style:font-size-complex="11pt"/>
    </style:style>
    <style:style style:name="P28" style:family="paragraph" style:parent-style-name="Standard">
      <style:paragraph-properties fo:margin-top="0.499cm" fo:margin-bottom="0.499cm" loext:contextual-spacing="false" fo:line-height="150%" fo:text-align="justify" style:justify-single-word="false" style:text-autospace="none"/>
      <style:text-properties fo:color="#000000" style:font-name="Verdana" fo:font-size="11pt" officeooo:paragraph-rsid="001d51d9" style:font-size-asian="11pt" style:font-name-complex="Verdana" style:font-size-complex="11pt"/>
    </style:style>
    <style:style style:name="P29" style:family="paragraph" style:parent-style-name="Standard">
      <style:paragraph-properties fo:margin-top="0.499cm" fo:margin-bottom="0.499cm" loext:contextual-spacing="false" fo:line-height="150%" fo:text-align="justify" style:justify-single-word="false" style:text-autospace="none"/>
      <style:text-properties fo:color="#000000" style:font-name="Verdana" fo:font-size="11pt" officeooo:paragraph-rsid="000ca3d1" style:font-size-asian="11pt" style:font-name-complex="Verdana" style:font-size-complex="11pt"/>
    </style:style>
    <style:style style:name="P30" style:family="paragraph" style:parent-style-name="Standard">
      <style:paragraph-properties fo:margin-top="0.499cm" fo:margin-bottom="0.499cm" loext:contextual-spacing="false" fo:line-height="150%" fo:text-align="justify" style:justify-single-word="false"/>
      <style:text-properties fo:color="#000000" style:font-name="Verdana" fo:font-size="11pt" officeooo:paragraph-rsid="000f35b7" style:font-size-asian="11pt" style:font-name-complex="Verdana" style:font-size-complex="11pt"/>
    </style:style>
    <style:style style:name="P31" style:family="paragraph" style:parent-style-name="Standard">
      <style:paragraph-properties fo:margin-top="0.499cm" fo:margin-bottom="0.499cm" loext:contextual-spacing="false" fo:line-height="150%" fo:text-align="center" style:justify-single-word="false" style:text-autospace="none"/>
      <style:text-properties fo:color="#000000" style:font-name="Verdana" fo:font-size="11pt" officeooo:paragraph-rsid="000ca3d1" style:font-size-asian="11pt" style:font-name-complex="Verdana" style:font-size-complex="11pt"/>
    </style:style>
    <style:style style:name="P32" style:family="paragraph" style:parent-style-name="Standard">
      <style:paragraph-properties fo:margin-top="0.499cm" fo:margin-bottom="0.499cm" loext:contextual-spacing="false" fo:line-height="150%" fo:text-align="justify" style:justify-single-word="false" style:text-autospace="none"/>
      <style:text-properties fo:color="#000000" style:font-name="Verdana" fo:font-size="11pt" officeooo:paragraph-rsid="000ca3d1" fo:background-color="transparent" style:font-size-asian="11pt" style:font-name-complex="Verdana" style:font-size-complex="11pt"/>
    </style:style>
    <style:style style:name="P33" style:family="paragraph" style:parent-style-name="Standard">
      <style:paragraph-properties fo:margin-top="0.499cm" fo:margin-bottom="0.499cm" loext:contextual-spacing="false" fo:line-height="150%" fo:text-align="justify" style:justify-single-word="false"/>
      <style:text-properties fo:color="#000000" officeooo:paragraph-rsid="001d51d9"/>
    </style:style>
    <style:style style:name="P34" style:family="paragraph" style:parent-style-name="Standard">
      <style:paragraph-properties fo:margin-top="0.499cm" fo:margin-bottom="0.499cm" loext:contextual-spacing="false" fo:line-height="150%" fo:text-align="center" style:justify-single-word="false" style:text-autospace="none"/>
      <style:text-properties fo:color="#000000" officeooo:paragraph-rsid="000ca3d1"/>
    </style:style>
    <style:style style:name="P35" style:family="paragraph" style:parent-style-name="Standard">
      <style:paragraph-properties fo:margin-top="0.499cm" fo:margin-bottom="0.499cm" loext:contextual-spacing="false" fo:line-height="150%" fo:text-align="justify" style:justify-single-word="false"/>
      <style:text-properties officeooo:paragraph-rsid="001a2570"/>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f4cd8" style:font-size-asian="11pt"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5" style:family="text">
      <style:text-properties officeooo:rsid="001a2790"/>
    </style:style>
    <style:style style:name="T6" style:family="text">
      <style:text-properties fo:background-color="transparent" loext:char-shading-value="0"/>
    </style:style>
    <style:style style:name="T7" style:family="text">
      <style:text-properties fo:color="#000000" style:font-name="Verdana" fo:font-size="11pt" style:text-underline-style="none" style:font-size-asian="11pt" style:font-name-complex="Verdana" style:font-size-complex="11pt" style:font-style-complex="italic"/>
    </style:style>
    <style:style style:name="T8" style:family="text">
      <style:text-properties fo:color="#000000" style:font-name="Verdana" fo:font-size="11pt" style:text-underline-style="none" officeooo:rsid="001ac36c" style:font-size-asian="11pt" style:font-name-complex="Verdana" style:font-size-complex="11pt" style:font-style-complex="italic"/>
    </style:style>
    <style:style style:name="T9" style:family="text">
      <style:text-properties fo:color="#000000" style:font-name="Verdana" fo:font-size="11pt" style:font-size-asian="11pt" style:font-name-complex="Verdana" style:font-size-complex="11pt"/>
    </style:style>
    <style:style style:name="T10" style:family="text">
      <style:text-properties fo:color="#000000" style:font-name="Verdana" fo:font-size="11pt" style:font-size-asian="11pt" style:font-name-complex="Verdana" style:font-size-complex="11pt" style:font-style-complex="italic"/>
    </style:style>
    <style:style style:name="T11" style:family="text">
      <style:text-properties fo:color="#000000" style:font-name="Verdana" fo:font-size="11pt" officeooo:rsid="001ac36c" style:font-size-asian="11pt" style:font-name-complex="Verdana" style:font-size-complex="11pt"/>
    </style:style>
    <style:style style:name="T12" style:family="text">
      <style:text-properties fo:color="#000000" style:font-name="Verdana" fo:font-size="11pt" fo:language="it" fo:country="IT" style:font-size-asian="11pt" style:font-name-complex="Verdana" style:font-size-complex="11pt"/>
    </style:style>
    <style:style style:name="T13" style:family="text">
      <style:text-properties fo:color="#000000" fo:font-size="9pt" style:font-size-asian="9pt" style:font-size-complex="9pt"/>
    </style:style>
    <style:style style:name="T14" style:family="text">
      <style:text-properties fo:color="#000000" fo:font-size="9pt" officeooo:rsid="001ac36c" style:font-size-asian="9pt" style:font-size-complex="9pt"/>
    </style:style>
    <style:style style:name="T15" style:family="text">
      <style:text-properties fo:color="#000000" fo:font-size="9pt" officeooo:rsid="001cb38c" style:font-size-asian="9pt" style:font-size-complex="9pt"/>
    </style:style>
    <style:style style:name="T16" style:family="text">
      <style:text-properties fo:font-size="10pt" style:font-size-asian="10pt" style:font-size-complex="10pt"/>
    </style:style>
    <style:style style:name="T17" style:family="text">
      <style:text-properties fo:font-size="9pt" style:font-size-asian="9pt" style:font-size-complex="9pt"/>
    </style:style>
    <style:style style:name="T18" style:family="text">
      <style:text-properties officeooo:rsid="001ac36c"/>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25892" style:font-weight-asian="bold" style:font-weight-complex="bold"/>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officeooo:rsid="001a2790" fo:background-color="transparent" loext:char-shading-value="0" style:font-style-asian="normal" style:font-style-complex="normal"/>
    </style:style>
    <style:style style:name="T24" style:family="text">
      <style:text-properties officeooo:rsid="00125892"/>
    </style:style>
    <style:style style:name="T25" style:family="text">
      <style:text-properties officeooo:rsid="001a2570"/>
    </style:style>
    <style:style style:name="T26" style:family="text">
      <style:text-properties officeooo:rsid="001be513"/>
    </style:style>
    <style:style style:name="T27" style:family="text">
      <style:text-properties officeooo:rsid="001d51d9"/>
    </style:style>
    <style:style style:name="T28" style:family="text">
      <style:text-properties fo:language="it" fo:country="IT"/>
    </style:style>
    <style:style style:name="T29" style:family="text">
      <style:text-properties officeooo:rsid="001f4cd8"/>
    </style:style>
    <style:style style:name="T30" style:family="text">
      <style:text-properties officeooo:rsid="00219790"/>
    </style:style>
    <style:style style:name="T31" style:family="text">
      <style:text-properties officeooo:rsid="0025a534"/>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CHEMA DI GARANZIA FIDEIUSSORIA</text:p>
      <text:p text:style-name="P14"/>
      <text:p text:style-name="P14">Premesso che:</text:p>
      <text:p text:style-name="P30"><text:span text:style-name="T28">- la Legge regionale 20 marzo 2000, n. 35 e ss.mm.ii. disciplina gli interventi regionali in materia di attività produttive e competitività delle imprese ed introduce nuove modalità di attuazione degli interventi;</text:span></text:p>
      <text:p text:style-name="P19">- la Commissione europea con decisione C(2015) n. 930 del 12/02/2015 ha approvato il Por CreO Fesr 2014- 2020 della Regione Toscana;</text:p>
      <text:p text:style-name="P19">-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Investimenti a favore della crescita e dell'occupazione" (CCI 2014 IT16RFOP017); </text:p>
      <text:p text:style-name="P19">-la Commissione europea con la Decisione di Esecuzione C(2016) 6651 del 13/10/2016 – che modifica la Decisione di Esecuzione C(2015) 930, che approvava determinati elementi del programma operativo "Toscana" per il sostegno del Fondo europeo di sviluppo regionale "Investimenti a favore della crescita e dell'occupazione" per la regione Toscana in Italia CCI 2014IT16RFOP017 – ha approvato la revisione del programma operativo presentato nella sua versione definitiva in data 11 agosto 2016 <text:s/>e, a norma dell'articolo 65, paragrafo 9, primo comma, del regolamento (UE) n. 1303/2013, ha stabilito che l’ammissibilità della spesa oggetto di modifica decorre a partire dalla data della richiesta di modifica, ossia che “La spesa […] è ammissibile a decorrere dal 26 aprile 2016.”; </text:p>
      <text:p text:style-name="P19">- la Giunta Regione Toscana con deliberazione n. 1055 del 02/11/2016 recante “POR FESR 2014-2020. Approvazione da parte della Commissione Europea delle modifiche al Programma di cui alla Decisione di G.R. 5 del 15 dicembre 2015. Presa d'atto.”, ha <text:s/>preso atto della Decisione di Esecuzione C(2016) 6651 del 13.10.2016 che modifica la <text:s text:c="5"/>Decisione di Esecuzione C(2015) n. 930 del 12 febbraio 2015 e che approva la revisione del programma operativo presentato nella sua versione definitiva in data 11 agosto 2016; </text:p>
      <text:p text:style-name="P19"><text:soft-page-break/>- la Giunta Regione Toscana con Deliberazione n. 784 del 24/07/2017 recante “POR FESR 2014-2020. Approvazione da parte del Comitato di Sorveglianza delle modifiche al Programma di cui alla decisione GR n.5 del 5 giugno 2017. Presa d'atto ”ha preso atto delle modifiche al programma operativo; </text:p>
      <text:p text:style-name="P19">- la Giunta Regione Toscana con Deliberazione n. 1420 del 19/12/2017 recante “POR FESR 2014-2020. Approvazione del Documento di Attuazione Regionale (DAR) -Versione n. 2.”ha approvato la versione n. 2 del Documento di attuazione regionale; </text:p>
      <text:p text:style-name="P19">- la Giunta Regione Toscana con Decisione n.3 del 19/12/2017 recante “Regolamento (UE) 1303/2013 - POR FESR 2014-2020. Approvazione del Sistema di Gestione e Controllo del Programma - Versione 3 (Modifiche agli Allegati A, 1, 5 e 7 del Sistema di Gestione e Controllo del Programma).”ha approvato la nuova versione del Sistema di Gestione e Controllo del Programma Operativo CreO FESR Toscana 2014-2020;</text:p>
      <text:p text:style-name="P19">- l'amministrazione regionale <text:span text:style-name="T25">p</text:span>er l'attuazione del presente intervento si avvale della disciplina di cui ai Regolamenti: </text:p>
      <text:list xml:id="list1709704103" text:style-name="L3">
        <text:list-item>
          <text:p text:style-name="P20">Regolamento (CE) n. 1301/2013, del Parlamento Europeo e del Consiglio, del <text:s text:c="8"/>17-12-2013 relativo al Fondo Europeo di Sviluppo Regionale e a disposizioni <text:s text:c="8"/>specifiche concernenti l'obiettivo "investimenti a favore della crescita e <text:s text:c="8"/>dell'occupazione" che abroga il Regolamento (CE) n. 1080/2006;</text:p>
        </text:list-item>
        <text:list-item>
          <text:p text:style-name="P20">Regolamento (CE) n. 1303/2013 del Parlamento Europeo e del Consiglio, del <text:s text:c="8"/>17-12-2013 recante disposizioni comuni sul Fondo Europeo di Sviluppo <text:s text:c="8"/>Regionale, sul Fondo Sociale Europeo, sul Fondo di coesione, sul Fondo europeo <text:s text:c="8"/>agricolo per lo sviluppo rurale e sul Fondo europeo per gli affari marittimi e la <text:s text:c="8"/>pesca e disposizioni generali sul Fondo europeo di sviluppo regionale, sul Fondo <text:s text:c="8"/>sociale <text:s/>europeo, sul Fondo <text:s/>di coesione <text:s/>e <text:s/>sul Fondo europeo <text:s/>per gli affari <text:s text:c="8"/>marittimi e la pesca, e che abroga il Regolamento (CE) n. 1083/2006 del <text:s text:c="8"/>Consiglio; </text:p>
        </text:list-item>
        <text:list-item>
          <text:p text:style-name="P21">Regolamento delegato (UE) N.480/2014 della Commissione del 3 marzo 2014, che integra il Regolamento (UE) n.1303/2013; </text:p>
          <text:p text:style-name="P13">- la Regione Toscana con Decreto Dirigenziale n. 7161 del 24/05/2017 ha approvato il Bando “POR Fesr 2014-2020 – Azione 3.4.2 "Incentivi all’acquisto di servizi a supporto dell’internazionalizzazione in favore delle PMI” per la concessione delle agevolazioni a <text:soft-page-break/>sostegno dell’export delle PMI toscane operanti nei settori del manifatturiero (sub azione a) ed a sostegno della promozione sui mercati esteri del sistema di offerta turistica toscana (sub azione b)"; </text:p>
        </text:list-item>
      </text:list>
      <text:p text:style-name="P19">- la concessione e la revoca delle agevolazioni finanziarie previste dal Contratto, dal Decreto Dirigenziale <text:s/>n. 7161 del 24/05/2017, dal Decreto Dirigenziale n. 18342 del 04/12/2017 e ss.mm.ii. di approvazione della graduatoria, secondo le previsioni del Bando sopracitato, sono disciplinate nel medesimo Contratto, nonché dalle disposizioni <text:s text:c="2"/>di legge sulla revoca delle agevolazioni pubbliche; </text:p>
      <text:p text:style-name="P19">- il sopracitato Decreto Dirigenziale n. 7161 del 24/05/2017 di approvazione del Bando prevede la possibilità di erogare un anticipo del contributo pari al 40% dell’ammontare del contributo concesso dietro presentazione di garanzia fideiussoria; </text:p>
      <text:p text:style-name="P19">- in data ......... è stato sottoscritto il Contratto, che prevede, oltre alle obbligazioni delle parti, modalità e condizioni per l'erogazione delle agevolazioni; </text:p>
      <text:p text:style-name="P19">- la L.R. 50/2014 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 </text:p>
      <text:p text:style-name="P22">- per la gestione del suddetto bando la Regione Toscana si avvale di Sviluppo Toscana SpA come da Convenzione operativa approvata con D.D. n. <text:s/>n. 5662 del 01/07/2016 sottoscritta in data 14/07/2016 e modificata con atto sottoscritto il 02/11/2017;</text:p>
      <text:p text:style-name="P22">- il Signor …………… nato a …………… il …………… Cod. Fiscale ……………, in proprio/in qualità di legale rappresentante dell’impresa ……………, con sede legale in……………, <text:s/>P. IVA n. …….., iscritta nel Registro delle imprese di …………… al n. ……………, (in seguito denominato “Contraente”) in qualità di beneficiario del bando approvato con decreto dirigenziale n. 7161 del 24/05/2017 “POR Fesr 2014-2020 – Azione 3.4.2 "Incentivi all’acquisto di servizi a supporto dell’internazionalizzazione in favore delle PMI” , pari <text:span text:style-name="T26">a </text:span>complessivi Euro …………… (……………), concesso dalla Regione Toscana con Decreto Dirigenziale n. …… del ………… e disciplinato dal Contratto sottoscritto con la Regione Toscana in data ……. ha richiesto a Sviluppo Toscana (in qualità di Organismo Intermedio) il pagamento a titolo di anticipo di Euro …………… (………………); </text:p>
      <text:p text:style-name="P22">- ai sensi del Bando sopracitato l’erogazione dell’aiuto a titolo di anticipo è <text:soft-page-break/>condizionata alla preventiva costituzione di una cauzione mediante garanzia fideiussoria, incondizionata ed escutibile a prima richiesta rilasciata da imprese bancarie o assicurative o dagli intermediari finanziari iscritti all'albo di cui all’art. 106 TUB che svolgano in via esclusiva o prevalente attività di rilascio di garanzie, per un importo complessivo di Euro ………… (……………), pari al 40,00% dell’aiuto concesso, oltre interessi e spese di recupero; </text:p>
      <text:p text:style-name="P22">- la Banca............./Società di assicurazione ............/Società finanziaria .................. ha preso visione della domanda di agevolazione e dei relativi allegati nonché del decreto di concessione delle agevolazioni; </text:p>
      <text:p text:style-name="P22">- secondo quanto previsto dall'art. 56, comma 2, della legge 06/02/1996 n. 52, lo schema di garanzia fideiussoria è redatto in conformità a quanto disposto dal decreto 22/04/1997 del Ministero del Tesoro, pubblicato nella G.U. della Repubblica Italiana n.96 del 26/04/1997 ed alla delibera di Giunta regionale n. 479 del 29/04/1997; </text:p>
      <text:p text:style-name="P22">- <text:span text:style-name="T27">l</text:span>a Banca............./Società di assicurazione ............/Società finanziaria .................. è surrogata, nei limiti di quanto corrisposto all'Ente garantito, in tutti i diritti, ragioni ed azioni a quest'ultimo spettanti nei confronti del Contraente, suoi successori ed aventi causa per qualsiasi titolo, ai sensi dell'art. 1949 c.c.; </text:p>
      <text:p text:style-name="P22">- la Banca............./Società di assicurazione ............/Società finanziaria ............... ha sempre onorato i propri impegni con l'Ente garantito; </text:p>
      <text:p text:style-name="P22">- è prevista l’escussione della polizza nel caso di mancato rinnovo della stessa entro il termine di 30 giorni antecedenti la scadenza, a tutela del credito regionale ai sensi della decisione G.R. n. 3 del 23/07/2012.</text:p>
      <text:p text:style-name="P26"><text:span text:style-name="T20">Tutto ciò premesso</text:span></text:p>
      <text:p text:style-name="P33"><text:span text:style-name="T2">c</text:span><text:span text:style-name="T1">he forma parte integrante del presente atto,</text:span><text:span text:style-name="T4"> </text:span><text:span text:style-name="T1">la sottoscritta........................................ (in seguito denominata per brevità </text:span><text:span text:style-name="T3">“Banca”</text:span><text:span text:style-name="T1"> o </text:span><text:span text:style-name="T3">“Società”</text:span><text:span text:style-name="T1">) con sede legale in ............................... via..................................................., iscritta nel registro delle imprese di .............................. al n .................. , iscritta all’albo/elenco…………………… a mezzo dei sottoscritti/o signori/e:</text:span></text:p>
      <text:p text:style-name="P28">................................... nato a……………………………………………………….. il ..........................</text:p>
      <text:p text:style-name="P28"><text:soft-page-break/>................................... nato a……………………………………………………….. il ..........................</text:p>
      <text:p text:style-name="P23">nella loro rispettiva qualità di ..............................................................., casella di P.E.C. ………………………………</text:p>
      <text:p text:style-name="P15">dichiara</text:p>
      <text:p text:style-name="P23">di costituirsi con il presente atto fideiussore nell'interesse del Contraente .............................. ed a favore della Regione Toscana (di seguito denominata <text:span text:style-name="T19">“Ente garantito”</text:span>), fino alla concorrenza dell'importo di Euro...................... corrispondente <text:span text:style-name="T5">al contributo da erogare a titolo di anticipazione</text:span>, <text:span text:style-name="T6">oltre la maggiorazione per interessi calcolati al tasso ufficiale di riferimento (T.U.R.) vigente alla data dell'ordinativo di pagamento, decorrenti dalla data dell’erogazione dell’anticipazione a quella del rimborso, </text:span>oltre a quanto più avanti specificato, alle seguenti</text:p>
      <text:p text:style-name="P17">Condizioni generali</text:p>
      <text:p text:style-name="P27">Articolo 1 – Oggetto della garanzia</text:p>
      <text:p text:style-name="P23">La “Società”, <text:span text:style-name="T29">r</text:span>appresentata come sopra, garantisce irrevocabilmente ed incondizionatamente all'“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l'Organismo Intermedio o non ab<text:span text:style-name="T31">b</text:span>ia provveduto a rinnovare la polizza in scadenza. </text:p>
      <text:p text:style-name="P23">Tale importo sarà, inoltre,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 fino a concorrenza di un importo massimo pari al dieci per cento del capitale garantito. </text:p>
      <text:p text:style-name="P11"><text:span text:style-name="T19">Articolo 2 – Durata della garanzia e svincolo</text:span></text:p>
      <text:p text:style-name="P22">La garanzia ha durata ed efficacia dalla data del rilascio fino allo scadere del dodices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 </text:p>
      <text:p text:style-name="P24">La garanzia cesserà comunque ogni effetto sei mesi dopo la conclusione della verifica della rendicontazione da parte dell' “Ente garantito”. Decorsa tale ultima scadenza, la garanzia cesserà, decadendo automaticamente, ad ogni effetto. </text:p>
      <text:p text:style-name="P24">La garanzia è svincolata automaticamente con l'approvazione della rendicontazione finale di spesa mediante provvedimento che sarà trasmesso dall'Organismo Intermedio. </text:p>
      <text:p text:style-name="P22">La garanzia sarà svincolata prima di tale scadenza dall’ “Ente garantito” qualora ne sussistano i presupposti ed in assenza di cause e/o atti idonei a determinare l’assunzione di un provvedimento di revoca; in tal caso l’ “Ente garantito” provvede alla comunicazione di svincolo ai soggetti interessati. </text:p>
      <text:p text:style-name="P4">Articolo 3 – Pagamento del rimborso e rinunce</text:p>
      <text:p text:style-name="P22">La “Società” si impegna ad effettuare il rimborso a prima e semplice richiesta scritta da parte dell’ “Ente garantito” e, comunque, non oltre quindici giorni d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 </text:p>
      <text:p text:style-name="P25">La richiesta di rimborso dovrà essere fatta dall’ “Ente garantito” a mezzo posta elettronica certificata intestata alla “Società”, così come risultante dalla premessa. </text:p>
      <text:p text:style-name="P25">La “Società” rinuncia formalmente ed espressamente al beneficio della preventiva <text:soft-page-break/>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22">Nel caso di ritardo nella liquidazione dell'importo garantito, comprensivo di interessi, la “Società” corrisponderà i relativi interessi moratori in misura pari al tasso ufficiale di riferimento (T.U.R.), maggiorato dei punti percentuali previsti dall'art. 83 del Reg. (CE) n. 1268/2012, con decorrenza dal sedicesimo giorno successivo a quello della ricezione della richiesta di escussione, senza necessità di costituzione in mora. </text:p>
      <text:p text:style-name="P22">La “Società” accetta che nella richiesta di rimborso, effettuata dall’ “Ente garantito” venga specificato il numero del conto bancario sul quale devono essere versate le somme da rimborsare. </text:p>
      <text:p text:style-name="P5">Articolo 4 – Inefficacia di clausole limitative della garanzia</text:p>
      <text:p text:style-name="P22">Sono da considerare inefficaci eventuali limitazioni dell’irrevocabilità, incondizionabilità ed escutibilità a prima richiesta della presente fidejussione. </text:p>
      <text:p text:style-name="P22">Il mancato pagamento del premio non potrà in nessun caso essere opposto all’ “Ente garantito”, in deroga all’art. 1901 del c.c.. </text:p>
      <text:p text:style-name="P5">Articolo 5 – Requisiti soggettivi</text:p>
      <text:p text:style-name="P22">La “Società” dichiara, secondo il caso, di possedere alternativamente i requisiti soggettivi previsti dall’art. 1 della legge 10 giugno 1982 n. 348 o dall’art. 106 del decreto legislativo 1° settembre 1993, come novellato dal decreto legislativo 13 agosto 2010, n. 14: </text:p>
      <text:p text:style-name="P22">1) se Banca di essere iscritto all'Albo presso la Banca d'Italia; </text:p>
      <text:p text:style-name="P22">2) se Impresa di assicurazione, di essere inserita nell'elenco delle imprese autorizzate all'esercizio del ramo 15 - cauzioni presso l'IVASS; </text:p>
      <text:p text:style-name="P35"><text:span text:style-name="T9">3) se Società finanziaria, di essere </text:span><text:span text:style-name="T11">iscritta nell'albo unico </text:span><text:span text:style-name="T9">di cui all’articolo 10</text:span><text:span text:style-name="Internet_20_link"><text:span text:style-name="T8">6</text:span></text:span><text:span text:style-name="T9"> del </text:span><text:a xlink:type="simple" xlink:href="http://bd01.leggiditalia.it/cgi-bin/FulShow?TIPO=5&amp;NOTXT=1&amp;KEY=01LX0000109996" text:style-name="Internet_20_link" text:visited-style-name="Visited_20_Internet_20_Link"><text:span text:style-name="Internet_20_link"><text:span text:style-name="T7">decreto legislativo 1° settembre 1993, n. 385</text:span></text:span></text:a><text:span text:style-name="T9">, come novellato dal decreto legislativo 13 agosto 2010, n. 14.</text:span><text:span text:style-name="Footnote_20_Symbol"><text:span text:style-name="T9"><text:note text:id="ftn1" text:note-class="footnote"><text:note-citation>1</text:note-citation><text:note-body><text:p text:style-name="P1"><text:span text:style-name="T16"><text:s/></text:span><text:span text:style-name="T17">Sono esclusi gli intermediari finanziari stranieri, in linea con le recenti disposizioni contenute nel Dlgs 141/2010, che nell’introdurre modifiche all’art. 107 del TUB, prevedono espressamente quale condizione essenziale per l’otteniment</text:span><text:span text:style-name="T13">o dell’autorizzazione che “la sede legale e la direzione generale siano situate nel territorio della Repubblica”. Il riferimento </text:span><text:span text:style-name="T14">all'albo unico tiene conto del fatto che il 12/05/2016 si è concluso il regime transitorio introdotto dal</text:span><text:span text:style-name="T13"> D. Lgs. n. 141/2010 di modifica </text:span><text:span text:style-name="T14">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text:span><text:span text:style-name="T15">recante disposizioni per i confidi minori ed il relativo Organismo)</text:span><text:span text:style-name="T13">. Si veda anche la Decisione di Giunta regionale n. 3 del 23/7/2012</text:span></text:p><text:p text:style-name="Footnote"/></text:note-body></text:note></text:span></text:span></text:p>
      <text:p text:style-name="P7"><text:soft-page-break/><text:span text:style-name="T19">Articolo 6 – Forma delle comunicazioni alla “Società”</text:span></text:p>
      <text:p text:style-name="P6">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7"><text:span text:style-name="T19">Articolo 7 – Foro competente</text:span></text:p>
      <text:p text:style-name="P29">In caso di controversia tra “Società”, “Contraente”, “Ente garantito” sorta sulla presente garanzia <text:s/>il Foro competente è esclusivamente quello di Firenze.</text:p>
      <text:p text:style-name="P29">A tal fine “Società”, “Contraente” e “Ente garantito” prendono atto che è volontà delle parti non solo di derogare alla ordinaria competenza territoriale, ma anche di escludere la concorrenza del Foro designato con quelli previsti dalla legge in alternativa. </text:p>
      <text:p text:style-name="P18">Articolo 8 - <text:s/>Clausole finali</text:p>
      <text:p text:style-name="P29">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9">Contraente<text:tab/><text:tab/><text:tab/><text:tab/><text:tab/><text:tab/> <text:s text:c="8"/>Società</text:p>
      <text:p text:style-name="P29">________________<text:tab/><text:tab/><text:tab/><text:tab/> ________________</text:p>
      <text:p text:style-name="P29"><text:s text:c="68"/>(firma autenticata)</text:p>
      <text:p text:style-name="P2"/>
      <text:p text:style-name="P3">Agli effetti degli art. 1341 e 1342 C.C. il sottoscritto “Contraente” e la “Società” dichiarano di approvare specificatamente le disposizioni degli articoli seguenti delle condizioni generali: </text:p>
      <text:p text:style-name="P2">Art. 1 (Oggetto della garanzia)</text:p>
      <text:p text:style-name="P2">Art. 2 (Durata della garanzia e svincolo)</text:p>
      <text:p text:style-name="P2">Art. 3 (Pagamento del rimborso e rinunce)</text:p>
      <text:p text:style-name="P2">Art. 4 (Inefficacia di clausole limitative della garanzia)</text:p>
      <text:p text:style-name="P2">Art. 5 (Requisiti soggettivi)</text:p>
      <text:p text:style-name="P2">Art. 6 (Forma della comunicazione alla “Società”)</text:p>
      <text:p text:style-name="P2">Art. 7 (Foro competente)</text:p>
      <text:p text:style-name="P29"/>
      <text:p text:style-name="P29">Contraente<text:tab/><text:tab/><text:tab/><text:tab/><text:tab/><text:tab/> <text:s text:c="9"/>Società</text:p>
      <text:p text:style-name="P29">________________<text:tab/><text:tab/><text:tab/><text:tab/><text:tab/> ________________</text:p>
      <text:p text:style-name="P16"/>
      <text:p text:style-name="P29"><text:span text:style-name="T20">N.B. Sottoscrivere con la forma di atto pubblico o scrittura privata autenticata </text:span><text:span text:style-name="T21">con attestazione dei poteri di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18-08-27T15:51:26.697000000</dc:date>
    <meta:editing-duration>PT1H23M54S</meta:editing-duration>
    <meta:editing-cycles>13</meta:editing-cycles>
    <meta:generator>LibreOffice/6.0.5.2$Windows_x86 LibreOffice_project/54c8cbb85f300ac59db32fe8a675ff7683cd5a16</meta:generator>
    <meta:document-statistic meta:table-count="0" meta:image-count="0" meta:object-count="0" meta:page-count="9" meta:paragraph-count="79" meta:word-count="2543" meta:character-count="18269" meta:non-whitespace-character-count="15555"/>
  </office:meta>
</office:document-meta>
</file>