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e289d" officeooo:paragraph-rsid="000ed7a6"/>
    </style:style>
    <style:style style:name="P2" style:family="paragraph" style:parent-style-name="Standard">
      <style:text-properties officeooo:rsid="000e289d" officeooo:paragraph-rsid="000ed7a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289d" officeooo:paragraph-rsid="000ed7a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ed7a6" officeooo:paragraph-rsid="000ed7a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febc0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febc0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it" fo:country="IT" officeooo:paragraph-rsid="000ed7a6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ed7a6" officeooo:paragraph-rsid="000ed7a6" style:font-weight-asian="normal" style:font-weight-complex="normal"/>
    </style:style>
    <style:style style:name="T1" style:family="text">
      <style:text-properties officeooo:rsid="000ea3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31c" style:font-weight-asian="bold" style:font-weight-complex="bold"/>
    </style:style>
    <style:style style:name="T4" style:family="text">
      <style:text-properties officeooo:rsid="000ecd6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ed7a6"/>
    </style:style>
    <style:style style:name="T7" style:family="text">
      <style:text-properties officeooo:rsid="000ed7a6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CONTRATTO DI FINANZIAMENTO</text:span></text:p>
      <text:p text:style-name="P6"/>
      <text:p text:style-name="P5"/>
      <text:p text:style-name="P5">CUMULO/DIVIETO DI CUMULO</text:p>
      <text:p text:style-name="P4"/>
      <text:p text:style-name="P8">Si precisa che la Circolare n. 5/E, dell'Agenzia delle Entrate del 16 Marzo 2016, avente ad oggetto "<text:span text:style-name="T8">Articolo 3 del decreto-legge 23 dicembre 2013, n. 145, convertito con modificazioni dalla legge 21 febbraio 2014, n. 9, come modificato dal comma 35 dell’articolo 1 della legge 23 dicembre 2014, n. 190 (Legge di Stabilità 2015) – Credito di imposta per attività di ricerca e sviluppo</text:span>", al paragrafo 6, in materia di cumulo con altre agevolazioni, specifica quanto segue:</text:p>
      <text:p text:style-name="P8">"<text:span text:style-name="T8">(...) si fa presente che l'articolo 3 del decreto Destinazione Italia, al pari delle precedenti disposizioni istitutive di agevolazioni fiscali in materia di ricerca e sviluppo (i.e., l’articolo 1, commi da 280 a 284, della legge 27 dicembre 2006, n. 296, nonché l’articolo 1 del decreto-legge 13 maggio 2011, n. 70), non reca alcuna specifica previsione finalizzata a disciplinare tale aspetto. (...) si ritiene che dalle disposizioni dell’articolo 9 del decreto attuativo non può ricavarsi, a contrario, un divieto generalizzato di cumulo con altre misure agevolative non espressamente contemplate. </text:span><text:span text:style-name="T9">Pertanto, il credito di imposta per attività di ricerca e sviluppo deve ritenersi fruibile anche in presenza di altre misure di favore, salvo che le norme disciplinanti le altre misure non dispongano diversamente (...)</text:span><text:span text:style-name="T8">. In ogni caso, l’importo risultante dal cumulo non potrà essere superiore ai predetti costi sostenuti. </text:span><text:span text:style-name="T9">Inoltre, costituendo l’agevolazione in esame una misura di carattere generale, la stessa non rileva ai fini del calcolo degli aiuti c.d. de minimis </text:span><text:span text:style-name="T8">(di cui ai regolamenti (UE) della Commissione n. 1407/2013 e n. 1408/2013 del 18 dicembre 2013), </text:span><text:span text:style-name="T9">né del rispetto dei massimali previsti dalla “Disciplina degli aiuti di Stato a favore di ricerca, sviluppo e innovazione” di cui alla Comunicazione (2014/C 198/01) del 27 giugno 2014</text:span><text:span text:style-name="T8"> (...)</text:span>".</text:p>
      <text:p text:style-name="P8"/>
      <text:p text:style-name="P8">Non sarà, pertanto, necessario procedere con la modifica del Contratto, dal momento che, nella sostanza, la previsione normativa resta immutata.</text:p>
      <text:p text:style-name="P3"/>
      <text:p text:style-name="P3"/>
      <text:p text:style-name="P3">OBBLIGO DI MANTENIMENTO DEL LIVELLO OCCUPAZIONALE </text:p>
      <text:p text:style-name="P2"/>
      <text:p text:style-name="P1"/>
      <text:p text:style-name="P1">L’obbligo <text:span text:style-name="T1">di</text:span> mantenimento del livello occupazionale contenuto nel contratto è indipendente dall'aver richiesto ed ottenuto premialità per l'incremento del livello occupazionale.</text:p>
      <text:p text:style-name="P1"/>
      <text:p text:style-name="P1">Trattasi di due cose distinte.</text:p>
      <text:p text:style-name="P1"/>
      <text:p text:style-name="P1">Il <text:span text:style-name="T2">mantenimento</text:span> del livello occupazionale è richiesto ad ogni soggetto (impresa e OR privato) come da Modello del Contratto allegato quale parte integrante e sostanziale del <text:span text:style-name="T4">B</text:span>ando approvato con D.D. n. 6439 del 12/12/2014 (Art 4. Obblighi del Beneficiario, <text:span text:style-name="T4">p</text:span>unto 12, Lettera <text:span text:style-name="T4">e)</text:span> del Contratto - Allegato C approvato con tale <text:span text:style-name="T4">D</text:span>ecreto).</text:p>
      <text:p text:style-name="P1"/>
      <text:p text:style-name="P1">Tale obbligo è richiesto a tutte le imprese e agli OR privati ma non è richiesto agli OR pubblici.</text:p>
      <text:p text:style-name="P1"/>
      <text:p text:style-name="P1">A tal proposito, ad esclusivo vantaggio dell'impresa, si precisa quanto segue.</text:p>
      <text:p text:style-name="P1"/>
      <text:p text:style-name="P1">Tenuto conto di quanto previsto ne<text:span text:style-name="T1">l</text:span> <text:span text:style-name="T4">B</text:span>and<text:span text:style-name="T1">o,</text:span> per la verifica dell’adempimento: </text:p>
      <text:p text:style-name="P1"/>
      <text:p text:style-name="P1">1. dell’obbligo di <text:span text:style-name="T2">mantenimento e dell’incremento</text:span> del livello occupazionale previsto dal progetto, di norma, terremo conto delle <text:span text:style-name="T2">ULA (unità lavorative/anno) aziendali,</text:span> come definite nel Reg. <text:span text:style-name="T4">(</text:span>UE<text:span text:style-name="T4">) n.</text:span> 651/2014 per il <text:span text:style-name="T1">B</text:span>ando Microinnovazione.</text:p>
      <text:p text:style-name="P1"/>
      <text:p text:style-name="P1"><text:soft-page-break/>2. dell’obbligo di <text:span text:style-name="T2">mantenimento</text:span> dell’occupazione per il periodo di svolgimento del progetto il PERIODO di riferimento è alla <text:span text:style-name="T2">data di inizio progetto </text:span><text:span text:style-name="T5">e alla</text:span><text:span text:style-name="T2"> data di fine progetto</text:span>. Mentre per la verifica dell’<text:span text:style-name="T2">incremento</text:span> il periodo di riferimento decorre <text:span text:style-name="T2">dalla data di presentazione domanda di agevolazione.</text:span></text:p>
      <text:p text:style-name="P1"/>
      <text:p text:style-name="P1">Le ULA aggiuntive non devono obbligatoriamente essere utilizzate per il progetto. </text:p>
      <text:p text:style-name="P1"/>
      <text:p text:style-name="P1">Se è stato ottenuto un punteggio premiante a seguito di incremento occupazionale dichiarato, lo stesso va mantenuto per la durata del progetto nel <text:span text:style-name="T1">B</text:span>ando Microinnovazione, indipendentemente dall'utilizzo o meno di personale per la realizzazione del progetto.</text:p>
      <text:p text:style-name="P1"/>
      <text:p text:style-name="P1">Per tutti i quesiti relativi al calcolo delle ULA afferente la dimensione d’impresa occorre sempre fare riferimento alla <text:span text:style-name="T2">definizione degli effettivi contenuta nel Reg. </text:span><text:span text:style-name="T3">n.</text:span><text:span text:style-name="T2"> </text:span><text:span text:style-name="T3">(UE)</text:span><text:span text:style-name="T2"> 651/2014</text:span>.</text:p>
      <text:p text:style-name="P1"/>
      <text:p text:style-name="P1"><text:span text:style-name="T4">P</text:span>er altri quesiti ULA afferenti il mantenimento e l’incremento dell’occupazione occorre fare riferimento alla defin<text:span text:style-name="T1">i</text:span>zione Reg. <text:span text:style-name="T1">n.</text:span> <text:span text:style-name="T1">(UE)</text:span> 651/2014 di effettivi e quanto prescritto in essa per il <text:span text:style-name="T1">B</text:span>ando Microinnovazione.</text:p>
      <text:p text:style-name="P1"/>
      <text:p text:style-name="P1">Le ULA da verificare per il <text:span text:style-name="T2">mantenimento</text:span> e l’<text:span text:style-name="T2">incremento</text:span> dell’occupazione comprendono le seguenti categorie di occupati:</text:p>
      <text:p text:style-name="P1"/>
      <text:p text:style-name="P1">a) <text:s text:c="5"/>dipendenti (operai, quadri e dirigenti);</text:p>
      <text:p text:style-name="P1"/>
      <text:p text:style-name="P1">b) <text:s text:c="5"/>persone che lavorano per l'impresa, in posizione subordinata, e, per la legislazione nazionale, <text:s text:c="4"/>sono considerati come gli altri dipendenti dell'impresa;</text:p>
      <text:p text:style-name="P1"/>
      <text:p text:style-name="P1">c) <text:s text:c="5"/>proprietari gestori;</text:p>
      <text:p text:style-name="P1"/>
      <text:p text:style-name="P1">d) <text:s text:c="5"/>soci che svolgono un'attività regolare nell'impresa e beneficiano di vantaggi finanziari da essa forniti.</text:p>
      <text:p text:style-name="P1"/>
      <text:p text:style-name="P1">Non sono considerati come gli altri dipendenti dell’impresa le posizioni:</text:p>
      <text:p text:style-name="P1"/>
      <text:p text:style-name="P1">- dei dirigenti retribuiti principalmente per mezzo di una partecipazione agli utili d'impresa o a forfait, del presidente, dell'amministratore delegato, dei membri in carica del consiglio di amministrazione della società o del consiglio direttivo delle società di capitale;</text:p>
      <text:p text:style-name="P1"/>
      <text:p text:style-name="P1">- del personale che lavora esclusivamente su commissione; quelle degli intermediari e del personale dei servizi esterni a carattere commerciale retribuito integralmente a provvigione;</text:p>
      <text:p text:style-name="P1"/>
      <text:p text:style-name="P1">- dei coadiuvanti familiari;</text:p>
      <text:p text:style-name="P1"/>
      <text:p text:style-name="P1">- del personale che, pur lavorando presso l'impresa, è dipendente da imprese titolari di lavoro in appalto (ad es. l’impresa di pulizia);</text:p>
      <text:p text:style-name="P1"/>
      <text:p text:style-name="P1">- del personale che sta prestando il servizio militare (salvo che non sia stato richiamato per brevi periodi).</text:p>
      <text:p text:style-name="P1"/>
      <text:p text:style-name="P1">Secondo la definizione ULA da Reg. <text:span text:style-name="T1">n.</text:span> <text:span text:style-name="T1">(UE)</text:span> 651/2014, da utilizzare per il <text:span text:style-name="T1">B</text:span>ando Microinnovazione, non sono ricompresi tra le posizioni di lavoro dipendente gli apprendisti con contratto di apprendistato o gli studenti con contratto di formazione non contabilizzati come facenti parte degli effettivi. Inoltre la durata dei congedi di maternità o dei congedi parentali non è <text:soft-page-break/>contabilizzata.</text:p>
      <text:p text:style-name="P1"/>
      <text:p text:style-name="P1">In sede di saldo verranno fatti i dovuti controlli e<text:span text:style-name="T1">d</text:span> in tale occasione verrà richiesta la documentazione relativa alla dimostrazione dell’adempimento di tale obbligo.</text:p>
      <text:p text:style-name="P1"/>
      <text:p text:style-name="P1">Eventuali variazioni rispetto a quanto previsto dovranno essere debitamente motivate e verranno analizzate alla luce degli orientamenti comunitari in materia di occupazione che prevedono tra l’altro l’ammissibilità dell’aiuto qualora il posto o i posti occupati sono resi vacanti in seguito a dimissioni volontarie, invalidità, pensionamento per raggiunti limiti d’età, riduzione volontaria dell’orario di lavoro o licenziamento per giusta causa e non a seguito a licenziamenti p<text:span text:style-name="T1">er</text:span> riduzione del personale Reg. <text:span text:style-name="T1">n.</text:span> <text:span text:style-name="T1">(UE)</text:span> 651/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5:13:20.567000000</meta:creation-date>
    <dc:date>2016-04-18T15:20:56.023000000</dc:date>
    <meta:editing-duration>PT7M34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3" meta:paragraph-count="32" meta:word-count="947" meta:character-count="6510" meta:non-whitespace-character-count="5567"/>
  </office:meta>
</office:document-meta>
</file>