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3.02mm"/>
    </style:style>
    <style:style style:name="co3" style:family="table-column">
      <style:table-column-properties fo:break-before="auto" style:column-width="87.15mm"/>
    </style:style>
    <style:style style:name="co4" style:family="table-column">
      <style:table-column-properties fo:break-before="auto" style:column-width="59.3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89.11mm"/>
    </style:style>
    <style:style style:name="co7" style:family="table-column">
      <style:table-column-properties fo:break-before="auto" style:column-width="57.11mm"/>
    </style:style>
    <style:style style:name="ro1" style:family="table-row">
      <style:table-row-properties style:row-height="10.95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7.25mm" fo:break-before="auto" style:use-optimal-row-height="true"/>
    </style:style>
    <style:style style:name="ro4" style:family="table-row">
      <style:table-row-properties style:row-height="26.32mm" fo:break-before="auto" style:use-optimal-row-height="false"/>
    </style:style>
    <style:style style:name="ro5" style:family="table-row">
      <style:table-row-properties style:row-height="21.98mm" fo:break-before="auto" style:use-optimal-row-height="false"/>
    </style:style>
    <style:style style:name="ro6" style:family="table-row">
      <style:table-row-properties style:row-height="39.95mm" fo:break-before="auto" style:use-optimal-row-height="false"/>
    </style:style>
    <style:style style:name="ro7" style:family="table-row">
      <style:table-row-properties style:row-height="49.83mm" fo:break-before="auto" style:use-optimal-row-height="false"/>
    </style:style>
    <style:style style:name="ro8" style:family="table-row">
      <style:table-row-properties style:row-height="5.24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PageStyle_5f_CHECK_20_LIST_20_FINALE_20_VAR.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1" table:style-name="ta1" table:print-ranges="'CHECK LIST FINALE VAR.1'.A1:'CHECK LIST FINALE VAR.1'.D15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226" table:default-cell-style-name="ce14"/>
        <table:table-column table:style-name="co1" table:number-columns-repeated="791" table:default-cell-style-name="ce6"/>
        <table:table-row table:style-name="ro1">
          <table:table-cell table:style-name="ce1" office:value-type="string" calcext:value-type="string" table:number-columns-spanned="4" table:number-rows-spanned="1">
            <text:p>BANDO ENERGIA 1 <text:s/>– CHECK LIST FINALE VARIAZIONE FINANZIARIA 1 – NELLA MISURA MASSIMA DEL 10% RISPETTO ALL'INVESTIMENTO AMMESSO A CONTRIBUTO</text:p>
          </table:table-cell>
          <table:covered-table-cell table:number-columns-repeated="3" table:style-name="ce1"/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ADEMPIMENTI</text:p>
          </table:table-cell>
          <table:table-cell table:style-name="ce7" office:value-type="string" calcext:value-type="string">
            <text:p>MODALITA' DI VERIFICA</text:p>
          </table:table-cell>
          <table:table-cell table:style-name="ce7" office:value-type="string" calcext:value-type="string">
            <text:p>HO ESEGUITO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CHEDA TECNICA (ALLEGATO F): IL DOCUMENTO E' STATO CARICATO DAL BENEFICIARIO ALL'INTERNO DELLA SEZIONE “MOTIVAZIONE VARIANTI” E SALVATO.</text:p>
            <text:p><text:span text:style-name="T1">NEL DOCUMENTO DOVRANNO ESSERE INDICATE DETTAGLIATAMENTE TUTTE LE MOTIVAZIONI CHE HANNO CONDOTTO ALLA VARIAZIONE FINANZIARIA CON RIFERIMENTO AGLI INTERVENTI INTERESSATI.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number-columns-repeated="228"/>
          <table:table-cell table:style-name="ce14" table:number-columns-repeated="79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PIANO FINANZIARIO DI VARIANTE:<text:span text:style-name="T1"> SONO STATI MODIFICATI GLI IMPORTI DEL PIANO FINANZIARIO E SALVATI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LA VARIAZIONE E' STATA EFFETTUATA <text:span text:style-name="T2">UNA SOLA VOLTA</text:span> E NELL'<text:span text:style-name="T2">ULTIMO MESE</text:span> DI REALIZZAZIONE DEL PROGET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E' RIMASTA <text:span text:style-name="T2">INALTERATA LA TIPOLOGIA DI INTERVEN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E' STATO MODIFICATO L'ALLEGATO F<text:span text:style-name="T1"> NELLA SEZIONE 4 (PIANO FINANZIARIO) NELLA MISURA MASSIMA DEL 10% RISPETTO ALL'INVESTIMENTO AMMESSO A CONTRIBU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L'INVESTIMENTO TOTALE <text:span text:style-name="T2">AMMISSIBILE </text:span> DEL PROGETTO <text:span text:style-name="T1">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IL CONTRIBUTO TOTALE DEL PROGETTO<text:span text:style-name="T1"> 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E' STATO <text:span text:style-name="T2">RISPETTATO IL LIMITE MINIMO DI INVESTIMENTO</text:span> INDICATO AL PARAGRAFO 3.2 DEL BANDO (20.000,00 Euro)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SONO STATI MANTENUTI I <text:span text:style-name="T2">REQUISITI E GLI OBIETTIVI DI AMMISSIBILITA'</text:span> DEI PROGETTI INDICATI AL PARAGRAFO 3.1 DEL BAND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VIENE REALIZZATO<text:span text:style-name="T2"> ALMENO IL 70% DELL'INVESTIMENTO</text:span> AMMESSO A CONTRIBU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E STATA REDATTA UNA NUOVA RELAZIONE TECNICA <text:span text:style-name="T1">A FIRMA DI UN TECNICO ABILITATO ALL'ESERCIZIO ALLA PROFESSIONE INDIPENDENTE ED ESTERNO ALL'IMPRESA CHE ATTESTA CHE LE VARIAZIONI AL PIANO FINANZIARIO NON INCIDONO SUI </text:span><text:span text:style-name="T3">REQUISITI E SUGLI OBIETTIVI DI AMMISSIBILITA'</text:span><text:span text:style-name="T4"> DEI PROGETTI INDICATI AL PARAGRAFO 3.1 DEL BANDO </text:span>ED E' STATA ALLEGATA ALLA DOMANDA CON UPLOAD SULLA PIATTAFORMA DI SVILUPPO TOSCANA SPA. 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SONO STATI ACQUISITI <text:span text:style-name="T2">NUOVI PREVENTIVI</text:span><text:span text:style-name="T5"> E ALLEGATI ALLA DOMANDA CON UPLOAD SULLA PIATTAFORMA DI SVILUPPO TOSCANA SPA</text:span></text:p>
          </table:table-cell>
          <table:table-cell table:style-name="ce15" office:value-type="string" calcext:value-type="string">
            <text:p>Rilasciati al richiedente e controfirmati dal fornitore con l’indicazione del prezzo offerto (al netto di IVA e sconti), della data di consegna e dei termini di pagamento.</text:p>
          </table:table-cell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7">
          <table:table-cell table:style-name="ce4"/>
          <table:table-cell table:style-name="ce12" office:value-type="string" calcext:value-type="string">
            <text:p>Il Legale rappresentante del Beneficiario dichiara di aver rispettato, nell'esecuzione della variante, quanto indicato ai punti da 1 a 12.  Il Legale rappresentante del Beneficiario si impegna, una volta presentata la domanda sulla presente piattaforma, a trasmettere un messaggio di PEC, dall'indirizzo PEC dell'impresa all'indirizzo PEC del Bando di riferimento bandoenergia1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1) su piattaforma”.</text:p>
            <text:p>IL MESSAGGIO DI PEC DOVRA' CONTENERE IN ALLEGATO ANCHE LA STAMPA DELLA PRESENTE CHECK LIST</text:p>
            <text:p/>
          </table:table-cell>
          <table:table-cell table:style-name="ce16"/>
          <table:table-cell table:style-name="ce17" office:value-type="string" calcext:value-type="string">
            <text:p>SI</text:p>
          </table:table-cell>
          <table:table-cell table:style-name="ce13" table:number-columns-repeated="1020"/>
        </table:table-row>
        <table:table-row table:style-name="ro8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9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8" table:number-rows-repeated="62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_2" table:base-cell-address="$'CHECK LIST FINALE VAR.1'.$A$1" table:expression="NA()"/>
        <table:named-expression table:name="Excel_BuiltIn_Print_Area_3_1" table:base-cell-address="$'CHECK LIST FINALE VAR.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87mm" fo:margin-bottom="4.45mm" fo:margin-left="3.18mm" fo:margin-right="4.73mm" style:first-page-number="continue" style:scale-to="51%" style:table-centering="vertical" style:writing-mode="lr-tb"/>
      <style:header-style>
        <style:header-footer-properties fo:min-height="7.5mm" fo:margin-left="15.82mm" fo:margin-right="14.27mm" fo:margin-bottom="2.5mm"/>
      </style:header-style>
      <style:footer-style>
        <style:header-footer-properties fo:min-height="7.5mm" fo:margin-left="15.82mm" fo:margin-right="14.2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/00/0000</text:date>, <text:time style:data-style-name="N2" text:time-value="10:47:26.1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1" style:display-name="PageStyle_CHECK LIST FINALE VAR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8:11</meta:creation-date>
    <dc:date>2016-06-23T10:50:14.186000000</dc:date>
    <meta:print-date>2015-05-14T09:22:22.625000000</meta:print-date>
    <meta:editing-cycles>105</meta:editing-cycles>
    <meta:editing-duration>PT9H38M32S</meta:editing-duration>
    <meta:generator>LibreOffice/4.4.4.3$Windows_x86 LibreOffice_project/2c39ebcf046445232b798108aa8a7e7d89552ea8</meta:generator>
    <meta:document-statistic meta:table-count="1" meta:cell-count="43" meta:object-count="0"/>
  </office:meta>
</office:document-meta>
</file>