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87.15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41.79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71.54mm" fo:break-before="auto" style:use-optimal-row-height="false"/>
    </style:style>
    <style:style style:name="ro4" style:family="table-row">
      <style:table-row-properties style:row-height="26.32mm" fo:break-before="auto" style:use-optimal-row-height="false"/>
    </style:style>
    <style:style style:name="ro5" style:family="table-row">
      <style:table-row-properties style:row-height="21.98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17.25mm" fo:break-before="auto" style:use-optimal-row-height="true"/>
    </style:style>
    <style:style style:name="ro8" style:family="table-row">
      <style:table-row-properties style:row-height="49.83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NERGIA 2 <text:s/>– CHECK LIST FINALE VARIAZIONE FINANZIARIA 2 – NELLA MISURA MASSIMA DEL 3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style-name="Default" table:number-columns-repeated="2"/>
          <table:table-cell table:number-columns-repeated="226"/>
          <table:table-cell table:style-name="ce14" table:number-columns-repeated="79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E' STATA EFFETTUATA <text:span text:style-name="T2">UNA SOLA VOLTA</text:span> ED <text:span text:style-name="T2">ESCLUSO L'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E' STATO MODIFICATO L'ALLEGATO F<text:span text:style-name="T1"> NELLA SEZIONE 4 (PIANO FINANZIARIO) NELLA MISURA MASSIMA DEL 3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T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8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2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9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10" table:number-rows-repeated="63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87mm" fo:margin-bottom="4.45mm" fo:margin-left="3.18mm" fo:margin-right="4.73mm" style:first-page-number="continue" style:scale-to="51%" style:table-centering="vertical" style:writing-mode="lr-tb"/>
      <style:header-style>
        <style:header-footer-properties fo:min-height="7.5mm" fo:margin-left="15.82mm" fo:margin-right="14.27mm" fo:margin-bottom="2.5mm"/>
      </style:header-style>
      <style:footer-style>
        <style:header-footer-properties fo:min-height="7.5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0:52:11.4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6-06-23T10:52:42.846000000</dc:date>
    <meta:print-date>2015-05-14T09:22:22.625000000</meta:print-date>
    <meta:editing-cycles>97</meta:editing-cycles>
    <meta:editing-duration>PT8H21M2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