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13.02mm"/>
    </style:style>
    <style:style style:name="co3" style:family="table-column">
      <style:table-column-properties fo:break-before="auto" style:column-width="84.56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17.62mm"/>
    </style:style>
    <style:style style:name="co6" style:family="table-column">
      <style:table-column-properties fo:break-before="auto" style:column-width="73.11mm"/>
    </style:style>
    <style:style style:name="co7" style:family="table-column">
      <style:table-column-properties fo:break-before="auto" style:column-width="41.79mm"/>
    </style:style>
    <style:style style:name="ro1" style:family="table-row">
      <style:table-row-properties style:row-height="10.95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20.74mm" fo:break-before="auto" style:use-optimal-row-height="false"/>
    </style:style>
    <style:style style:name="ro4" style:family="table-row">
      <style:table-row-properties style:row-height="40.25mm" fo:break-before="auto" style:use-optimal-row-height="fals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CHECK_20_LIST_20_FINALE_20_VAR.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font-name="Arial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size="10pt" fo:font-weight="normal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Arial" fo:font-size="10pt" fo:font-weight="normal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2" table:style-name="ta1" table:print-ranges="'CHECK LIST FINALE VAR.2'.A1:'CHECK LIST FINALE VAR.2'.D15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226" table:default-cell-style-name="ce14"/>
        <table:table-column table:style-name="co1" table:number-columns-repeated="791" table:default-cell-style-name="ce6"/>
        <table:table-row table:style-name="ro1">
          <table:table-cell table:style-name="ce1" office:value-type="string" calcext:value-type="string" table:number-columns-spanned="4" table:number-rows-spanned="1">
            <text:p>BANDO ENERGIA 2017 <text:s/>– CHECK LIST FINALE VARIAZIONE FINANZIARIA 2 – NELLA MISURA MASSIMA DEL 30% RISPETTO ALL'INVESTIMENTO AMMESSO A CONTRIBUTO</text:p>
          </table:table-cell>
          <table:covered-table-cell table:number-columns-repeated="3" table:style-name="ce1"/>
          <table:table-cell table:style-name="ce13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7" office:value-type="string" calcext:value-type="string">
            <text:p>ADEMPIMENTI</text:p>
          </table:table-cell>
          <table:table-cell table:style-name="ce7" office:value-type="string" calcext:value-type="string">
            <text:p>MODALITA' DI VERIFICA</text:p>
          </table:table-cell>
          <table:table-cell table:style-name="ce7" office:value-type="string" calcext:value-type="string">
            <text:p>HO ESEGUITO</text:p>
          </table:table-cell>
          <table:table-cell table:style-name="ce13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SCHEDA TECNICA (ALLEGATO F): IL DOCUMENTO E' STATO CARICATO DAL BENEFICIARIO ALL'INTERNO DELLA SEZIONE “MOTIVAZIONE VARIANTI” E SALVATO.</text:p>
            <text:p><text:span text:style-name="T1">NEL DOCUMENTO DOVRANNO ESSERE INDICATE DETTAGLIATAMENTE TUTTE LE MOTIVAZIONI CHE HANNO CONDOTTO ALLA VARIAZIONE FINANZIARIA CON RIFERIMENTO AGLI INTERVENTI INTERESSATI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/>
          <table:table-cell table:style-name="Default" table:number-columns-repeated="2"/>
          <table:table-cell table:number-columns-repeated="226"/>
          <table:table-cell table:style-name="ce14" table:number-columns-repeated="791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PIANO FINANZIARIO DI VARIANTE:<text:span text:style-name="T1"> SONO STATI MODIFICATI GLI IMPORTI DEL PIANO FINANZIARIO E SALVATI 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LA VARIAZIONE E' STATA EFFETTUATA <text:span text:style-name="T2">UNA SOLA VOLTA</text:span> ED <text:span text:style-name="T2">ESCLUSO L'ULTIMO MESE</text:span> DI REALIZZAZIONE DEL PROGETT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E' RIMASTA <text:span text:style-name="T2">INALTERATA LA TIPOLOGIA DI INTERVENTO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E' STATO MODIFICATO L'ALLEGATO F<text:span text:style-name="T1"> NELLA SEZIONE 4 (PIANO FINANZIARIO) NELLA MISURA MASSIMA DEL 30% RISPETTO ALL'INVESTIMENTO AMMESSO A CONTRIBUTO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/>
          <table:table-cell table:number-columns-repeated="228"/>
          <table:table-cell table:style-name="ce14" table:number-columns-repeated="791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L'INVESTIMENTO TOTALE <text:span text:style-name="T2">AMMISSIBILE </text:span> DEL PROGETTO <text:span text:style-name="T1">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/>
          <table:table-cell table:number-columns-repeated="228"/>
          <table:table-cell table:style-name="ce14" table:number-columns-repeated="791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IL CONTRIBUTO TOTALE DEL PROGETTO<text:span text:style-name="T1"> E' UGUALE O NON SUPERIORE A QUELLO APPROVATO CON LA GRADUATORIA.</text:span>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E' STATO <text:span text:style-name="T2">RISPETTATO IL LIMITE MINIMO DI INVESTIMENTO</text:span> INDICATO AL PARAGRAFO 3.2 DEL BANDO (20.000,00 Euro)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SONO STATI MANTENUTI I <text:span text:style-name="T2">REQUISITI E GLI OBIETTIVI DI AMMISSIBILITA'</text:span> DEI PROGETTI INDICATI AL PARAGRAFO 3.1 DEL BAND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VIENE REALIZZATO<text:span text:style-name="T2"> ALMENO IL 70% DELL'INVESTIMENTO</text:span> AMMESSO A CONTRIBUTO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0" office:value-type="string" calcext:value-type="string">
            <text:p>E STATA REDATTA UNA NUOVA RELAZIONE TECNICA <text:span text:style-name="T1">A FIRMA DI UN TECNICO ABILITATO ALL'ESERCIZIO ALLA PROFESSIONE INDIPENDENTE ED ESTERNO ALL'IMPRESA CHE ATTESTA CHE LE VARIAZIONI AL PIANO FINANZIARIO NON INCIDONO SUI </text:span><text:span text:style-name="T3">REQUISITI E SUGLI OBIETTIVI DI AMMISSIBILITA'</text:span><text:span text:style-name="T4"> DEI PROGETTI INDICATI AL PARAGRAFO 3.1 DEL BANDO </text:span>ED E' STATA ALLEGATA ALLA DOMANDA CON UPLOAD SULLA PIATTAFORMA DI SVILUPPO TOSCANA SPA. </text:p>
          </table:table-cell>
          <table:table-cell table:style-name="ce15"/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0" office:value-type="string" calcext:value-type="string">
            <text:p>SONO STATI ACQUISITI <text:span text:style-name="T2">NUOVI PREVENTIVI</text:span><text:span text:style-name="T5"> E ALLEGATI ALLA DOMANDA CON UPLOAD SULLA PIATTAFORMA DI SVILUPPO TOSCANA SPA</text:span></text:p>
          </table:table-cell>
          <table:table-cell table:style-name="ce15" office:value-type="string" calcext:value-type="string">
            <text:p>Rilasciati al richiedente e controfirmati dal fornitore con l’indicazione del prezzo offerto (al netto di IVA e sconti), della data di consegna e dei termini di pagamento.</text:p>
          </table:table-cell>
          <table:table-cell table:style-name="ce17" office:value-type="string" calcext:value-type="string">
            <text:p>SI</text:p>
          </table:table-cell>
          <table:table-cell table:style-name="ce13" table:number-columns-repeated="2"/>
          <table:table-cell table:number-columns-repeated="227"/>
          <table:table-cell table:style-name="ce14" table:number-columns-repeated="791"/>
        </table:table-row>
        <table:table-row table:style-name="ro4">
          <table:table-cell table:style-name="ce4"/>
          <table:table-cell table:style-name="ce12" office:value-type="string" calcext:value-type="string">
            <text:p>Il Legale rappresentante del Beneficiario dichiara di aver rispettato, nell'esecuzione della variante, quanto indicato ai punti da 1 a 12.  Il Legale rappresentante del Beneficiario si impegna, una volta presentata la domanda sulla presente piattaforma, a trasmettere un messaggio di PEC, dall'indirizzo PEC dell'impresa all'indirizzo PEC del Bando di riferimento bandoenergia1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2) su piattaforma”.</text:p>
            <text:p>IL MESSAGGIO DI PEC DOVRA' CONTENERE IN ALLEGATO ANCHE LA STAMPA DELLA PRESENTE CHECK LIST</text:p>
            <text:p/>
          </table:table-cell>
          <table:table-cell table:style-name="ce16"/>
          <table:table-cell table:style-name="ce17" office:value-type="string" calcext:value-type="string">
            <text:p>SI</text:p>
          </table:table-cell>
          <table:table-cell table:style-name="ce13" table:number-columns-repeated="1020"/>
        </table:table-row>
        <table:table-row table:style-name="ro5" table:number-rows-repeated="3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6" table:number-rows-repeated="2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5" table:number-rows-repeated="57">
          <table:table-cell table:style-name="ce5"/>
          <table:table-cell table:style-name="ce13" table:number-columns-repeated="5"/>
          <table:table-cell table:number-columns-repeated="1018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Area_2" table:base-cell-address="$'CHECK LIST FINALE VAR.2'.$A$1" table:expression="NA()"/>
        <table:named-expression table:name="Excel_BuiltIn_Print_Area_3_1" table:base-cell-address="$'CHECK LIST FINALE VAR.2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4.87mm" fo:margin-bottom="4.45mm" fo:margin-left="3.18mm" fo:margin-right="4.73mm" style:first-page-number="continue" style:scale-to="56%" style:table-centering="horizontal" style:writing-mode="lr-tb"/>
      <style:header-style>
        <style:header-footer-properties fo:min-height="6.46mm" fo:margin-left="15.82mm" fo:margin-right="14.27mm" fo:margin-bottom="2.5mm"/>
      </style:header-style>
      <style:footer-style>
        <style:header-footer-properties fo:min-height="2.63mm" fo:margin-left="15.82mm" fo:margin-right="14.27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0/00/0000</text:date>, <text:time style:data-style-name="N2" text:time-value="15:02:21.41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HECK_20_LIST_20_FINALE_20_VAR.1" style:display-name="PageStyle_CHECK LIST FINALE VAR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</meta:initial-creator>
    <meta:creation-date>2015-04-20T20:18:11</meta:creation-date>
    <dc:date>2018-05-07T15:02:55.049000000</dc:date>
    <meta:print-date>2016-06-22T10:51:19.118000000</meta:print-date>
    <meta:editing-cycles>103</meta:editing-cycles>
    <meta:editing-duration>PT8H27M5S</meta:editing-duration>
    <meta:generator>LibreOffice/4.4.4.3$Windows_x86 LibreOffice_project/2c39ebcf046445232b798108aa8a7e7d89552ea8</meta:generator>
    <meta:document-statistic meta:table-count="1" meta:cell-count="43" meta:object-count="0"/>
  </office:meta>
</office:document-meta>
</file>