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8mm"/>
    </style:style>
    <style:style style:name="co2" style:family="table-column">
      <style:table-column-properties fo:break-before="auto" style:column-width="200.7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96.56mm"/>
    </style:style>
    <style:style style:name="ro1" style:family="table-row">
      <style:table-row-properties style:row-height="10.87mm" fo:break-before="auto" style:use-optimal-row-height="false"/>
    </style:style>
    <style:style style:name="ro2" style:family="table-row">
      <style:table-row-properties style:row-height="61.61mm" fo:break-before="auto" style:use-optimal-row-height="true"/>
    </style:style>
    <style:style style:name="ro3" style:family="table-row">
      <style:table-row-properties style:row-height="40.27mm" fo:break-before="auto" style:use-optimal-row-height="false"/>
    </style:style>
    <style:style style:name="ro4" style:family="table-row">
      <style:table-row-properties style:row-height="53.43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ta1" style:family="table" style:master-page-name="PageStyle_5f_CHECK_20_LIST_20_FINALE_20_VAR.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111111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fo:color="#111111" style:font-name="Arial" fo:font-size="10pt" style:font-size-asian="10pt" style:font-size-complex="10pt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1018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NDO ENERGIA 1 – CHECK LIST FINALE PROROGA (VAR.3)</text:p>
          </table:table-cell>
          <table:covered-table-cell table:number-columns-repeated="2" table:style-name="ce1"/>
          <table:covered-table-cell/>
          <table:table-cell table:number-columns-repeated="1020"/>
        </table:table-row>
        <table:table-row table:style-name="ro1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CHEDA TECNICA (ALLEGATO F): E' STATA MODIFICATA E SALVATA DAL BENEFICIARIO NELLE SEGUENTI PARTI:</text:p>
            <text:p><text:span text:style-name="T1">- </text:span><text:span text:style-name="T2">ALL'INTERNO DELLA SEZIONE “MOTIVAZIONE VARIANTI”</text:span></text:p>
            <text:p><text:span text:style-name="T1">E' STATO CARICATO IL DOCUMENTO DOVE SONO INDICATE DETTAGLIATAMENTE TUTTE LE MOTIVAZIONI, CON PARTICOLARE RIFERIMENTO ALL'IMPOSSIBILITÀ DI TERMINARE IL PROGETTO NEI TERMINI ORIGINARI E CON LA SPECIFICA RELATIVA ALLE ATTIVITÀ CHE DOVRANNO ESSERE PROROGATE</text:span></text:p>
            <text:p><text:span text:style-name="T3">“LA DATA PREVISTA PER L'AVVIO”, SEZIONE 3.2.4</text:span><text:span text:style-name="T4"> </text:span><text:span text:style-name="T2">: </text:span><text:span text:style-name="T4">E' STATA INSERITA LA DATA DI INIZIO DEL PROGETTO RIPORTATA NEL CONTRATTO OPPURE, IN CASO DI AVVIO ANTICIPATO DEL PROGETTO, LA DATA DELLA PRIMA FATTURA.</text:span></text:p>
            <text:p><text:span text:style-name="T3">- LA “DURATA (MESI) DEL PROGETTO” , SEZIONE 3.2.4</text:span><text:span text:style-name="T4"> </text:span><text:span text:style-name="T2">:</text:span><text:span text:style-name="T4"> E' STATA MODIFICATA INDICANDO I MESI PREVISTI PER LO SVOLGIMENTO DELLO STESSO. IN CASO DI INIZIO ANTICIPATO DEL PROGETTO SONO STATI INDICATI I MESI EFFETTIVI DI SVOLGIMENTO DELLO STESSO;</text:span></text:p>
            <text:p><text:span text:style-name="T3">- LA SEZIONE RELATIVA AL “CRONOPROGRAMMA DEL PROGETTO”, SEZIONE 5: </text:span><text:span text:style-name="T4">E' STATA MODIFICATA CON L'INDICAZIONE DELLE DIVERSE TEMPISTICHE PROPOSTE </text:span></text:p>
            <text:p/>
          </table:table-cell>
          <table:table-cell table:style-name="ce10" office:value-type="string" calcext:value-type="string">
            <text:p>La data della prima fattura deve essere sempre successiva alla presentazione della domanda di contributo</text:p>
          </table:table-cell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LA PRESENTE RICHIESTA DI PROROGA, UNITA ALLE EVENTUALI PROROGHE RICHIESTE E AUTORIZZATE IN PRECEDENZA, <text:span text:style-name="T5">NON ECCEDE I 12 MESI</text:span></text:p>
          </table:table-cell>
          <table:table-cell table:style-name="ce11"/>
          <table:table-cell table:style-name="ce14" office:value-type="string" calcext:value-type="string">
            <text:p>SI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9" office:value-type="string" calcext:value-type="string">
            <text:p>Il Legale rappresentante del Beneficiario dichiara di aver rispettato, nell'esecuzione della variante, quanto indicato ai punti da 1 a 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3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6.1mm" fo:margin-bottom="6.1mm" fo:margin-left="5.8mm" fo:margin-right="5.8mm" style:first-page-number="continue" style:scale-to="83%" style:table-centering="vertical" style:writing-mode="lr-tb"/>
      <style:header-style>
        <style:header-footer-properties fo:min-height="7.5mm" fo:margin-left="13.19mm" fo:margin-right="13.19mm" fo:margin-bottom="0mm"/>
      </style:header-style>
      <style:footer-style>
        <style:header-footer-properties fo:min-height="7.5mm" fo:margin-left="13.19mm" fo:margin-right="13.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0:57:34.9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3" style:display-name="PageStyle_CHECK LIST FINALE VAR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9:06</meta:creation-date>
    <dc:date>2016-06-22T11:09:53.753000000</dc:date>
    <meta:print-date>2015-05-14T09:45:04</meta:print-date>
    <meta:editing-cycles>54</meta:editing-cycles>
    <meta:editing-duration>PT2H8M32S</meta:editing-duration>
    <meta:generator>LibreOffice/4.4.4.3$Windows_x86 LibreOffice_project/2c39ebcf046445232b798108aa8a7e7d89552ea8</meta:generator>
    <meta:document-statistic meta:table-count="1" meta:cell-count="13" meta:object-count="0"/>
  </office:meta>
</office:document-meta>
</file>