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46mm"/>
    </style:style>
    <style:style style:name="co2" style:family="table-column">
      <style:table-column-properties fo:break-before="auto" style:column-width="249.4mm"/>
    </style:style>
    <style:style style:name="co3" style:family="table-column">
      <style:table-column-properties fo:break-before="auto" style:column-width="62.85mm"/>
    </style:style>
    <style:style style:name="co4" style:family="table-column">
      <style:table-column-properties fo:break-before="auto" style:column-width="44.22mm"/>
    </style:style>
    <style:style style:name="co5" style:family="table-column">
      <style:table-column-properties fo:break-before="auto" style:column-width="17.62mm"/>
    </style:style>
    <style:style style:name="co6" style:family="table-column">
      <style:table-column-properties fo:break-before="auto" style:column-width="17.74mm"/>
    </style:style>
    <style:style style:name="ro1" style:family="table-row">
      <style:table-row-properties style:row-height="9.47mm" fo:break-before="auto" style:use-optimal-row-height="false"/>
    </style:style>
    <style:style style:name="ro2" style:family="table-row">
      <style:table-row-properties style:row-height="12.74mm" fo:break-before="auto" style:use-optimal-row-height="false"/>
    </style:style>
    <style:style style:name="ro3" style:family="table-row">
      <style:table-row-properties style:row-height="32.14mm" fo:break-before="auto" style:use-optimal-row-height="false"/>
    </style:style>
    <style:style style:name="ro4" style:family="table-row">
      <style:table-row-properties style:row-height="26.86mm" fo:break-before="auto" style:use-optimal-row-height="false"/>
    </style:style>
    <style:style style:name="ro5" style:family="table-row">
      <style:table-row-properties style:row-height="26.04mm" fo:break-before="auto" style:use-optimal-row-height="false"/>
    </style:style>
    <style:style style:name="ro6" style:family="table-row">
      <style:table-row-properties style:row-height="32.68mm" fo:break-before="auto" style:use-optimal-row-height="false"/>
    </style:style>
    <style:style style:name="ro7" style:family="table-row">
      <style:table-row-properties style:row-height="23.83mm" fo:break-before="auto" style:use-optimal-row-height="false"/>
    </style:style>
    <style:style style:name="ro8" style:family="table-row">
      <style:table-row-properties style:row-height="77.12mm" fo:break-before="auto" style:use-optimal-row-height="false"/>
    </style:style>
    <style:style style:name="ro9" style:family="table-row">
      <style:table-row-properties style:row-height="32.63mm" fo:break-before="auto" style:use-optimal-row-height="false"/>
    </style:style>
    <style:style style:name="ro10" style:family="table-row">
      <style:table-row-properties style:row-height="46.32mm" fo:break-before="auto" style:use-optimal-row-height="false"/>
    </style:style>
    <style:style style:name="ro11" style:family="table-row">
      <style:table-row-properties style:row-height="5.17mm" fo:break-before="auto" style:use-optimal-row-height="false"/>
    </style:style>
    <style:style style:name="ro12" style:family="table-row">
      <style:table-row-properties style:row-height="4.52mm" fo:break-before="auto" style:use-optimal-row-height="false"/>
    </style:style>
    <style:style style:name="ta1" style:family="table" style:master-page-name="PageStyle_5f_CHECK_20_LIST_20_FINALE_20_VAR.4">
      <style:table-properties table:display="true" style:writing-mode="lr-tb"/>
    </style: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99ff6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111111"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fo:background-color="#99ff66"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padding="0.71mm"/>
      <style:text-properties style:font-name="Ari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9ff66"/>
      <style:text-properties fo:color="#111111" style:font-name="Arial" fo:font-size="10pt" style:font-size-asian="10pt" style:font-size-complex="10pt"/>
    </style:style>
    <style:style style:name="ce15" style:family="table-cell" style:parent-style-name="Default" style:data-style-name="N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3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ext-properties style:font-name="Arial"/>
    </style:style>
    <style:style style:name="T1"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2" style:family="text">
      <style:text-properties style:text-underline-style="solid" style:text-underline-width="auto" style:text-underline-color="font-color"/>
    </style:style>
    <style:style style:name="T3"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4" style:family="text">
      <style:text-properties style:font-name="Arial" fo:font-size="10pt" fo:font-weight="normal"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text-underline-style="none" style:text-underline-color="font-color"/>
    </style:style>
    <style:style style:name="T5" style:family="text">
      <style:text-properties fo:font-weight="normal" style:font-weight-asian="normal" style:font-weight-complex="normal"/>
    </style:style>
  </office:automatic-styles>
  <office:body>
    <office:spreadsheet>
      <table:calculation-settings table:case-sensitive="false" table:automatic-find-labels="false" table:use-regular-expressions="false"/>
      <table:table table:name="CHECK LIST FINALE VAR.4" table:style-name="ta1">
        <office:forms form:automatic-focus="false" form:apply-design-mode="false"/>
        <table:table-column table:style-name="co1" table:default-cell-style-name="ce5"/>
        <table:table-column table:style-name="co2" table:default-cell-style-name="ce12"/>
        <table:table-column table:style-name="co3" table:default-cell-style-name="ce12"/>
        <table:table-column table:style-name="co4" table:default-cell-style-name="ce12"/>
        <table:table-column table:style-name="co5" table:number-columns-repeated="228" table:default-cell-style-name="ce12"/>
        <table:table-column table:style-name="co6" table:number-columns-repeated="792" table:default-cell-style-name="ce17"/>
        <table:table-row table:style-name="ro1">
          <table:table-cell table:style-name="ce1" office:value-type="string" calcext:value-type="string" table:number-columns-spanned="4" table:number-rows-spanned="1">
            <text:p>BANDO ENERGIA 2017 – CHECK LIST FINALE VARIAZIONE ANAGRAFICA (VAR.4)</text:p>
          </table:table-cell>
          <table:covered-table-cell table:number-columns-repeated="2" table:style-name="ce1"/>
          <table:covered-table-cell table:style-name="ce14"/>
          <table:table-cell table:number-columns-repeated="1020"/>
        </table:table-row>
        <table:table-row table:style-name="ro2">
          <table:table-cell table:style-name="ce2"/>
          <table:table-cell table:style-name="ce1" office:value-type="string" calcext:value-type="string">
            <text:p>ADEMPIMENTI</text:p>
          </table:table-cell>
          <table:table-cell table:style-name="ce1" office:value-type="string" calcext:value-type="string">
            <text:p>MODALITA' DI VERIFICA</text:p>
          </table:table-cell>
          <table:table-cell table:style-name="ce1" office:value-type="string" calcext:value-type="string">
            <text:p>HO ESEGUITO</text:p>
          </table:table-cell>
          <table:table-cell table:number-columns-repeated="1020"/>
        </table:table-row>
        <table:table-row table:style-name="ro3">
          <table:table-cell table:style-name="ce3" office:value-type="float" office:value="1" calcext:value-type="float">
            <text:p>1</text:p>
          </table:table-cell>
          <table:table-cell table:style-name="ce6" office:value-type="string" calcext:value-type="string">
            <text:p>SCHEDA TECNICA (ALLEGATO F): E' STATO CARICATO DAL BENEFICIARIO IL DOCUMENTO  ALL'INTERNO DELLA SEZIONE “MOTIVAZIONE VARIANTI” E SALVATA.</text:p>
            <text:p><text:span text:style-name="T1">NEL DOCUMENTO SONO STATE INDICATE LE TIPOLOGIE DI VARIAZIONI ANAGRAFICHE EFFETTUATE: VARIAZIONE LEGALE RAPPRESENTANTE, VARIAZIONE SEDE LEGALE, VARIAZIONE DENOMINAZIONE SOCIALE, VARIAZIONE RAGIONE SOCIALE, VARIAZIONE FORMA O ASSETTO SOCIETARIO.</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3">
          <table:table-cell table:style-name="ce3" office:value-type="float" office:value="2" calcext:value-type="float">
            <text:p>2</text:p>
          </table:table-cell>
          <table:table-cell table:style-name="ce7" office:value-type="string" calcext:value-type="string">
            <text:p>LA VARIAZIONE E' STATA EFFETTUATA  <text:span text:style-name="T2">ESCLUSO L'ULTIMO MESE</text:span> DI REALIZZAZIONE DEL PROGET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4">
          <table:table-cell table:style-name="ce3" office:value-type="float" office:value="3" calcext:value-type="float">
            <text:p>3</text:p>
          </table:table-cell>
          <table:table-cell table:style-name="ce8" office:value-type="string" calcext:value-type="string">
            <text:p>E' RIMASTA <text:span text:style-name="T2">INALTERATA LA LOCALIZZAZIONE</text:span> DELL'INTERVENTO</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5">
          <table:table-cell table:style-name="ce3" office:value-type="float" office:value="4" calcext:value-type="float">
            <text:p>4</text:p>
          </table:table-cell>
          <table:table-cell table:style-name="ce9" office:value-type="string" calcext:value-type="string">
            <text:p>SCHEDA TECNICA: IN CASO DI VARIAZIONE DELLA DENOMINAZIONE SOCIALE O DI VARIAZIONE DELLA RAGIONE SOCIALE IL BENEFICIARIO<text:span text:style-name="T1"> E' RIENTRATO NELLA SCHEDA TECNICA E HA MODIFICATO LA PREDETTA DENOMINAZIONE O RAGIONE SOCIALE IN TUTTE LE PARTI IN CUI COMPAIONO I PRECEDENTI DATI.</text:span></text:p>
          </table:table-cell>
          <table:table-cell table:style-name="ce7"/>
          <table:table-cell table:style-name="ce15" office:value-type="string" calcext:value-type="string">
            <text:p>SI/N.A.</text:p>
          </table:table-cell>
          <table:table-cell table:number-columns-repeated="228"/>
          <table:table-cell table:style-name="ce12" table:number-columns-repeated="792"/>
        </table:table-row>
        <table:table-row table:style-name="ro6">
          <table:table-cell table:style-name="ce3" office:value-type="float" office:value="5" calcext:value-type="float">
            <text:p>5</text:p>
          </table:table-cell>
          <table:table-cell table:style-name="ce9" office:value-type="string" calcext:value-type="string">
            <text:p>ANAGRAFICA: IN CASO DI VARIAZIONE SEDE LEGALE, VARIAZIONE DENOMINAZIONE SOCIALE, VARIAZIONE RAGIONE SOCIALE, VARIAZIONE FORMA O ASSETTO SOCIETARIO CHE INCIDONO SU UNO O PIU' DATI PRESENTI ALL'INTERNO DELL'ANAGRAFICA DELL'IMPRESA, IL SOGGETTO INTERESSATO DALLA VARIAZIONE E' RIENTRATO NELL'ANAGRAFICA, HA MODIFICATO I DATI E SALVATO. </text:p>
            <text:p>DI SEGUITO E' RIENTRATO IN TUTTE LE SCHEDE DELLA PIATTAFORMA E LE HA SALVATE AL FINE DI FARE ACQUISIRE LA MODIFICA EFFETTUATA ALL'INTERNO DELL'ANAGRAFICA.</text:p>
          </table:table-cell>
          <table:table-cell table:style-name="Default"/>
          <table:table-cell table:style-name="ce15" office:value-type="string" calcext:value-type="string">
            <text:p>SI/N.A.</text:p>
          </table:table-cell>
          <table:table-cell table:number-columns-repeated="228"/>
          <table:table-cell table:style-name="ce12" table:number-columns-repeated="792"/>
        </table:table-row>
        <table:table-row table:style-name="ro7">
          <table:table-cell table:style-name="ce3" office:value-type="float" office:value="6" calcext:value-type="float">
            <text:p>6</text:p>
          </table:table-cell>
          <table:table-cell table:style-name="ce6" office:value-type="string" calcext:value-type="string">
            <text:p>SEZIONE "DICHIARAZIONI" - SCHEDA "DOCUMENTAZIONE DA ALLEGARE ALLA DOMANDA": E' STATA INSERITA LA DOCUMENTAZIONE ATTA A DIMOSTRARE LA VARIAZIONE ANAGRAFICA INTERVENUTA<text:span text:style-name="T1"> (AD ESEMPIO VISURA AGGIORNATA O ATTO NOTARILE DAL QUALE SI EVINCA LA VARIAZIONE ANAGRAFICA INTERVENUTA). </text:span></text:p>
            <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8">
          <table:table-cell table:style-name="ce3" office:value-type="float" office:value="7" calcext:value-type="float">
            <text:p>7</text:p>
          </table:table-cell>
          <table:table-cell table:style-name="ce6" office:value-type="string" calcext:value-type="string">
            <text:p>SEZIONE "DICHIARAZIONI" - SCHEDA "DOCUMENTAZIONE DA ALLEGARE ALLA DOMANDA" SONO STATI INSERITI I SEGUENTI DOCUMENTI:                             </text:p>
            <text:p>- IN CASO DI VARIAZIONE RELATIVA A NUOVI ASSETTI SOCIETARI O A VARIAZIONE DELLA DENOMINAZIONE E/O RAGIONE SOCIALE CORRELATA AI PREDETTI NUOVI ASSETTI SOCIETARI: :<text:span text:style-name="T1"> </text:span><text:span text:style-name="T3">IN CASO DI IMPRESE OBBLIGATIE ALLA REDAZIONE DEL BILANCIO:</text:span><text:span text:style-name="T4"> ULTIMO BILANCIO APPROVATO RELATIVO ALL'ESERCIZIO PRECEDENTE LA DATA DI PRESENTAZIONE DELLA DOMANDA DI VARIANTE. </text:span><text:span text:style-name="T3">PER LE IMPRESE NON OBBLIGATE ALLA REDAZIONE DEL BILANCIO</text:span><text:span text:style-name="T4">, COPIA DELLE ULTIME TRE DICHIARAZIONE DEI REDDITI PRECEDENTI ALLA DATA DI PRESENTAZIONE DELLA DOMANDA DI VARIANTE CORREDATE DAL RELATIVO BILANCIO DI VERIFICA, REDATTO DA UN PROFESSIONISTA ABILITATO SECONDO LE DISPOSIZIONI NORMATIVE VIGENTI;</text:span><text:span text:style-name="T3"> IN CASO DI IMPRESE CHE, ALLA DATA DI PRESENTAZIONE DELLA DOMANDA DI VARIANTE, NON ABBIANO ANCORA CHIUSO IL PRIMO BILANCIO:</text:span><text:span text:style-name="T4"> SITUAZIONE ECONOMICA E PATRIMONIALE DI PERIODO.</text:span></text:p>
            <text:p><text:span text:style-name="T1">NEL CASO IN CUI, AL MOMENTO DELLA PRESENTAZIONE DELLA VARIANTE, NON SIA STATO ANCORA APPROVATO L'ULTIMO BILANCIO DELLA NUOVA SOCIETÀ E/O IL PRECEDENTE BILANCIO SI RIFERISCA ALLA PRECEDENTE DENOMINAZIONE DELLA SOCIETÀ (ES. OPERAZIONE SOCIETARIE STRAORDINARIE),SITUAZIONE ECONOMICO-PATRIMONIALE DELLA SOCIETÀ, AL MOMENTO DELLA PRESENTAZIONE DELLA VARIANTE, RICLASSIFICATA AI SENSI DELL'ARTICOLO 2424 C.C.  (DEVONO ESSERE RIPORTATE TUTTI GLI IMPORTI, PREVISTI DAL CODICE CIVILE, RIFERITI ALLE VOCI AFFERENTI ALLA MACROVOCE A) - PATRIMONIO NETTO - DEL PASSIVO) UNITAMENTE AD AUTODICHIARAZIONE RESA AI SENSI DEL D.P.R. 445/2000, DI CORRISPONDENZA AL CONTENUTO DELLE SCRITTURE CONTABILI DELL'IMPRESA;</text:span></text:p>
            <text:p/>
            <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8" calcext:value-type="float">
            <text:p>8</text:p>
          </table:table-cell>
          <table:table-cell table:style-name="ce6" office:value-type="string" calcext:value-type="string">
            <text:p>SEZIONE "DICHIARAZIONI" - SCHEDA "DOCUMENTAZIONE DA ALLEGARE ALLA DOMANDA" SONO STATI INSERITI I SEGUENTI DOCUMENTI:                     </text:p>
            <text:p>- SE SI TRATTA DI AFFITTO O CONFERIMENTO DI AZIENDA: <text:span text:style-name="T5">CONTRATTO TRA LE PARTI CONTENENTE LE  CLAUSOLE: 1) DURATA DEL CONTRATTO DI ALMENO TRE ANNI SUCCESSIVI ALLA CONCLUSIONE DEL PROGETTO 2) ASSUNZIONE DI TUTTI GLI  I DIRITTI E GLI OBBLIGHI RELATIVI ALLE ATTIVITA' SOCIETARIE, COMPRESE QUELLE PER LE QUALI IL PROGETTO E' STATO APPROVATO 3) DIVIETO DI RECEDERE DAL CONTRATTO PRIMA DELLA SCADENZA DI CUI AL PUNTO UNO 4) SOTTOSCRIZIONE DELLE CAUSE DI DECADENZA, RISOLUZIONE E REVOCA PREVISTE DAL BANDO, E IMPEGNO AL RISPETTO DI TUTTE LE OBBLIGAZIONI DEL BANDO. </text:span></text:p>
          </table:table-cell>
          <table:table-cell table:style-name="ce6"/>
          <table:table-cell table:style-name="ce15" office:value-type="string" calcext:value-type="string">
            <text:p>SI/N.A.</text:p>
          </table:table-cell>
          <table:table-cell table:number-columns-repeated="228"/>
          <table:table-cell table:style-name="ce12" table:number-columns-repeated="792"/>
        </table:table-row>
        <table:table-row table:style-name="ro9">
          <table:table-cell table:style-name="ce3" office:value-type="float" office:value="9" calcext:value-type="float">
            <text:p>9</text:p>
          </table:table-cell>
          <table:table-cell table:style-name="ce7" office:value-type="string" calcext:value-type="string">
            <text:p>PIANO FINANZIARIO: IL BENEFICIARIO  HA SALVATO LE SCHEDE<text:span text:style-name="T2"> PER CONFERMA DEL PIANO FINANZIARIO</text:span></text:p>
          </table:table-cell>
          <table:table-cell table:style-name="ce6"/>
          <table:table-cell table:style-name="ce15" office:value-type="string" calcext:value-type="string">
            <text:p>SI</text:p>
          </table:table-cell>
          <table:table-cell table:number-columns-repeated="228"/>
          <table:table-cell table:style-name="ce12" table:number-columns-repeated="792"/>
        </table:table-row>
        <table:table-row table:style-name="ro10">
          <table:table-cell table:style-name="ce4"/>
          <table:table-cell table:style-name="ce10" office:value-type="string" calcext:value-type="string">
            <text:p>Il Legale rappresentante del Beneficiario dichiara di aver rispettato, nell'esecuzione della variante, quanto indicato ai punti da 1 a 9.  Il Legale rappresentante del Beneficiario si impegna, una volta presentata la domanda sulla presente piattaforma, a trasmettere un messaggio di PEC, dall'indirizzo PEC dell'impresa all'indirizzo PEC del Bando di riferimento bandoenergia1@pec.sviluppo.toscana.it e, per conoscenza, all'indirizzo regionetoscana@postacert.toscana.it, contenente una lettera firmata dal Legale rappresentante dell'impresa all'interno della quale lo stesso comunica l'avvenuta presentazione delle varianti sul portale di Sviluppo Toscana S.p.A.</text:p>
            <text:p>Il messaggio dovrà, infatti, contenere il seguente oggetto: “Presentazione variazione finanziaria (VAR.4) su piattaforma”.</text:p>
            <text:p>IL MESSAGGIO DI PEC DOVRA' CONTENERE IN ALLEGATO ANCHE LA STAMPA DELLA PRESENTE CHECK LIST</text:p>
            <text:p/>
          </table:table-cell>
          <table:table-cell table:style-name="ce13"/>
          <table:table-cell table:style-name="ce16" office:value-type="string" calcext:value-type="string">
            <text:p>SI</text:p>
          </table:table-cell>
          <table:table-cell table:number-columns-repeated="228"/>
          <table:table-cell table:style-name="ce12" table:number-columns-repeated="792"/>
        </table:table-row>
        <table:table-row table:style-name="ro11" table:number-rows-repeated="56">
          <table:table-cell/>
          <table:table-cell table:style-name="ce11"/>
          <table:table-cell table:number-columns-repeated="1022"/>
        </table:table-row>
        <table:table-row table:style-name="ro11" table:number-rows-repeated="1048507">
          <table:table-cell table:number-columns-repeated="1024"/>
        </table:table-row>
        <table:table-row table:style-name="ro12">
          <table:table-cell table:number-columns-repeated="1024"/>
        </table:table-row>
      </table:table>
      <table:named-expressions>
        <table:named-expression table:name="Excel_BuiltIn_Print_Area_2" table:base-cell-address="$'CHECK LIST FINALE VAR.4'.$A$1" table:expression="NA()"/>
        <table:named-expression table:name="Excel_BuiltIn_Print_Area_3_1" table:base-cell-address="$'CHECK LIST FINALE VAR.4'.$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6mm" fo:margin-bottom="6mm" fo:margin-left="6mm" fo:margin-right="6mm" style:first-page-number="continue" style:scale-to="74%" style:table-centering="both" style:writing-mode="lr-tb"/>
      <style:header-style>
        <style:header-footer-properties fo:min-height="7.5mm" fo:margin-left="13mm" fo:margin-right="13mm" fo:margin-bottom="2.5mm"/>
      </style:header-style>
      <style:footer-style>
        <style:header-footer-properties fo:min-height="7.5mm" fo:margin-left="13mm" fo:margin-right="13mm" fo:margin-top="2.5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7">00/00/0000</text:date>, <text:time style:data-style-name="N2" text:time-value="15:03:55.212000000">00.00.00</text:time></text:p>
        </style:region-right>
      </style:header>
      <style:header-left style:display="false"/>
      <style:footer>
        <text:p>Pagina <text:page-number>1</text:page-number> / <text:page-count>99</text:page-count></text:p>
      </style:footer>
      <style:footer-left style:display="false"/>
    </style:master-page>
    <style:master-page style:name="PageStyle_5f_CHECK_20_LIST_20_FINALE_20_VAR.4" style:display-name="PageStyle_CHECK LIST FINALE VAR.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ca</meta:initial-creator>
    <meta:creation-date>2015-04-20T20:18:11</meta:creation-date>
    <dc:date>2018-05-07T15:04:35.600000000</dc:date>
    <meta:print-date>2015-05-14T10:02:41.881000000</meta:print-date>
    <meta:editing-cycles>96</meta:editing-cycles>
    <meta:editing-duration>PT6H14M42S</meta:editing-duration>
    <meta:generator>LibreOffice/4.4.4.3$Windows_x86 LibreOffice_project/2c39ebcf046445232b798108aa8a7e7d89552ea8</meta:generator>
    <meta:document-statistic meta:table-count="1" meta:cell-count="33" meta:object-count="0"/>
  </office:meta>
</office:document-meta>
</file>