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30.34mm" fo:break-before="auto" style:use-optimal-row-height="false"/>
    </style:style>
    <style:style style:name="ro4" style:family="table-row">
      <style:table-row-properties style:row-height="33.74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5.6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1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7" table:default-cell-style-name="ce11"/>
        <table:table-column table:style-name="co7" table:number-columns-repeated="792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BANDO ENERGIA 2017 – CHECK LIST FINALE VARIAZIONE DI PROGETTO (VAR.5)</text:p>
          </table:table-cell>
          <table:covered-table-cell table:number-columns-repeated="2" table:style-name="ce1"/>
          <table:covered-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AL MASSIMO DUE <text:span text:style-name="T2"> VOLTE</text:span> ED <text:span text:style-name="T2">ESCLUSO L'ULTIMO MESE</text:span> DI REALIZZAZIONE DEL PROGET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NON HANNO COMPORTATO UNA MODIFICA DELLA TIPOLOGIA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E VARIAZIONI NON HANNO COMPORTATO UNA MODIFICA DELLA <text:s/>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LE VARIAZIONI HANNO COMPORTATO UNA MODIFICA DEI CRITERI DI PREMIALITA' <text:s/>DEL PARAGRAFO 5.4.2 DEL BAND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2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2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 table:number-rows-repeated="54">
          <table:table-cell/>
          <table:table-cell table:style-name="ce10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69%" style:table-centering="both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0:18:10.4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9-02-04T10:19:13.507000000</dc:date>
    <meta:print-date>2015-05-14T10:02:41.881000000</meta:print-date>
    <meta:editing-cycles>116</meta:editing-cycles>
    <meta:editing-duration>PT7H16M51S</meta:editing-duration>
    <meta:generator>LibreOffice/4.4.4.3$Windows_x86 LibreOffice_project/2c39ebcf046445232b798108aa8a7e7d89552ea8</meta:generator>
    <meta:document-statistic meta:table-count="1" meta:cell-count="46" meta:object-count="0"/>
  </office:meta>
</office:document-meta>
</file>