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6mm"/>
    </style:style>
    <style:style style:name="co2" style:family="table-column">
      <style:table-column-properties fo:break-before="auto" style:column-width="249.4mm"/>
    </style:style>
    <style:style style:name="co3" style:family="table-column">
      <style:table-column-properties fo:break-before="auto" style:column-width="62.85mm"/>
    </style:style>
    <style:style style:name="co4" style:family="table-column">
      <style:table-column-properties fo:break-before="auto" style:column-width="44.22mm"/>
    </style:style>
    <style:style style:name="co5" style:family="table-column">
      <style:table-column-properties fo:break-before="auto" style:column-width="99.24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9.47mm" fo:break-before="auto" style:use-optimal-row-height="false"/>
    </style:style>
    <style:style style:name="ro2" style:family="table-row">
      <style:table-row-properties style:row-height="12.74mm" fo:break-before="auto" style:use-optimal-row-height="false"/>
    </style:style>
    <style:style style:name="ro3" style:family="table-row">
      <style:table-row-properties style:row-height="30.34mm" fo:break-before="auto" style:use-optimal-row-height="false"/>
    </style:style>
    <style:style style:name="ro4" style:family="table-row">
      <style:table-row-properties style:row-height="33.74mm" fo:break-before="auto" style:use-optimal-row-height="false"/>
    </style:style>
    <style:style style:name="ro5" style:family="table-row">
      <style:table-row-properties style:row-height="29.42mm" fo:break-before="auto" style:use-optimal-row-height="false"/>
    </style:style>
    <style:style style:name="ro6" style:family="table-row">
      <style:table-row-properties style:row-height="26.32mm" fo:break-before="auto" style:use-optimal-row-height="false"/>
    </style:style>
    <style:style style:name="ro7" style:family="table-row">
      <style:table-row-properties style:row-height="35.61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CHECK_20_LIST_20_FINALE_20_VAR.4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font-name="Ari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13" style:family="table-cell" style:parent-style-name="Default">
      <style:table-cell-properties fo:background-color="#99ff66"/>
      <style:text-properties fo:color="#111111" style:font-name="Arial" fo:font-size="10pt" style:font-size-asian="10pt" style:font-size-complex="10pt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ext-properties style:font-name="Ari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HECK LIST FINALE VAR. 5" table:style-name="ta1" table:print-ranges="'CHECK LIST FINALE VAR. 5'.A1:'CHECK LIST FINALE VAR. 5'.D16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27" table:default-cell-style-name="ce11"/>
        <table:table-column table:style-name="co7" table:number-columns-repeated="792" table:default-cell-style-name="ce16"/>
        <table:table-row table:style-name="ro1">
          <table:table-cell table:style-name="ce1" office:value-type="string" calcext:value-type="string" table:number-columns-spanned="4" table:number-rows-spanned="1">
            <text:p>BANDO ENERGIA 2017 – CHECK LIST FINALE VARIAZIONE DI PROGETTO (VAR.5)</text:p>
          </table:table-cell>
          <table:covered-table-cell table:number-columns-repeated="2" table:style-name="ce1"/>
          <table:covered-table-cell table:style-name="ce13"/>
          <table:table-cell table:number-columns-repeated="1020"/>
        </table:table-row>
        <table:table-row table:style-name="ro2">
          <table:table-cell table:style-name="ce2"/>
          <table:table-cell table:style-name="ce1" office:value-type="string" calcext:value-type="string">
            <text:p>ADEMPIMENTI</text:p>
          </table:table-cell>
          <table:table-cell table:style-name="ce1" office:value-type="string" calcext:value-type="string">
            <text:p>MODALITA' DI VERIFICA</text:p>
          </table:table-cell>
          <table:table-cell table:style-name="ce1" office:value-type="string" calcext:value-type="string">
            <text:p>HO ESEGUITO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SCHEDA TECNICA (ALLEGATO F): IL DOCUMENTO E' STATO CARICATO DAL BENEFICIARIO ALL'INTERNO DELLA SEZIONE “MOTIVAZIONE VARIANTI” E SALVATO.</text:p>
            <text:p><text:span text:style-name="T1">NEL DOCUMENTO DOVRANNO ESSERE INDICATE DETTAGLIATAMENTE TUTTE LE MOTIVAZIONI CHE HANNO CONDOTTO ALLA VARIAZIONE CON RIFERIMENTO AGLI INTERVENTI INTERESSATI</text:span></text:p>
          </table:table-cell>
          <table:table-cell table:style-name="ce6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E' STATO MODIFICATO LA SCHEDA TECNICA (ALLEGATO F) NELLE SEZIONI 3 E 6 </text:p>
          </table:table-cell>
          <table:table-cell table:style-name="ce6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LA VARIAZIONE E' STATA EFFETTUATA <text:span text:style-name="T2">UNA SOLA VOLTA</text:span> ED <text:span text:style-name="T2">ESCLUSO L'ULTIMO MESE</text:span> DI REALIZZAZIONE DEL PROGETTO</text:p>
          </table:table-cell>
          <table:table-cell table:style-name="ce6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LE VARIAZIONI <text:span text:style-name="T2">NON HANNO COMPORTATO</text:span> UNA MODIFICA AL PIANO FINANZIARIO</text:p>
          </table:table-cell>
          <table:table-cell table:style-name="ce6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IL PROGETTO E' CONFORME AI<text:span text:style-name="T3"> REQUISITI E OBBIETTIVI DI AMMISSIBILITÀ  I</text:span>NDICATI ALL'ART. 3.1 DEL BANDO </text:p>
          </table:table-cell>
          <table:table-cell table:style-name="ce7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PIANO FINANZIARIO: IL BENEFICIARIO  HA SALVATO LE SCHEDE<text:span text:style-name="T2"> PER CONFERMA DEL PIANO FINANZIARIO</text:span></text:p>
          </table:table-cell>
          <table:table-cell table:style-name="ce7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LE VARIAZIONI NON HANNO COMPORTATO UNA MODIFICA DELLA TIPOLOGIA DEGLI INTERVENTI</text:p>
          </table:table-cell>
          <table:table-cell table:style-name="ce8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LE VARIAZIONI NON HANNO COMPORTATO UNA MODIFICA DELLA <text:s/>LOCALIZZAZIONE DEGLI INTERVENTI</text:p>
          </table:table-cell>
          <table:table-cell table:style-name="ce8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LE VARIAZIONI <text:s/>HANNO COMPORTATO UNA MODIFICA DEL CRITERIO DI VALUTAZIONE 1 DEL PARAGRAFO 5.4.1 DEL BANDO (TITOLI ABILITATIVI EDILIZI ED ENERGETICI) -SPECIFICARE CASO NELL'ALLEGATO F MODIFICATO</text:p>
          </table:table-cell>
          <table:table-cell table:style-name="ce8"/>
          <table:table-cell table:style-name="ce14" office:value-type="string" calcext:value-type="string">
            <text:p>SI/NO</text:p>
          </table:table-cell>
          <table:table-cell table:style-name="ce10"/>
          <table:table-cell table:number-columns-repeated="227"/>
          <table:table-cell table:style-name="ce11" table:number-columns-repeated="792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LE VARIAZIONI <text:s/>HANNO COMPORTATO UNA MODIFICA DEL CRITERIO DI VALUTAZIONE 2 DEL PARAGRAFO <text:s/>5.4.1 DEL BANDO (OBIETTIVI DI RISPARMIO ENERGETICO) – INDICARE PERCENTUALE DI RISPARMIO ENERGETICO NELL'ALLEGATO F MODIFICATO</text:p>
          </table:table-cell>
          <table:table-cell table:style-name="ce8"/>
          <table:table-cell table:style-name="ce14" office:value-type="string" calcext:value-type="string">
            <text:p>SI/NO</text:p>
          </table:table-cell>
          <table:table-cell table:style-name="ce10"/>
          <table:table-cell table:number-columns-repeated="227"/>
          <table:table-cell table:style-name="ce11" table:number-columns-repeated="792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LE VARIAZIONI HANNO COMPORTATO UNA MODIFICA DEI CRITERI DI PREMIALITA' <text:s/>DEL PARAGRAFO 5.4.2 DEL BANDO</text:p>
          </table:table-cell>
          <table:table-cell table:style-name="ce8"/>
          <table:table-cell table:style-name="ce14" office:value-type="string" calcext:value-type="string">
            <text:p>SI/NO</text:p>
          </table:table-cell>
          <table:table-cell table:style-name="ce10"/>
          <table:table-cell table:number-columns-repeated="227"/>
          <table:table-cell table:style-name="ce11" table:number-columns-repeated="792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E STATA REDATTA UNA <text:span text:style-name="T2">NUOVA RELAZIONE TECNICA A FIRMA DI UN TECNICO ABILITATO ALL’ESERCIZIO DELLA PROFESSIONE, INDIPENDENTE ED ESTERNO ALL’IMPRESA, REDATTA IN CONFORMITÀ AL DETTATO DELL'ART.3.1.1 DEL BANDO ED E' STATA ALLEGATA </text:span> ALLA DOMANDA CON UPLOAD SULLA PIATTAFORMA DI SVILUPPO TOSCANA SPA</text:p>
          </table:table-cell>
          <table:table-cell table:style-name="ce12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SONO STATI ACQUISITI <text:span text:style-name="T2">NUOVI PREVENTIVI</text:span><text:span text:style-name="T3"> E ALLEGATI ALLA DOMANDA CON UPLOAD SULLA PIATTAFORMA DI SVILUPPO TOSCANA SPA</text:span></text:p>
          </table:table-cell>
          <table:table-cell table:style-name="ce12" office:value-type="string" calcext:value-type="string">
            <text:p>Rilasciati al richiedente e controfirmati dal fornitore con l’indicazione del prezzo offerto (al netto di IVA e sconti), della data di consegna e dei termini di pagamento.</text:p>
          </table:table-cell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7">
          <table:table-cell table:style-name="ce4"/>
          <table:table-cell table:style-name="ce9" office:value-type="string" calcext:value-type="string">
            <text:p>Il Legale rappresentante del Beneficiario dichiara di aver rispettato, nell'esecuzione della variante, quanto indicato ai punti da 1 a 13.  Il Legale rappresentante del Beneficiario si impegna, una volta presentata la domanda sulla presente piattaforma, a trasmettere un messaggio di PEC, dall'indirizzo PEC dell'impresa all'indirizzo PEC del Bando di riferimento bandoenergia1@pec.sviluppo.toscana.it e, per conoscenza, all'indirizzo regionetoscana@postacert.toscana.it, contenente una lettera firmata dal Legale rappresentante dell'impresa all'interno della quale lo stesso comunica l'avvenuta presentazione delle varianti sul portale di Sviluppo Toscana S.p.A.</text:p>
            <text:p>Il messaggio dovrà, infatti, contenere il seguente oggetto: “Presentazione variazione finanziaria (VAR.5) su piattaforma”.</text:p>
            <text:p>IL MESSAGGIO DI PEC DOVRA' CONTENERE IN ALLEGATO ANCHE LA STAMPA DELLA PRESENTE CHECK LIST</text:p>
            <text:p/>
          </table:table-cell>
          <table:table-cell table:style-name="ce9"/>
          <table:table-cell table:style-name="ce15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8">
          <table:table-cell/>
          <table:table-cell table:style-name="ce10"/>
          <table:table-cell table:number-columns-repeated="1022"/>
        </table:table-row>
        <table:table-row table:style-name="ro8">
          <table:table-cell/>
          <table:table-cell table:style-name="Default"/>
          <table:table-cell table:number-columns-repeated="1022"/>
        </table:table-row>
        <table:table-row table:style-name="ro8" table:number-rows-repeated="54">
          <table:table-cell/>
          <table:table-cell table:style-name="ce10"/>
          <table:table-cell table:number-columns-repeated="1022"/>
        </table:table-row>
        <table:table-row table:style-name="ro8" table:number-rows-repeated="104850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Print_Area_2" table:base-cell-address="$'CHECK LIST FINALE VAR. 5'.$A$1" table:expression="NA()"/>
        <table:named-expression table:name="Excel_BuiltIn_Print_Area_3_1" table:base-cell-address="$'CHECK LIST FINALE VAR. 5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69%" style:table-centering="both" style:writing-mode="lr-tb"/>
      <style:header-style>
        <style:header-footer-properties fo:min-height="7.5mm" fo:margin-left="13mm" fo:margin-right="13mm" fo:margin-bottom="2.5mm"/>
      </style:header-style>
      <style:footer-style>
        <style:header-footer-properties fo:min-height="7.5mm" fo:margin-left="13mm" fo:margin-right="13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7">00/00/0000</text:date>, <text:time style:data-style-name="N2" text:time-value="15:04:54.61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HECK_20_LIST_20_FINALE_20_VAR.4" style:display-name="PageStyle_CHECK LIST FINALE VAR.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</meta:initial-creator>
    <meta:creation-date>2015-04-20T20:18:11</meta:creation-date>
    <dc:date>2018-05-07T15:05:18.532000000</dc:date>
    <meta:print-date>2015-05-14T10:02:41.881000000</meta:print-date>
    <meta:editing-cycles>115</meta:editing-cycles>
    <meta:editing-duration>PT7H15M46S</meta:editing-duration>
    <meta:generator>LibreOffice/4.4.4.3$Windows_x86 LibreOffice_project/2c39ebcf046445232b798108aa8a7e7d89552ea8</meta:generator>
    <meta:document-statistic meta:table-count="1" meta:cell-count="46" meta:object-count="0"/>
  </office:meta>
</office:document-meta>
</file>