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68.61mm"/>
    </style:style>
    <style:style style:name="co3" style:family="table-column">
      <style:table-column-properties fo:break-before="auto" style:column-width="130.47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2.91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ro5" style:family="table-row">
      <style:table-row-properties style:row-height="17.41mm" fo:break-before="auto" style:use-optimal-row-height="false"/>
    </style:style>
    <style:style style:name="ro6" style:family="table-row">
      <style:table-row-properties style:row-height="78.26mm" fo:break-before="auto" style:use-optimal-row-height="false"/>
    </style:style>
    <style:style style:name="ro7" style:family="table-row">
      <style:table-row-properties style:row-height="19.19mm" fo:break-before="auto" style:use-optimal-row-height="false"/>
    </style:style>
    <style:style style:name="ro8" style:family="table-row">
      <style:table-row-properties style:row-height="43.04mm" fo:break-before="auto" style:use-optimal-row-height="false"/>
    </style:style>
    <style:style style:name="ro9" style:family="table-row">
      <style:table-row-properties style:row-height="44.93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21.06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28" table:default-cell-style-name="ce14"/>
        <table:table-column table:style-name="co6" table:number-columns-repeated="792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BANDO FAR FAS – CHECK LIST FINALE RINUNCIA DI UN PARTNER CHE ESCE DAL PARTENARIATO – VAR.5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ADEMPIMENTI</text:p>
          </table:table-cell>
          <table:table-cell table:style-name="ce6" office:value-type="string" calcext:value-type="string">
            <text:p>MODALITA' DI VERIFICA</text:p>
          </table:table-cell>
          <table:table-cell table:style-name="ce6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IL SOGGETTO CHE RINUNCIA NON E' IL CAPOFILA</text:p>
          </table:table-cell>
          <table:table-cell table:style-name="ce6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SCHEDA TECNICA: E' STATA MODIFICATA DAL CAPOFILA DEL PROGETTO ALL'INTERNO DELLA SEZIONE “MOTIVAZIONE VARIANTI” <text:span text:style-name="T1">(SEZIONE “PROGETTO ALL'INTERNO DI “ANAGRAFICA PROGETTO”) </text:span>E SALVATA.</text:p>
            <text:p><text:span text:style-name="T1">E' STATA INSERITA LA MOTIVAZIONE DELLA RINUNCIA DEL PARTNER E LA DESCRIZIONE DELLA RIPARTIZIONE DELLE ATTIVITA' TRA I PARTNER RIMANENTI</text:span></text:p>
            <text:p/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4" table:number-columns-repeated="79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CHEDA TECNICA: IL CAPOFILA DEL PROGETTO<text:span text:style-name="T1"> E' RIENTRATO NELLA SCHEDA TECNICA ED HA ELIMINATO IL PARTNER USCENTE AGGIORNANDO TUTTI I DOCUMENTI GIA' PRESENTI SULLA PIATTAFORMA DI SVILUPPO TOSCANA S.P.A. E HA SALVATO TUTTE LE SCHEDE DELLA DOMANDA.</text:span></text:p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4" table:number-columns-repeated="79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IL PARTNER USCENTE NON HA REALIZZATO PIU' DEL 25% DELL'INVESTIMENTO TOTALE AMMESSO DEL PROGETTO</text:p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4" table:number-columns-repeated="792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SEZIONE "DICHIARAZIONI" - SCHEDA "DOCUMENTAZIONE DA ALLEGARE ALLA DOMANDA" SONO STATI INSERITI I SEGUENTI DOCUMENTI: </text:span></text:p>
            <text:p>- AUTODICHIARAZIONE, SOTTOSCRITTA DAL LEGALE RAPPRESENTATNTE DEL PARTNER USCENTE RESA AI SENSI DEL D.PR. 445/2000, DALLA QUALE SI EVINCE LA<text:span text:style-name="T2"> VOLONTA' DI RECEDERE DAL PARTENARIATO</text:span>.</text:p>
            <text:p>- DICHIARAZIONE DI INTENTI, RESA AI SENSI DEL D.P.R. 445/2000 E SOTTOSCRITTA DA TUTTI I PARTNER DEL PROGETTO, ALL'INTERNO DELLA QUALE TUTTI I PARTNER HANNO DICHIARATO DI IMPEGNARSI A <text:span text:style-name="T2">MODIFICARE L'ACCORDO DI PROPRIETA' INTELLETTUALE</text:span> A SEGUITO DELLA RINUNCIA DEL PARTNER. L'API INTEGRATO/MODIFICATO, DOVRÀ ESSERE SOTTOSCRITTO DOPO L'APPROVAZIONE DELLA VARIANTE DA PARTE DELLA REGIONE TOSCANA E, QUINDI, TRASMESSO ALL'INDIRIZZO PEC DI SVILUPPO TOSCANA SPA E REGIONE TOSCANA. L'API INTEGRATO/MODIFICATO DOVRÀ CONTENERE OBBLIGATORIAMENTE QUANTO RICHIESTO DALL'ART. 9 DEL BANDO. </text:p>
            <text:p>DICHIARAZIONE DI INTENTI, RESA AI SENSI DEL D.P.R. 445/2000 E SOTTOSCRITTA DA TUTTI I PARTNER DEL PROGETTO, ALL'INTERNO DELLA QUALE TUTTI I PARTNER HANNO DICHIARATO DI IMPEGNARSI A <text:span text:style-name="T2">MODIFICARE L'ATS</text:span> A SEGUITO DELLA RINUNCIA DEL PARTNER. L'ATS INDOVRÀ ESSERE SOTTOSCRITTA DOPO L'APPROVAZIONE DELLA VARIANTE DA PARTE DELLA REGIONE TOSCANA E, QUINDI, TRASMESSA ALL'INDIRIZZO PEC DI SVILUPPO TOSCANA SPA E REGIONE TOSCANA. L'ATS INTEGRATO/MODIFICATO DOVRÀ CONTENERE OBBLIGATORIAMENTE QUANTO RICHIESTO DALL'ART. 8 DEL BANDO </text:p>
            <text:p/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style-name="ce4" table:number-columns-repeated="228"/>
          <table:table-cell table:number-columns-repeated="792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CAPOFILA HA VERIFICATO LA RIMOZIONE DI OGNI RIFERIMENTO AL PARTNER USCENTE. SONO STATI MODIFICATI E SALVATI <text:span text:style-name="T1">DAPPRIMA GLI IMPORTI DI TUTTI I SOGGETTI INTERESSATI DALLA VARIAZIONE, COMPRESO IL CAPOFILA E, DA ULTIMO, IL CAPOFILA HA SALVATO TUTTE LE SCHEDE DEL PIANO FINANZIARIO TOTALE DI PROGETTO, ACQUISENDO TUTTE LE MODIFICHE EFFETTUATE DAI SOGGETTI.</text:span></text:p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E RISPETTATE LE PERCENTUALI DI PARTECIPAZIONE PER OGNI PARTNER PREVISTE DAL PARAGRAFO 6.1 E 6.2 DEL BANDO</text:p>
          </table:table-cell>
          <table:table-cell table:style-name="ce16" office:value-type="string" calcext:value-type="string">
            <text:p>LINEA A: Le PMI, complessivamente, devono sostenere i costi complessivi di progetto tra il 50% ed il 70%. l'OR <text:s/>tra il 30% ed il 50% dei costi ammissibili. Se più OR, la somma dei costi ammissibili di tutti gli OR non può essere inferiore al 30% dei costi complessivi di progetto. <text:s/>LINEA B: le GI/PMI, complessivamente, devono sostenere i costi complessivi di progetto tra il 50% ed il 70%. l'OR tra il 30% ed il 50% dei costi ammissibili. <text:s/>Se più OR, la somma dei costi ammissibili di tutti gli OR non può essere inferiore al 30% dei costi complessivi di progetto.</text:p>
          </table:table-cell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SONO STATE RISPETTATE LE PERCENTUALI MASSIME PREVISTE DAL PARAGRAFO 11 DEL BANDO PER LE MACROVOCI DI SPESA DEL PROGETTO IN RELAZIONE AL COSTO TOTALE DEL PROGETTO STESSO. </text:p>
          </table:table-cell>
          <table:table-cell table:style-name="ce17" office:value-type="string" calcext:value-type="string">
            <text:p>SPESE DI PERSONALE STRUTTURATO max 50%, SPESE PER FABBRICATI E TERRENI <text:s/>max 10%; SPESE PER RICERCA CONTRATTUALE max 30%, SPESE PER LA DIFFUSIONE E IL TRASFERIMENTO DEI RISULTATI DI PROGETTO max 3% E FINO a max <text:s/>€ 100.000,00, SPESE DI TRASFERTA E MISSIONI max 2% e FINO a max € 20.000,00, SPESE GENERALI SUPPLEMENTARI DA CALCOLARE FORFETTARIAMENTE AL MAX 5% DELLE SPESE TOTALI AMMISSIBILI DI CIASCUN PARTNER e max 60% DELLE SPESE DI PERSONALE, ALTRI COSTI DI ESERCIZIO max 20%</text:p>
          </table:table-cell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IL COSTO TOTALE DEL PROGETTO <text:span text:style-name="T1">E' UGUALE O NON SUPERIORE A QUELLO APPROVATO CON LA GRADUATORIA.</text:span></text:p>
          </table:table-cell>
          <table:table-cell table:style-name="ce8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8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IL DOCUMENTO GENERATO AUTOMAMENTE DAL SISTEMA CONTENENTE LE MODIFICHE APPORTATE CON LA VARIANTE E PRESENTATO DAL CAPOFILA (DOMANDA AGGIORNATA) E' STATO FIRMATO DIGITALMENTE DAL CAPOFILA E DA TUTTI I PARTNER DI PROGETTO.</text:p>
          </table:table-cell>
          <table:table-cell table:style-name="ce18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9">
          <table:table-cell table:style-name="ce3"/>
          <table:table-cell table:style-name="ce12" office:value-type="string" calcext:value-type="string">
            <text:p>Il Legale rappresentante del Capofila dichiara di aver rispettato, nell'esecuzione della variante, quanto indicato ai punti da 1 a 11, se applicabili.  Il Legale rappresentante del Capofila si impegna, una volta presentata la domanda sulla presente piattaforma, a trasmettere un messaggio di PEC, dall'indirizzo PEC dell'impresa all'indirizzo PEC del Bando di riferimento farfas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6) su piattaforma”.</text:p>
            <text:p>IL MESSAGGIO DI PEC DOVRA' CONTENERE IN ALLEGATO ANCHE il PDF DELLA STAMPA DELLA PRESENTE CHECK LIST FIRMATA</text:p>
            <text:p/>
          </table:table-cell>
          <table:table-cell table:style-name="ce15"/>
          <table:table-cell table:style-name="ce15" office:value-type="string" calcext:value-type="string">
            <text:p>SI</text:p>
          </table:table-cell>
          <table:table-cell table:number-columns-repeated="1020"/>
        </table:table-row>
        <table:table-row table:style-name="ro12" table:number-rows-repeated="9">
          <table:table-cell/>
          <table:table-cell table:style-name="ce13"/>
          <table:table-cell table:number-columns-repeated="1022"/>
        </table:table-row>
        <table:table-row table:style-name="ro12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6mm" fo:margin-bottom="6mm" fo:margin-left="6mm" fo:margin-right="6mm" style:first-page-number="continue" style:scale-to="63%" style:table-centering="vertical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18:43.7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6" style:display-name="PageStyle_CHECK LIST FINALE VAR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6-04-15T09:24:53.580000000</dc:date>
    <meta:print-date>2015-05-14T10:48:20</meta:print-date>
    <meta:editing-cycles>141</meta:editing-cycles>
    <meta:editing-duration>PT6H43M58S</meta:editing-duration>
    <meta:generator>LibreOffice/4.4.4.3$Windows_x86 LibreOffice_project/2c39ebcf046445232b798108aa8a7e7d89552ea8</meta:generator>
    <meta:document-statistic meta:table-count="1" meta:cell-count="41" meta:object-count="0"/>
  </office:meta>
</office:document-meta>
</file>