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33mm"/>
    </style:style>
    <style:style style:name="co2" style:family="table-column">
      <style:table-column-properties fo:break-before="auto" style:column-width="297.83mm"/>
    </style:style>
    <style:style style:name="co3" style:family="table-column">
      <style:table-column-properties fo:break-before="auto" style:column-width="81.46mm"/>
    </style:style>
    <style:style style:name="co4" style:family="table-column">
      <style:table-column-properties fo:break-before="auto" style:column-width="30.41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21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18.94mm" fo:break-before="auto" style:use-optimal-row-height="false"/>
    </style:style>
    <style:style style:name="ro4" style:family="table-row">
      <style:table-row-properties style:row-height="23.79mm" fo:break-before="auto" style:use-optimal-row-height="true"/>
    </style:style>
    <style:style style:name="ro5" style:family="table-row">
      <style:table-row-properties style:row-height="14.2mm" fo:break-before="auto" style:use-optimal-row-height="false"/>
    </style:style>
    <style:style style:name="ro6" style:family="table-row">
      <style:table-row-properties style:row-height="21.4mm" fo:break-before="auto" style:use-optimal-row-height="false"/>
    </style:style>
    <style:style style:name="ro7" style:family="table-row">
      <style:table-row-properties style:row-height="17.41mm" fo:break-before="auto" style:use-optimal-row-height="false"/>
    </style:style>
    <style:style style:name="ro8" style:family="table-row">
      <style:table-row-properties style:row-height="128.82mm" fo:break-before="auto" style:use-optimal-row-height="false"/>
    </style:style>
    <style:style style:name="ro9" style:family="table-row">
      <style:table-row-properties style:row-height="23.16mm" fo:break-before="auto" style:use-optimal-row-height="false"/>
    </style:style>
    <style:style style:name="ro10" style:family="table-row">
      <style:table-row-properties style:row-height="38.26mm" fo:break-before="auto" style:use-optimal-row-height="false"/>
    </style:style>
    <style:style style:name="ro11" style:family="table-row">
      <style:table-row-properties style:row-height="4.52mm" fo:break-before="auto" style:use-optimal-row-height="false"/>
    </style:style>
    <style:style style:name="ta1" style:family="table" style:master-page-name="PageStyle_5f_CHECK_20_LIST_20_FINALE_20_VAR.6">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71mm" style:rotation-align="none"/>
      <style:text-properties style:font-name="Arial" fo:font-size="10pt" style:font-size-asian="10pt" style:font-size-complex="10pt"/>
    </style:style>
    <style:style style:name="ce3"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style:font-name="Arial" fo:font-size="10pt" style:font-size-asian="10pt" style:font-size-complex="10pt"/>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ext-properties style:font-name="Arial" fo:font-size="10pt" style:font-size-asian="10pt" style:font-size-complex="10pt"/>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fo:color="#000000"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4" style:family="text">
      <style:text-properties fo:color="#000000"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CHECK LIST FINALE VAR.6" table:style-name="ta1">
        <office:forms form:automatic-focus="false" form:apply-design-mode="false"/>
        <table:table-column table:style-name="co1" table:default-cell-style-name="ce4"/>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6"/>
        <table:table-row table:style-name="ro1">
          <table:table-cell table:style-name="ce1" office:value-type="string" calcext:value-type="string" table:number-columns-spanned="4" table:number-rows-spanned="1">
            <text:p>BANDO FAR FAS – CHECK LIST FINALE SUBENTRO NUOVO PARTNER IN SOSTITUZIONE DI UN PARTNER USCENTE – VAR.6</text:p>
          </table:table-cell>
          <table:covered-table-cell table:number-columns-repeated="3" table:style-name="ce1"/>
          <table:table-cell table:number-columns-repeated="1020"/>
        </table:table-row>
        <table:table-row table:style-name="ro2">
          <table:table-cell table:style-name="ce2"/>
          <table:table-cell table:style-name="ce5" office:value-type="string" calcext:value-type="string">
            <text:p>ADEMPIMENTI</text:p>
          </table:table-cell>
          <table:table-cell table:style-name="ce5" office:value-type="string" calcext:value-type="string">
            <text:p>MODALITA' DI VERIFICA</text:p>
          </table:table-cell>
          <table:table-cell table:style-name="ce5"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IL SOGGETTO USCENTE NON E' IL CAPOFILA</text:p>
          </table:table-cell>
          <table:table-cell table:style-name="ce5"/>
          <table:table-cell table:style-name="ce13" office:value-type="string" calcext:value-type="string">
            <text:p>SI</text:p>
          </table:table-cell>
          <table:table-cell table:number-columns-repeated="1020"/>
        </table:table-row>
        <table:table-row table:style-name="ro4">
          <table:table-cell table:style-name="ce3" office:value-type="float" office:value="2" calcext:value-type="float">
            <text:p>2</text:p>
          </table:table-cell>
          <table:table-cell table:style-name="ce6" office:value-type="string" calcext:value-type="string">
            <text:p>SCHEDA TECNICA: E' STATA MODIFICATA DAL CAPOFILA DEL PROGETTO ALL'INTERNO DELLA SEZIONE “MOTIVAZIONE VARIANTI” <text:span text:style-name="T1">(SEZIONE “PROGETTO ALL'INTERNO DI “ANAGRAFICA PROGETTO”) </text:span> E SALVATA.</text:p>
            <text:p><text:span text:style-name="T1">E' STATA INSERITA LA MOTIVAZIONE DEL SUBENTRO DEL NUOVO PARTNER E LA DESCRIZIONE DELLE ATTIVITA' DELLA NUOVO PARTNER SUBENTRANTE IN SOSTITUZIONE DEL PARTNER USCENTE.</text:span></text:p>
            <text:p/>
          </table:table-cell>
          <table:table-cell table:style-name="ce13"/>
          <table:table-cell table:style-name="ce13"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3" calcext:value-type="float">
            <text:p>3</text:p>
          </table:table-cell>
          <table:table-cell table:style-name="ce7" office:value-type="string" calcext:value-type="string">
            <text:p>SCHEDA TECNICA: IL CAPOFILA DEL PROGETTO<text:span text:style-name="T1"> E' RIENTRATO NELLA SCHEDA TECNICA E HA MODIFICATO LA DENOMINAZIONE DEL PARTNER USCENTE IN TUTTE LE PARTI IN CUI COMPARIVA INSERENDO LA DENOMINAZIONE DEL SUBENTRANTE.</text:span></text:p>
          </table:table-cell>
          <table:table-cell table:style-name="ce13"/>
          <table:table-cell table:style-name="ce13" office:value-type="string" calcext:value-type="string">
            <text:p>SI</text:p>
          </table:table-cell>
          <table:table-cell table:number-columns-repeated="228"/>
          <table:table-cell table:style-name="ce12" table:number-columns-repeated="792"/>
        </table:table-row>
        <table:table-row table:style-name="ro6">
          <table:table-cell table:style-name="ce3" office:value-type="float" office:value="4" calcext:value-type="float">
            <text:p>4</text:p>
          </table:table-cell>
          <table:table-cell table:style-name="ce8" office:value-type="string" calcext:value-type="string">
            <text:p>ANAGRAFICA:<text:span text:style-name="T2"> </text:span><text:span text:style-name="T3">IL CAPOFILA E' ENTRATO NELL'ANAGRAFICA</text:span><text:span text:style-name="T4"> DEL SOGGETTO USCENTE, HA MODIFICATO I DATI DEL SOGGETTO USCENTE SOSTITUENDOLI  E HA SALVATO. </text:span></text:p>
            <text:p><text:span text:style-name="T2">DI SEGUITO IL CAPOFILA  RIENTRATO IN TUTTE LE SCHEDE DELLA PIATTAFORMA (ALLEGATO 1) E LE HA SALVATE AL FINE DI FARE ACQUISIRE LA MODIFICA EFFETTUATA ALL'INTERNO DELL'ANAGRAFICA.</text:span></text:p>
          </table:table-cell>
          <table:table-cell table:style-name="ce13"/>
          <table:table-cell table:style-name="ce13"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5" calcext:value-type="float">
            <text:p>5</text:p>
          </table:table-cell>
          <table:table-cell table:style-name="ce8" office:value-type="string" calcext:value-type="string">
            <text:p>IL PARTNER USCENTE NON HA REALIZZATO PIU' DEL 25% DELL'INVESTIMENTO TOTALE AMMESSO DEL PROGETTO</text:p>
          </table:table-cell>
          <table:table-cell table:style-name="ce13"/>
          <table:table-cell table:style-name="ce13"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8" office:value-type="string" calcext:value-type="string">
            <text:p>L'OR USCENTE E' STATO SOSTITUITO DA UN OR AVENTE ANALOGA NATURA</text:p>
          </table:table-cell>
          <table:table-cell table:style-name="ce13"/>
          <table:table-cell table:style-name="ce13"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7" calcext:value-type="float">
            <text:p>7</text:p>
          </table:table-cell>
          <table:table-cell table:style-name="ce8" office:value-type="string" calcext:value-type="string">
            <text:p>L'IMPRESA USCENTE E' STATA SOSTITUITA DA UN IMPRESA AVENTE ANALOGHE CARATTERISTICHE DIMENSIONALI</text:p>
          </table:table-cell>
          <table:table-cell table:style-name="ce13"/>
          <table:table-cell table:style-name="ce13"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9" office:value-type="string" calcext:value-type="string">
            <text:p><text:span text:style-name="T5">SEZIONE "DICHIARAZIONI" - SCHEDA "DOCUMENTAZIONE DA ALLEGARE ALLA DOMANDA" SONO STATI INSERITI I SEGUENTI DOCUMENTI: </text:span>                                                                                                                        </text:p>
            <text:p>- DOCUMENTAZIONE ATTA A DIMOSTRARE LA <text:span text:style-name="T5">SEDE TOSCANA</text:span> DI SVOLGIMENTO DEL PROGETTO E IL <text:span text:style-name="T5">CODICE ATECO</text:span> (VISURA AGGIORNATA DELLA SOCIETA'); </text:p>
            <text:p>- DICHIARAZIONE DI INTENTI, RESA AI SENSI DEL D.P.R. 445/2000 E SOTTOSCRITTA DA TUTTI I PARTNER DEL PROGETTO, ALL'INTERNO DELLA QUALE TUTTI I PARTNER HANNO DICHIARATO DI IMPEGNARSI A MODIFICARE<text:span text:style-name="T5"> L'ACCORDO DI PROPRIETA' INTELLETTUALE</text:span> A SEGUITO DEL SUBENTRO DELLA NUOVA IMPRESA. L'API INTEGRATO/MODIFICATO, DOVRÀ ESSERE SOTTOSCRITTO DOPO L'APPROVAZIONE DELLA VARIANTE DA PARTE DELLA REGIONE TOSCANA E, QUINDI, TRASMESSO ALL'INDIRIZZO PEC DI SVILUPPO TOSCANA SPA E REGIONE TOSCANA. L'API INTEGRATO/MODIFICATO DOVRÀ CONTENERE OBBLIGATORIAMENTE QUANTO RICHIESTO DALL'ART. 9 DEL BANDO                                                                                                       - DICHIARAZIONE DI INTENTI, RESA AI SENSI DEL D.P.R. 445/2000 E SOTTOSCRITTA DA TUTTI I PARTNER DEL PROGETTO, ALL'INTERNO DELLA QUALE TUTTI I PARTNER HANNO DICHIARATO DI IMPEGNARSI A <text:span text:style-name="T5">MODIFICARE L'ATS</text:span> A SEGUITO DEL SUBENTRO DEL NUOVO PARTNER. L'ATS INDOVRÀ ESSERE SOTTOSCRITTO DOPO L'APPROVAZIONE DELLA VARIANTE DA PARTE DELLA REGIONE TOSCANA E, QUINDI, TRASMESSO ALL'INDIRIZZO PEC DI SVILUPPO TOSCANA SPA E REGIONE TOSCANA. L'ATS INTEGRATO/MODIFICATO DOVRÀ CONTENERE OBBLIGATORIAMENTE QUANTO RICHIESTO DALL'ART. 8 DEL BANDO        </text:p>
            <text:p>- <text:span text:style-name="T5">DOCUMENTAZIONE CONTABILE:</text:span>  I<text:span text:style-name="T6">N CASO DI IMPRESE/OR PRIVATI OBBLIGATI ALLA REDAZIONE DEL BILANCIO</text:span>: ULTIMO BILANCIO APPROVATO E DEPOSITATO IN CCIAA RELATIVO ALL'ESERCIZIO PRECEDENTE LA DATA DI PRESENTAZIONE DELLA DOMANDA DI VARIANTE. <text:span text:style-name="T6">PER LE IMPRESE/OR PRIVATI NON OBBLIGATE ALLA REDAZIONE DEL BILANCIO</text:span>, COPIA DELL'ULTIMA DICHIARAZIONE DEI REDDITI PRECEDENTE ALLA DATA DI PRESENTAZIONE DELLA DOMANDA DI VARIANTE CORREDATA DAL RELATIVO BILANCIO DI VERIFICA, REDATTO DA UN PROFESSIONISTA ABILITATO SECONDO LE DISPOSIZIONI NORMATIVE VIGENTI; <text:span text:style-name="T6">IN CASO DI IMPRESE/OR PRIVATI </text:span>CHE, ALLA DATA DI PRESENTAZIONE DELLA DOMANDA DI VARIANTE, NON ABBIANO ANCORA CHIUSO IL PRIMO BILANCIO: SITUAZIONE ECONOMICA E PATRIMONIALE DI PERIODO.</text:p>
            <text:p>NEL CASO IN CUI, AL MOMENTO DELLA PRESENTAZIONE DELLA VARIANTE, <text:span text:style-name="T6">NON SIA STATO ANCORA APPROVATO L'ULTIMO BILANCIO</text:span>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p>
          </table:table-cell>
          <table:table-cell table:style-name="ce13"/>
          <table:table-cell table:style-name="ce13" office:value-type="string" calcext:value-type="string">
            <text:p>SI</text:p>
          </table:table-cell>
          <table:table-cell table:style-name="ce4" table:number-columns-repeated="228"/>
          <table:table-cell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E' STATO COMPILATO A SEGUITO DEL SUBENTRO E SALVATO. IL NUOVO SOGGETTO SUBENTRA NEGLI IMPORTI DELL' IMPRESA USCENTE.<text:span text:style-name="T1"> IL CAPOFILA HA SALVATO TUTTE LE SCHEDE DEL PIANO FINANZIARIO DI PROGETTO</text:span></text:p>
          </table:table-cell>
          <table:table-cell table:style-name="ce13"/>
          <table:table-cell table:style-name="ce13" office:value-type="string" calcext:value-type="string">
            <text:p>SI</text:p>
          </table:table-cell>
          <table:table-cell table:number-columns-repeated="1020"/>
        </table:table-row>
        <table:table-row table:style-name="ro9">
          <table:table-cell table:style-name="ce3" office:value-type="float" office:value="10" calcext:value-type="float">
            <text:p>10</text:p>
          </table:table-cell>
          <table:table-cell table:style-name="ce10" office:value-type="string" calcext:value-type="string">
            <text:p>IL DOCUMENTO GENERATO AUTOMAMENTE DAL SISTEMA CONTENENTE LE MODIFICHE APPORTATE CON LA VARIANTE E PRESENTATO DAL CAPOFILA (DOMANDA AGGIORNATA) E' STATO FIRMATO DIGITALMENTE DAL CAPOFILA E DAL PARTNER SUBENTRANTE.</text:p>
          </table:table-cell>
          <table:table-cell table:style-name="ce14"/>
          <table:table-cell table:style-name="ce15" office:value-type="string" calcext:value-type="string">
            <text:p>SI</text:p>
          </table:table-cell>
          <table:table-cell table:number-columns-repeated="1020"/>
        </table:table-row>
        <table:table-row table:style-name="ro10">
          <table:table-cell table:style-name="ce3"/>
          <table:table-cell table:style-name="ce11" office:value-type="string" calcext:value-type="string">
            <text:p>Il Legale rappresentante del Capofila dichiara di aver rispettato, nell'esecuzione della variante, quanto indicato ai punti da 1 a 10, se applicabili.  Il Legale rappresentante del Capofila si impegna, una volta presentata la domanda sulla presente piattaforma, a trasmettere un messaggio di PEC, dall'indirizzo PEC dell'impresa all'indirizzo PEC del Bando di riferimento farfas@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6) su piattaforma”.</text:p>
            <text:p>IL MESSAGGIO DI PEC DOVRA' CONTENERE IN ALLEGATO ANCHE il PDF DELLA STAMPA DELLA PRESENTE CHECK LIST FIRMATA</text:p>
            <text:p/>
          </table:table-cell>
          <table:table-cell table:style-name="ce13"/>
          <table:table-cell table:style-name="ce13" office:value-type="string" calcext:value-type="string">
            <text:p>SI</text:p>
          </table:table-cell>
          <table:table-cell table:number-columns-repeated="1020"/>
        </table:table-row>
        <table:table-row table:style-name="ro2" table:number-rows-repeated="1048559">
          <table:table-cell table:number-columns-repeated="1024"/>
        </table:table-row>
        <table:table-row table:style-name="ro11" table:number-rows-repeated="3">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6'.$A$1" table:expression="NA()"/>
        <table:named-expression table:name="Excel_BuiltIn_Print_Area_3_1" table:base-cell-address="$'CHECK LIST FINALE VAR.6'.$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6mm" fo:margin-bottom="6mm" fo:margin-left="6mm" fo:margin-right="6mm" style:first-page-number="continue" style:scale-to="63%" style:table-centering="vertical"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9">00/00/0000</text:date>, <text:time style:data-style-name="N2" text:time-value="11:01:25.543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6" style:display-name="PageStyle_CHECK LIST FINALE VAR.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6-04-29T11:01:44.560000000</dc:date>
    <meta:print-date>2015-05-14T10:48:20</meta:print-date>
    <meta:editing-cycles>130</meta:editing-cycles>
    <meta:editing-duration>PT6H7M55S</meta:editing-duration>
    <meta:generator>LibreOffice/4.4.4.3$Windows_x86 LibreOffice_project/2c39ebcf046445232b798108aa8a7e7d89552ea8</meta:generator>
    <meta:document-statistic meta:table-count="1" meta:cell-count="36" meta:object-count="0"/>
  </office:meta>
</office:document-meta>
</file>