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16a9e4"/>
    </style:style>
    <style:style style:name="P2" style:family="paragraph" style:parent-style-name="Standard">
      <style:paragraph-properties fo:text-align="center" style:justify-single-word="false"/>
      <style:text-properties officeooo:paragraph-rsid="0016a9e4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paragraph-rsid="0016a9e4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officeooo:paragraph-rsid="0016a9e4" style:font-name-complex="Times New Roman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officeooo:paragraph-rsid="0016a9e4" style:font-name-complex="Times New Roman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officeooo:paragraph-rsid="0016a9e4" style:font-name-complex="Times New Roman" style:font-style-complex="italic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officeooo:paragraph-rsid="0016a9e4" style:font-name-complex="Times New Roman" style:font-style-complex="italic"/>
    </style:style>
    <style:style style:name="P8" style:family="paragraph" style:parent-style-name="Standard">
      <style:paragraph-properties fo:text-align="justify" style:justify-single-word="false"/>
      <style:text-properties officeooo:paragraph-rsid="0016a9e4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2pt" officeooo:paragraph-rsid="0016a9e4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0pt" fo:font-style="italic" officeooo:paragraph-rsid="0016a9e4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9pt" officeooo:paragraph-rsid="0016a9e4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9pt" officeooo:paragraph-rsid="0016a9e4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501cm"/>
        </style:tab-stops>
      </style:paragraph-properties>
      <style:text-properties fo:color="#000000" style:font-name="Times New Roman" fo:font-size="9pt" fo:font-weight="bold" officeooo:paragraph-rsid="0016a9e4" style:font-size-asian="9pt" style:font-weight-asian="bold" style:font-name-complex="Times New Roman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weight="bold" officeooo:paragraph-rsid="0016a9e4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color="#000000" style:font-name="Times New Roman" fo:font-size="9pt" fo:font-weight="bold" officeooo:paragraph-rsid="0016a9e4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weight="bold" officeooo:paragraph-rsid="0016a9e4" style:font-size-asian="9pt" style:font-weight-asian="bold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9pt" fo:font-weight="bold" officeooo:paragraph-rsid="0016a9e4" style:font-size-asian="9pt" style:font-weight-asian="bold" style:font-name-complex="Times New Roman" style:font-size-complex="9pt"/>
    </style:style>
    <style:style style:name="P18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9pt" fo:font-weight="bold" officeooo:paragraph-rsid="0016a9e4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9pt" fo:font-weight="bold" officeooo:paragraph-rsid="001ce55b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9pt" style:text-underline-style="solid" style:text-underline-width="auto" style:text-underline-color="font-color" fo:font-weight="bold" officeooo:paragraph-rsid="0016a9e4" style:font-size-asian="9pt" style:font-weight-asian="bold" style:font-name-complex="Times New Roman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6a9e4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16a9e4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16a9e4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16a9e4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16a9e4" style:font-size-asian="10pt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16a9e4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fo:color="#000000" style:font-name="Times New Roman" fo:font-size="10pt" style:text-underline-style="solid" style:text-underline-width="auto" style:text-underline-color="font-color" fo:font-weight="bold" officeooo:paragraph-rsid="0016a9e4" style:font-size-asian="10pt" style:font-weight-asian="bold" style:font-name-complex="Times New Roman" style:font-size-complex="10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6a9e4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a9e4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16a9e4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officeooo:paragraph-rsid="0016a9e4" style:font-size-asian="9pt" style:font-name-complex="Times New Roman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ffff" style:font-name="Times New Roman" fo:font-size="9pt" fo:font-weight="bold" officeooo:paragraph-rsid="0016a9e4" style:font-size-asian="9pt" style:font-weight-asian="bold" style:font-name-complex="Times New Roman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ffff" style:font-name="Times New Roman" fo:font-size="9pt" fo:font-weight="bold" officeooo:paragraph-rsid="0016a9e4" style:font-size-asian="9pt" style:font-weight-asian="bold" style:font-name-complex="Times New Roman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10pt" fo:font-weight="bold" officeooo:paragraph-rsid="0016a9e4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Times New Roman" fo:font-size="9pt" officeooo:paragraph-rsid="0016a9e4" style:font-size-asian="9pt" style:font-name-complex="Times New Roman" style:font-size-complex="9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6a9e4" style:font-size-asian="9pt" style:font-name-complex="Times New Roman" style:font-size-complex="9pt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paragraph-rsid="0016a9e4" style:font-size-asian="9pt" style:font-weight-asian="bold" style:font-name-complex="Times New Roman" style:font-size-complex="9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a9e4"/>
    </style:style>
    <style:style style:name="P39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officeooo:paragraph-rsid="0016a9e4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16a9e4" style:font-size-asian="12pt" style:font-name-complex="Times New Roman" style:font-size-complex="12pt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officeooo:paragraph-rsid="0016a9e4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officeooo:paragraph-rsid="0016a9e4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fo:font-weight="normal" officeooo:paragraph-rsid="0016a9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fo:font-weight="bold" officeooo:paragraph-rsid="0016a9e4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line-height="150%" fo:text-align="justify" style:justify-single-word="false" style:writing-mode="lr-tb"/>
      <style:text-properties officeooo:paragraph-rsid="0016a9e4"/>
    </style:style>
    <style:style style:name="P4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officeooo:paragraph-rsid="0016a9e4" style:font-name-complex="Times New Roman" style:font-style-complex="italic"/>
    </style:style>
    <style:style style:name="P4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16a9e4" style:font-size-asian="12pt" style:font-name-complex="Times New Roman" style:font-size-complex="12pt" style:font-style-complex="italic"/>
    </style:style>
    <style:style style:name="P4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6a9e4"/>
    </style:style>
    <style:style style:name="P49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16a9e4" style:font-size-asian="12pt" style:font-name-complex="Times New Roman" style:font-size-complex="12pt" style:font-style-complex="italic"/>
    </style:style>
    <style:style style:name="P50" style:family="paragraph" style:parent-style-name="List_20_Paragraph">
      <style:paragraph-properties fo:margin-top="0cm" fo:margin-bottom="0cm" loext:contextual-spacing="true" fo:line-height="150%"/>
      <style:text-properties fo:color="#000000" style:font-name="Times New Roman" fo:font-size="9pt" officeooo:paragraph-rsid="0016a9e4" style:font-size-asian="9pt" style:font-name-complex="Times New Roman" style:font-size-complex="9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fo:font-weight="bold" officeooo:paragraph-rsid="0016a9e4" style:font-size-asian="10pt" style:font-weight-asian="bold" style:font-name-complex="Times New Roman" style:font-size-complex="10pt" style:font-style-complex="italic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" fo:font-size="10pt" style:text-underline-style="solid" style:text-underline-width="auto" style:text-underline-color="font-color" fo:font-weight="bold" officeooo:paragraph-rsid="0016a9e4" style:font-size-asian="10pt" style:font-weight-asian="bold" style:font-name-complex="Times New Roman" style:font-size-complex="10pt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paragraph-rsid="0016a9e4" style:font-size-asian="10pt" style:font-name-complex="Times New Roman" style:font-size-complex="10pt"/>
    </style:style>
    <style:style style:name="P54" style:family="paragraph" style:parent-style-name="Text_20_body">
      <style:paragraph-properties fo:margin-left="0.023cm" fo:margin-right="0cm" fo:margin-top="0cm" fo:margin-bottom="0.247cm" loext:contextual-spacing="false" fo:text-align="justify" style:justify-single-word="false" fo:text-indent="-0.023cm" style:auto-text-indent="false"/>
    </style:style>
    <style:style style:name="P55" style:family="paragraph" style:parent-style-name="Text_20_body">
      <style:paragraph-properties fo:margin-left="-0.023cm" fo:margin-right="0cm" fo:margin-top="0cm" fo:margin-bottom="0cm" loext:contextual-spacing="true" fo:line-height="100%" fo:text-align="justify" style:justify-single-word="false" fo:text-indent="0.023cm" style:auto-text-indent="false"/>
      <style:text-properties fo:color="#000000" style:font-name="Times New Roman" fo:font-size="12pt" officeooo:paragraph-rsid="0016a9e4" style:font-size-asian="12pt" style:font-name-complex="Times New Roman" style:font-size-complex="12pt" style:font-style-complex="italic"/>
    </style:style>
    <style:style style:name="P56" style:family="paragraph" style:parent-style-name="Header">
      <style:paragraph-properties fo:text-align="center" style:justify-single-word="false"/>
      <style:text-properties style:font-name="Times New Roman" fo:font-size="10pt" fo:font-style="italic" officeooo:paragraph-rsid="0016a9e4" style:font-size-asian="10pt" style:font-style-asian="italic" style:font-name-complex="Times New Roman" style:font-size-complex="10pt"/>
    </style:style>
    <style:style style:name="P57" style:family="paragraph" style:parent-style-name="Header">
      <style:paragraph-properties fo:text-align="center" style:justify-single-word="false"/>
      <style:text-properties officeooo:paragraph-rsid="0016a9e4"/>
    </style:style>
    <style:style style:name="P58" style:family="paragraph" style:parent-style-name="List_20_Paragraph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16a9e4"/>
    </style:style>
    <style:style style:name="P59" style:family="paragraph" style:parent-style-name="List_20_Paragraph">
      <style:paragraph-properties fo:margin-left="2.54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16a9e4"/>
    </style:style>
    <style:style style:name="P60" style:family="paragraph" style:parent-style-name="List_20_Paragraph">
      <style:paragraph-properties fo:margin-left="2.54cm" fo:margin-right="0cm" fo:margin-top="0cm" fo:margin-bottom="0cm" loext:contextual-spacing="true" fo:line-height="150%" fo:text-align="justify" style:justify-single-word="false" fo:text-indent="0cm" style:auto-text-indent="false"/>
      <style:text-properties fo:color="#ffffff" style:font-name="Times New Roman" fo:font-size="9pt" officeooo:paragraph-rsid="0016a9e4" style:font-size-asian="9pt" style:font-name-complex="Times New Roman" style:font-size-complex="9pt"/>
    </style:style>
    <style:style style:name="P61" style:family="paragraph" style:parent-style-name="List_20_Paragraph">
      <style:paragraph-properties fo:margin-left="2.54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Times New Roman" fo:font-size="9pt" officeooo:paragraph-rsid="0016a9e4" style:font-size-asian="9pt" style:font-name-complex="Times New Roman" style:font-size-complex="9pt"/>
    </style:style>
    <style:style style:name="P62" style:family="paragraph" style:parent-style-name="List_20_Paragraph">
      <style:paragraph-properties fo:margin-left="2.519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63" style:family="paragraph" style:parent-style-name="List_20_Paragraph">
      <style:paragraph-properties fo:margin-left="2.5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64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65" style:family="paragraph" style:parent-style-name="List_20_Paragraph">
      <style:paragraph-properties fo:margin-left="1.9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66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0pt" fo:font-weight="bold" officeooo:paragraph-rsid="0016a9e4" style:font-size-asian="10pt" style:font-weight-asian="bold" style:font-name-complex="Times New Roman" style:font-size-complex="10pt" style:font-weight-complex="bold"/>
    </style:style>
    <style:style style:name="P67" style:family="paragraph" style:parent-style-name="Default">
      <style:text-properties fo:font-size="9pt" officeooo:paragraph-rsid="0016a9e4" style:font-size-asian="9pt" style:font-size-complex="9pt"/>
    </style:style>
    <style:style style:name="P68" style:family="paragraph" style:parent-style-name="Default">
      <style:paragraph-properties fo:line-height="150%"/>
      <style:text-properties fo:color="#00000a" fo:font-size="9pt" officeooo:paragraph-rsid="0016a9e4" style:font-size-asian="9pt" style:font-size-complex="9pt"/>
    </style:style>
    <style:style style:name="P69" style:family="paragraph" style:parent-style-name="Default">
      <style:paragraph-properties fo:line-height="150%"/>
      <style:text-properties officeooo:paragraph-rsid="0016a9e4"/>
    </style:style>
    <style:style style:name="P70" style:family="paragraph" style:parent-style-name="List_20_Paragraph" style:list-style-name="WW8Num27">
      <style:paragraph-properties fo:margin-left="1.259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71" style:family="paragraph" style:parent-style-name="List_20_Paragraph" style:list-style-name="WW8Num28">
      <style:paragraph-properties fo:margin-top="0cm" fo:margin-bottom="0cm" loext:contextual-spacing="true" fo:line-height="150%" fo:text-align="justify" style:justify-single-word="false"/>
      <style:text-properties fo:color="#000000" style:font-name="Times New Roman" fo:font-size="9pt" officeooo:paragraph-rsid="0016a9e4" style:font-size-asian="9pt" style:font-name-complex="Times New Roman" style:font-size-complex="9pt"/>
    </style:style>
    <style:style style:name="P72" style:family="paragraph" style:parent-style-name="List_20_Paragraph" style:list-style-name="WW8Num30">
      <style:paragraph-properties fo:margin-top="0cm" fo:margin-bottom="0cm" loext:contextual-spacing="true" fo:line-height="150%" fo:text-align="justify" style:justify-single-word="false"/>
      <style:text-properties fo:color="#000000" style:font-name="Times New Roman" fo:font-size="9pt" officeooo:paragraph-rsid="0016a9e4" style:font-size-asian="9pt" style:font-name-complex="Times New Roman" style:font-size-complex="9pt"/>
    </style:style>
    <style:style style:name="P73" style:family="paragraph" style:parent-style-name="List_20_Paragraph" style:list-style-name="WW8Num24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0pt" fo:font-weight="bold" officeooo:paragraph-rsid="0016a9e4" style:font-size-asian="10pt" style:font-weight-asian="bold" style:font-name-complex="Times New Roman" style:font-size-complex="10pt" style:font-weight-complex="bold"/>
    </style:style>
    <style:style style:name="P74" style:family="paragraph" style:parent-style-name="List_20_Paragraph" style:list-style-name="WW8Num25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0pt" officeooo:paragraph-rsid="0016a9e4" style:font-size-asian="10pt" style:font-name-complex="Times New Roman" style:font-size-complex="10pt"/>
    </style:style>
    <style:style style:name="P75" style:family="paragraph" style:parent-style-name="List_20_Paragraph" style:list-style-name="WW8Num28">
      <style:paragraph-properties fo:margin-top="0cm" fo:margin-bottom="0cm" loext:contextual-spacing="true" fo:line-height="150%" fo:text-align="justify" style:justify-single-word="false"/>
      <style:text-properties officeooo:paragraph-rsid="0016a9e4"/>
    </style:style>
    <style:style style:name="P76" style:family="paragraph" style:parent-style-name="List_20_Paragraph" style:list-style-name="WW8Num29">
      <style:paragraph-properties fo:margin-top="0cm" fo:margin-bottom="0cm" loext:contextual-spacing="true" fo:line-height="150%" fo:text-align="justify" style:justify-single-word="false"/>
      <style:text-properties officeooo:paragraph-rsid="0016a9e4"/>
    </style:style>
    <style:style style:name="P77" style:family="paragraph" style:parent-style-name="List_20_Paragraph" style:list-style-name="WW8Num36">
      <style:paragraph-properties fo:margin-top="0cm" fo:margin-bottom="0cm" loext:contextual-spacing="true" fo:line-height="150%" fo:text-align="justify" style:justify-single-word="false"/>
      <style:text-properties officeooo:paragraph-rsid="0016a9e4"/>
    </style:style>
    <style:style style:name="P78" style:family="paragraph" style:parent-style-name="List_20_Paragraph" style:list-style-name="WW8Num31">
      <style:paragraph-properties fo:margin-top="0cm" fo:margin-bottom="0cm" loext:contextual-spacing="true" fo:line-height="150%"/>
      <style:text-properties style:font-name="Times New Roman" fo:font-size="9pt" officeooo:paragraph-rsid="0016a9e4" style:font-size-asian="9pt" style:font-name-complex="Times New Roman" style:font-size-complex="9pt"/>
    </style:style>
    <style:style style:name="P79" style:family="paragraph" style:parent-style-name="List_20_Paragraph" style:list-style-name="WW8Num31">
      <style:paragraph-properties fo:margin-top="0cm" fo:margin-bottom="0cm" loext:contextual-spacing="true" fo:line-height="150%" fo:text-align="justify" style:justify-single-word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80" style:family="paragraph" style:parent-style-name="List_20_Paragraph" style:list-style-name="WW8Num32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81" style:family="paragraph" style:parent-style-name="List_20_Paragraph" style:list-style-name="WW8Num25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paragraph-rsid="0016a9e4" style:font-size-asian="10pt" style:font-name-complex="Times New Roman" style:font-size-complex="10pt"/>
    </style:style>
    <style:style style:name="P82" style:family="paragraph" style:parent-style-name="List_20_Paragraph" style:list-style-name="WW8Num26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paragraph-rsid="0016a9e4" style:font-size-asian="10pt" style:font-name-complex="Times New Roman" style:font-size-complex="10pt"/>
    </style:style>
    <style:style style:name="P83" style:family="paragraph" style:parent-style-name="List_20_Paragraph" style:list-style-name="WW8Num31">
      <style:paragraph-properties fo:margin-top="0cm" fo:margin-bottom="0cm" loext:contextual-spacing="true" fo:line-height="100%" fo:text-align="justify" style:justify-single-word="false"/>
      <style:text-properties officeooo:paragraph-rsid="0016a9e4"/>
    </style:style>
    <style:style style:name="P84" style:family="paragraph" style:parent-style-name="List_20_Paragraph" style:list-style-name="WW8Num36">
      <style:paragraph-properties fo:margin-top="0cm" fo:margin-bottom="0cm" loext:contextual-spacing="true" fo:line-height="100%" fo:text-align="justify" style:justify-single-word="false"/>
      <style:text-properties officeooo:paragraph-rsid="001e27ec"/>
    </style:style>
    <style:style style:name="P85" style:family="paragraph" style:parent-style-name="List_20_Paragraph" style:list-style-name="WW8Num36">
      <style:paragraph-properties fo:margin-top="0cm" fo:margin-bottom="0cm" loext:contextual-spacing="true" fo:line-height="100%" fo:text-align="justify" style:justify-single-word="false"/>
      <style:text-properties officeooo:paragraph-rsid="0016a9e4"/>
    </style:style>
    <style:style style:name="P86" style:family="paragraph" style:parent-style-name="List_20_Paragraph" style:list-style-name="WW8Num33">
      <style:paragraph-properties fo:margin-left="2.51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87" style:family="paragraph" style:parent-style-name="List_20_Paragraph" style:list-style-name="WW8Num34">
      <style:paragraph-properties fo:margin-left="2.529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88" style:family="paragraph" style:parent-style-name="List_20_Paragraph" style:list-style-name="WW8Num35">
      <style:paragraph-properties fo:margin-left="1.9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Times New Roman" fo:font-size="9pt" officeooo:paragraph-rsid="0016a9e4" style:font-size-asian="9pt" style:font-name-complex="Times New Roman" style:font-size-complex="9pt"/>
    </style:style>
    <style:style style:name="P8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6a9e4" fo:background-color="#ffffff" style:font-size-asian="12pt" style:font-name-complex="Times New Roman" style:font-size-complex="12pt"/>
    </style:style>
    <style:style style:name="P90" style:family="paragraph" style:parent-style-name="Default" style:list-style-name="WW8Num27">
      <style:paragraph-properties fo:margin-left="1.259cm" fo:margin-right="0cm" fo:line-height="150%" fo:text-align="justify" style:justify-single-word="false" fo:text-indent="-0.63cm" style:auto-text-indent="false"/>
      <style:text-properties officeooo:paragraph-rsid="0016a9e4"/>
    </style:style>
    <style:style style:name="T1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9pt" style:font-size-asian="9pt" style:font-name-complex="Times New Roman" style:font-size-complex="9pt"/>
    </style:style>
    <style:style style:name="T13" style:family="text">
      <style:text-properties fo:color="#000000" style:font-name="Times New Roman" fo:font-size="9pt" officeooo:rsid="0017c006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5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language-complex="he" style:country-complex="IL" style:font-style-complex="italic"/>
    </style:style>
    <style:style style:name="T16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17" style:family="text">
      <style:text-properties fo:color="#000000" style:font-name="Times New Roman" fo:font-size="9pt" fo:font-style="italic" style:font-size-asian="9pt" style:font-style-asian="italic" style:font-name-complex="Times New Roman" style:font-size-complex="9pt" style:language-complex="he" style:country-complex="IL" style:font-style-complex="italic"/>
    </style:style>
    <style:style style:name="T18" style:family="text">
      <style:text-properties fo:color="#000000" style:font-name="Times New Roman" fo:font-size="9pt" fo:font-style="italic" officeooo:rsid="0017c006" style:font-size-asian="9pt" style:font-style-asian="italic" style:font-name-complex="Times New Roman" style:font-size-complex="9pt" style:language-complex="he" style:country-complex="IL" style:font-style-complex="italic"/>
    </style:style>
    <style:style style:name="T19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0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21" style:family="text">
      <style:text-properties fo:color="#000000"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2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style:font-name="Times New Roman" fo:font-weight="bold" style:font-weight-asian="bold" style:font-name-complex="Times New Roman" style:font-style-complex="italic" style:font-weight-complex="bold"/>
    </style:style>
    <style:style style:name="T25" style:family="text">
      <style:text-properties fo:color="#000000" style:font-name="Times New Roman" fo:font-weight="bold" officeooo:rsid="0017c006" fo:background-color="transparent" loext:char-shading-value="0" style:font-weight-asian="bold" style:font-name-complex="Times New Roman" style:font-weight-complex="bold"/>
    </style:style>
    <style:style style:name="T26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27" style:family="text">
      <style:text-properties fo:color="#000000" style:font-name="Times New Roman" fo:font-size="10pt" style:font-size-asian="10pt" style:font-name-complex="Times New Roman" style:font-size-complex="10pt"/>
    </style:style>
    <style:style style:name="T28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29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0" style:family="text">
      <style:text-properties fo:color="#000000" style:font-name="Times New Roman" fo:font-size="10pt" fo:font-weight="normal" style:letter-kerning="true" style:font-size-asian="10pt" style:font-weight-asian="normal" style:font-name-complex="Times New Roman" style:font-size-complex="10pt" style:font-style-complex="italic" style:font-weight-complex="normal"/>
    </style:style>
    <style:style style:name="T31" style:family="text">
      <style:text-properties fo:color="#000000" style:font-name="Times New Roman" style:font-name-complex="Times New Roman" style:font-style-complex="italic"/>
    </style:style>
    <style:style style:name="T32" style:family="text">
      <style:text-properties fo:color="#000000" style:font-name="Times New Roman" style:font-name-complex="Times New Roman" style:font-style-complex="italic" style:font-weight-complex="bold"/>
    </style:style>
    <style:style style:name="T33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34" style:family="text">
      <style:text-properties fo:color="#000000"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" style:font-style-complex="italic" style:font-weight-complex="bold"/>
    </style:style>
    <style:style style:name="T35" style:family="text">
      <style:text-properties fo:color="#000000" style:font-name="Times New Roman" style:text-underline-style="solid" style:text-underline-width="auto" style:text-underline-color="font-color" style:font-name-complex="Times New Roman" style:font-style-complex="italic"/>
    </style:style>
    <style:style style:name="T36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37" style:family="text">
      <style:text-properties fo:color="#00000a" fo:font-size="9pt" style:font-size-asian="9pt" style:font-size-complex="9pt"/>
    </style:style>
    <style:style style:name="T38" style:family="text">
      <style:text-properties fo:color="#00000a" style:font-name="Times New Roman" fo:font-size="9pt" style:text-underline-style="none" style:font-size-asian="9pt" style:font-name-complex="Times New Roman" style:font-size-complex="9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ffff" style:font-name="Times New Roman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"/><text:tab/><text:tab/><text:tab/><text:tab/> <text:s/></text:span><text:span text:style-name="T2">REGIONE TOSCANA <text:s text:c="48"/></text:span><text:span text:style-name="T3"><text:s/>Allegato B.2</text:span></text:p>
      <text:p text:style-name="P56"/>
      <text:p text:style-name="P56">BANDO</text:p>
      <text:p text:style-name="P56"/>
      <text:p text:style-name="P10">L.R. 22/2016-Piano di promozione economica della Regione Toscana anno 2018. “Scheda Progetto PMI-1 “Promozione dei settori del Lifestyle Toscano (sistema casa, sistema moda, nautica)”. Supporto a manifestazioni fieristiche di rilievo internazionale presenti sul territorio regionale.</text:p>
      <text:p text:style-name="P11">A Regione Toscana</text:p>
      <text:p text:style-name="P11">Presso Sviluppo Toscana S.p.a.</text:p>
      <text:p text:style-name="P19">Viale G. Matteotti, 60</text:p>
      <text:p text:style-name="P19"><text:s/>50132 Firenze </text:p>
      <text:p text:style-name="P11"/>
      <text:p text:style-name="P28"><text:span text:style-name="T12">PEC: </text:span><text:a xlink:type="simple" xlink:href="mailto:asa-controlli@pec.sviluppo.toscana.it" text:style-name="Internet_20_link" text:visited-style-name="Visited_20_Internet_20_Link"><text:span text:style-name="Internet_20_link"><text:span text:style-name="T4">asa-controlli@pec.sviluppo.toscana.it</text:span></text:span></text:a></text:p>
      <text:p text:style-name="P31">DOMANDA </text:p>
      <text:p text:style-name="P31"/>
      <text:p text:style-name="P14">DOMANDA DI EROGAZIONE A TITOLO DI SALDO</text:p>
      <text:p text:style-name="P67"/>
      <text:p text:style-name="P68">Il/la sottoscritto/a ......................................................................................................................................................................…………</text:p>
      <text:p text:style-name="P68">Nato/ a ................................................................ il ..................................................................................................................................... residente a ............................................................................... Via ............................................................................................................ </text:p>
      <text:p text:style-name="P68">C.F. .............................................................................................................................................................................................................</text:p>
      <text:p text:style-name="P68">nella qualità di legale rappresentante di ……………………………… 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.. …………………………………..</text:p>
      <text:p text:style-name="P68">con sede legale a .........................................................................................................................................................................................</text:p>
      <text:p text:style-name="P68">Via ............................................................................................ n. ..................... CAP ………………………………………………….. </text:p>
      <text:p text:style-name="P68">Forma giuridica............................................Iscritta presso la CCIAA di ..................................................................................................</text:p>
      <text:p text:style-name="P68">C.F. ........................................................................................... P. IVA ………………………………………………………………….</text:p>
      <text:p text:style-name="P69"><text:span text:style-name="T37">Tel…………………………………………………………………………………………………………………………………………I</text:span><text:span text:style-name="T39">ndirizzo PEC:.............................................................................................................................................................................................. </text:span></text:p>
      <text:p text:style-name="P35">Indirizzo mail:…………………………………………………………………………………………………………………………….</text:p>
      <text:p text:style-name="P35">Matricola INPS……………………………………………………………………………………………………………………………</text:p>
      <text:p text:style-name="P35">Posizione INAIL………………………………………………………………………………………………………………………….</text:p>
      <text:p text:style-name="P12">in merito alla rendicontazione di spesa relativa al progetto denominato………………………………………………………………….</text:p>
      <text:p text:style-name="P38"><text:span text:style-name="T14"><text:s/>………………………………………………………</text:span><text:span text:style-name="T15">………………………………………………………………… </text:span><text:span text:style-name="T12">presentato in data…………………………………………a valere sul Bando “</text:span><text:span text:style-name="T16">Promozione dei settori del Lifestyle Toscano (sistema casa, sistema moda, nautica)”. Supporto a manifestazioni fieristiche di rilievo internazionale presenti sul territorio regionale.</text:span><text:span text:style-name="T12">” di cui al D.D. R.T. n. </text:span><text:span text:style-name="T13">15792/2018</text:span><text:span text:style-name="T12"> ed ammesso a finanziamento <text:s/>con D.D. R.T. n. </text:span><text:span text:style-name="T13">20607</text:span><text:span text:style-name="T17"> </text:span><text:span text:style-name="T12">del </text:span><text:span text:style-name="T18">20/12/2018</text:span><text:span text:style-name="T12"> per un costo ammissibile di euro </text:span><text:span text:style-name="T17">……………………………………… </text:span><text:span text:style-name="T12">ed un contributo di euro …………………………………………………….</text:span><text:span text:style-name="T17"> </text:span></text:p>
      <text:p text:style-name="P17">DICHIARA</text:p>
      <text:list xml:id="list6073500570926153308" text:style-name="WW8Num27">
        <text:list-item>
          <text:p text:style-name="P90"><text:span text:style-name="T39">di essere in regola </text:span><text:span text:style-name="T37">con gli obblighi relativi al pagamento dei contributi previdenziali e assistenziali a favore dei lavoratori o essere in regola con la certificazione che attesti la sussistenza e l’importo di crediti certi, liquidi ed esigibili vantati nei confronti di pubbliche amministrazioni e verificabile attraverso il DURC di importo almeno pari agli oneri contributivi accertati e non ancora versati da parte del medesimo soggetto (DURC). </text:span></text:p>
        </text:list-item>
      </text:list>
      <text:p text:style-name="P50"/>
      <text:list xml:id="list112311794404396" text:continue-numbering="true" text:style-name="WW8Num27">
        <text:list-item>
          <text:p text:style-name="P70">ai sensi degli artt. 38 e 47 del DPR n. 445 del 28/12/2000 e di essere consapevole delle responsabilità penali cui può andare incontro in caso di dichiarazioni mendaci o di esibizione di atto falso e contenente dati non più rispondenti a verità, di cui all'art. 76 del DPR 28.12.2000 n. 445.</text:p>
        </text:list-item>
      </text:list>
      <text:p text:style-name="P37">CHE </text:p>
      <text:p text:style-name="P58"/>
      <text:list xml:id="list1679456511962513827" text:style-name="WW8Num28">
        <text:list-item>
          <text:p text:style-name="P71">sussistono i requisiti, 1,2,5, 12, 13 e 17 di cui al paragrafo 2.2 del bando;</text:p>
        </text:list-item>
      </text:list>
      <text:p text:style-name="P59"/>
      <text:list xml:id="list112312714828498" text:continue-numbering="true" text:style-name="WW8Num28">
        <text:list-item>
          <text:p text:style-name="P71"><text:soft-page-break/>il progetto è stato realizzato in conformità con quanto indicato nella scheda progetto allegata alla domanda del bando <text:s text:c="3"/></text:p>
        </text:list-item>
        <text:list-item>
          <text:p text:style-name="P75"><text:span text:style-name="T12">a fronte del decreto di graduatoria n. ………………, la sottoscritta impresa ha sostenuto spese ammissibili per un importo complessivo di euro </text:span><text:span text:style-name="T17">………………………………………… </text:span><text:span text:style-name="T12">pari al ….</text:span><text:span text:style-name="T17">…… </text:span><text:span text:style-name="T12">% della spesa ritenuta ammissibile, come comprovante dai relativi documenti di spesa e pagamento (fiscalmente regolari, quietanzati e contabilizzati) che vengono tenuti a disposizione;</text:span></text:p>
        </text:list-item>
      </text:list>
      <text:list xml:id="list2864942100724511432" text:style-name="WW8Num29">
        <text:list-item>
          <text:p text:style-name="P76"><text:span text:style-name="T14"><text:s/></text:span><text:span text:style-name="T12">la documentazione di spesa allegata alla presente richiesta di erogazione costituisce copia conforme;</text:span></text:p>
        </text:list-item>
        <text:list-item>
          <text:p text:style-name="P76"><text:span text:style-name="T14"><text:s/></text:span><text:span text:style-name="T12">le spese ammissibili sono rendicontate </text:span><text:span text:style-name="T17">con modalità :</text:span></text:p>
        </text:list-item>
      </text:list>
      <text:list xml:id="list8021744438346620921" text:style-name="WW8Num30">
        <text:list-item>
          <text:p text:style-name="P72">ordinaria</text:p>
        </text:list-item>
        <text:list-item>
          <text:p text:style-name="P72">attraverso i revisori legali <text:s/>(a tal fine occorre far <text:s/>riferimento alle specifiche procedure approvate dalla Regione Toscana con la Decisione n. 3/2017 allegato 4 dell’allegato 5 “ Orientamenti dell’Autorità di gestione del Por Fesr al Revisore dei conti del Beneficiario ed ai Responsabili del Por per la verifica della spesa sostenuta dal Beneficiario”).</text:p>
        </text:list-item>
      </text:list>
      <text:p text:style-name="P61"/>
      <text:list xml:id="list3423650162246152218" text:style-name="WW8Num31">
        <text:list-item>
          <text:p text:style-name="P78">il contributo concesso:</text:p>
        </text:list-item>
      </text:list>
      <text:list xml:id="list3237112510912266865" text:style-name="WW8Num32">
        <text:list-item>
          <text:p text:style-name="P80">È ASSOGGETTABILE alla ritenuta d'acconto del 4% di cui all'art. 28 del D.P.R. 600/1973 in quanto:</text:p>
        </text:list-item>
      </text:list>
      <text:p text:style-name="P62"/>
      <text:list xml:id="list6325620691115130912" text:style-name="WW8Num33">
        <text:list-item>
          <text:p text:style-name="P86">il beneficiario è Ditta Individuale / Società / Ente Commerciale.</text:p>
        </text:list-item>
        <text:list-item>
          <text:p text:style-name="P86">il beneficiario è Ente non commerciale (titolare di partita IVA) ai sensi delle disposizioni vigenti in maniera tributaria, ma il contributo suddetto è erogato per lo svolgimento di attività aventi carattere di commercialità (ossia produttive di reddito d'impresa ai sensi della vigente normativa), svolte collateralmente a quelle istituzionali.</text:p>
        </text:list-item>
        <text:list-item>
          <text:p text:style-name="P86">Altro.</text:p>
        </text:list-item>
      </text:list>
      <text:p text:style-name="P63"/>
      <text:list xml:id="list112313539368913" text:continue-list="list3237112510912266865" text:style-name="WW8Num32">
        <text:list-item>
          <text:p text:style-name="P80">NON È ASSOGGETTABILE alla ritenuta d'acconto del 4% di cui all'art. 28 del D.P.R. 600/1973 in quanto:</text:p>
        </text:list-item>
      </text:list>
      <text:p text:style-name="P64"/>
      <text:list xml:id="list1271219477995970775" text:style-name="WW8Num34">
        <text:list-item>
          <text:p text:style-name="P87">il beneficiario è Organizzazione non lucrativa di unità sociale O.N.LU.S. (art. 16 D.Lgs. 460/97).</text:p>
        </text:list-item>
        <text:list-item>
          <text:p text:style-name="P87">il benificiario è Ente non commerciale (non titolare di partita IVA) ai sensi delle disposizioni vigenti in materia tributaria, non svolge nemmeno occasionalmente o marginalmente attività commerciali, ossia produttive di reddito d'impresa ai sensi della vigente Normativa, ed il contributo suddetto è destinato a finanziare l'espletamento delle attività istituzionali e il raggiungimento dei fini primari dell'Ente.</text:p>
        </text:list-item>
        <text:list-item>
          <text:p text:style-name="P87">il beneficiario è Ente non commerciale (titolare di partita IVA) ai sensi delle disposizioni vigenti in maniera tributaria, e può svolgere occasionalmente o marginalmente attività commerciali ossia produttive di reddito d'impresa ai sensi della vigente normativa, ma il contributo è destinato ad attività istituzionale che non ha natura commerciale.</text:p>
        </text:list-item>
        <text:list-item>
          <text:p text:style-name="P87">Altro.</text:p>
        </text:list-item>
      </text:list>
      <text:p text:style-name="P36"/>
      <text:list xml:id="list112312296191124" text:continue-list="list3423650162246152218" text:style-name="WW8Num31">
        <text:list-item>
          <text:p text:style-name="P79">l'imposta sul valore aggiunto (IVA) relativa ai giustificativi di spesa inseriti nella rendicontazione sopraccitata è stata realmente e definitivamente sostenuta dal soggetto beneficiario ed è da questi</text:p>
        </text:list-item>
      </text:list>
      <text:list xml:id="list2495075406578398813" text:style-name="WW8Num35">
        <text:list-item>
          <text:p text:style-name="P88">recuperabile</text:p>
        </text:list-item>
        <text:list-item>
          <text:p text:style-name="P88">non recuperabile</text:p>
        </text:list-item>
      </text:list>
      <text:p text:style-name="P65"/>
      <text:p text:style-name="P65"/>
      <text:list xml:id="list112313370388696" text:continue-list="list112312296191124" text:style-name="WW8Num31">
        <text:list-item>
          <text:p text:style-name="P83"><text:span text:style-name="T5">si impegna a comunicare qualsiasi modifica e/o cambiamento del proprio regime fiscale o della natura delle attività poste in essere che dovesse verificarsi successivamente alla presentazione della presente dichiarazione. Dichiara altresì di essere consapevole che qualora controlli di natura amministrativa e/o contabile dovessero accertare la sussistenza dei presupposti per l'applicazione dell'art 28, comma 2, D.P.R. 600/73, tutti i conseguenti oneri correlati a procedimenti che si rendessero necessari per sanare la posizione fiscale </text:span><text:span text:style-name="T6">di Regione Toscana</text:span><text:span text:style-name="T5"> in relazione agli obblighi di sostituto d'imposta, ai sensi dell'art. 64, c. 1, del D.P.R. 600/73, saranno interamente posti a carico del percipiente il contributo, senza possibilità di compensazione degli stessi con eventuali provvidenze da saldare.</text:span></text:p>
        </text:list-item>
      </text:list>
      <text:p text:style-name="P17"/>
      <text:p text:style-name="P17">RICHIEDE</text:p>
      <text:p text:style-name="P12"/>
      <text:p text:style-name="P38"><text:span text:style-name="T12">l'erogazione del contributo a titolo di </text:span><text:span text:style-name="T19">SALDO</text:span><text:span text:style-name="T12"> di euro</text:span><text:span text:style-name="T17">…………………………………………………………………………………………….</text:span></text:p>
      <text:p text:style-name="P38"><text:span text:style-name="T12">da accreditare sul c/c bancario (Codice IBAN ……………………………………..….</text:span><text:span text:style-name="T17">………………………………</text:span><text:span text:style-name="T12">) intestato a </text:span><text:span text:style-name="T17">…………………………………………………………. </text:span><text:span text:style-name="T12">presso la Banca </text:span><text:span text:style-name="T17">………………………………………………… ……</text:span><text:span text:style-name="T12">Filiale/Agenzia n. </text:span><text:span text:style-name="T17">………………………………………………………….,</text:span><text:span text:style-name="T12"> sita in ………………..…………………………………………………………… Via………………………………………………………………………………………………………………………………………</text:span></text:p>
      <text:p text:style-name="P20"><text:soft-page-break/></text:p>
      <text:p text:style-name="P20">A tal fine si presenta <text:s/>(SBIFFARE LE VOCI INTERESSATE):</text:p>
      <text:list xml:id="list3214122371937684190" text:style-name="WW8Num36">
        <text:list-item>
          <text:p text:style-name="P77"><text:span text:style-name="T20">Relazione tecnica</text:span><text:span text:style-name="T12"> conclusiva da inviare via Pec (</text:span><text:a xlink:type="simple" xlink:href="mailto:asa-controlli@pec.sviluppo.toscana.it)%20%20unitamente" text:style-name="Internet_20_link" text:visited-style-name="Visited_20_Internet_20_Link"><text:span text:style-name="Internet_20_link"><text:span text:style-name="T5">asa-controlli@pec.sviluppo.toscana.it)</text:span></text:span></text:a><text:a xlink:type="simple" xlink:href="mailto:asa-controlli@pec.sviluppo.toscana.it)%20%20unitamente" text:style-name="Internet_20_link" text:visited-style-name="Visited_20_Internet_20_Link"><text:span text:style-name="Internet_20_link"><text:span text:style-name="T38"> <text:s/>unitamente</text:span></text:span></text:a><text:span text:style-name="T5"> alla presente richiesta;</text:span></text:p>
        </text:list-item>
        <text:list-item>
          <text:p text:style-name="P77"><text:span text:style-name="T20">Schema riepilogo delle spese sostenute</text:span><text:span text:style-name="T12"> da inviare via Pec (</text:span><text:a xlink:type="simple" xlink:href="mailto:asa-controlli@pec.sviluppo.toscana.it)%20%20unitamente" text:style-name="Internet_20_link" text:visited-style-name="Visited_20_Internet_20_Link"><text:span text:style-name="Internet_20_link"><text:span text:style-name="T5">asa-controlli@pec.sviluppo.toscana.it)</text:span></text:span></text:a><text:a xlink:type="simple" xlink:href="mailto:asa-controlli@pec.sviluppo.toscana.it)%20%20unitamente" text:style-name="Internet_20_link" text:visited-style-name="Visited_20_Internet_20_Link"><text:span text:style-name="Internet_20_link"><text:span text:style-name="T38"> <text:s/>unitamente</text:span></text:span></text:a><text:span text:style-name="T5"> alla presente richiesta </text:span><text:span text:style-name="T12">;</text:span></text:p>
        </text:list-item>
        <text:list-item>
          <text:p text:style-name="P77"><text:span text:style-name="T20">Check list procedure eseguite e verifiche svolte dal Revisore (</text:span><text:span text:style-name="T12">nel caso</text:span><text:span text:style-name="T20"> </text:span><text:span text:style-name="T12">in cui la rendicontazione venga effettuata attraverso i Revisori legali) da inviare via Pec (</text:span><text:a xlink:type="simple" xlink:href="mailto:asa-controlli@pec.sviluppo.toscana.it)%20%20unitamente" text:style-name="Internet_20_link" text:visited-style-name="Visited_20_Internet_20_Link"><text:span text:style-name="Internet_20_link"><text:span text:style-name="T5">asa-controlli@pec.sviluppo.toscana.it)</text:span></text:span></text:a><text:a xlink:type="simple" xlink:href="mailto:asa-controlli@pec.sviluppo.toscana.it)%20%20unitamente" text:style-name="Internet_20_link" text:visited-style-name="Visited_20_Internet_20_Link"><text:span text:style-name="Internet_20_link"><text:span text:style-name="T38"> <text:s/>unitamente</text:span></text:span></text:a><text:span text:style-name="T5"> alla presente richiesta </text:span><text:span text:style-name="T12">;</text:span></text:p>
        </text:list-item>
        <text:list-item>
          <text:p text:style-name="P84"><text:span text:style-name="T20">Documentazione richiesta al punto 8.1</text:span><text:span text:style-name="T12"> del bando da inviare <text:s/>o </text:span><text:span text:style-name="T21">via Pec</text:span><text:span text:style-name="T12"> (</text:span><text:a xlink:type="simple" xlink:href="mailto:asa-controlli@pec.sviluppo.toscana.it)%20%20unitamente" text:style-name="Internet_20_link" text:visited-style-name="Visited_20_Internet_20_Link"><text:span text:style-name="Internet_20_link"><text:span text:style-name="T5">asa-controlli@pec.sviluppo.toscana.it)</text:span></text:span></text:a><text:a xlink:type="simple" xlink:href="mailto:asa-controlli@pec.sviluppo.toscana.it)%20%20unitamente" text:style-name="Internet_20_link" text:visited-style-name="Visited_20_Internet_20_Link"><text:span text:style-name="Internet_20_link"><text:span text:style-name="T38"> unitamente</text:span></text:span></text:a><text:span text:style-name="T5"> alla presente richiesta o </text:span><text:span text:style-name="T7">per corriere</text:span><text:span text:style-name="T5"> o </text:span><text:span text:style-name="T7">a mano</text:span><text:span text:style-name="T5">. Si precisa che nel caso di consegna per corriere o a mano la documentazione deve essere recapitata presso gli Uffici di Sviluppo Toscana S.p.a.-</text:span><text:span text:style-name="T8">Viale G. Matteotti, 60 - 50132 Firenze</text:span><text:span text:style-name="T5"> <text:s/>- dal lunedì al venerdì nei seguenti orari: h. 9.00 – 13.00; h 14.30- 17.00;</text:span></text:p>
        </text:list-item>
        <text:list-item>
          <text:p text:style-name="P85"><text:span text:style-name="T5">Dichiarazione relativa a rapporti e parentela con fornitore </text:span><text:a xlink:type="simple" xlink:href="mailto:asa-controlli@pec.sviluppo.toscana.it)%20%20unitamente" text:style-name="Internet_20_link" text:visited-style-name="Visited_20_Internet_20_Link"><text:span text:style-name="Internet_20_link"><text:span text:style-name="T38">unitamente</text:span></text:span></text:a><text:span text:style-name="T5"> alla presente richiesta</text:span><text:span text:style-name="T12">;</text:span></text:p>
        </text:list-item>
      </text:list>
      <text:p text:style-name="P60">RE</text:p>
      <text:p text:style-name="P15"><text:tab/><text:tab/><text:tab/><text:tab/><text:tab/><text:tab/><text:tab/><text:tab/><text:tab/><text:tab/><text:tab/><text:tab/>Data e firma </text:p>
      <text:p text:style-name="P15"/>
      <text:p text:style-name="P13"/>
      <text:p text:style-name="P13"/>
      <text:p text:style-name="P13"/>
      <text:p text:style-name="P16"/>
      <text:p text:style-name="P16"/>
      <text:p text:style-name="P13"/>
      <text:p text:style-name="P1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89"><text:soft-page-break/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7z0" style:family="text">
      <style:text-properties fo:font-size="9pt" style:font-size-asian="9pt" style:font-size-complex="9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8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Times New Roman" fo:font-family="'Times New Roman'" style:font-family-generic="roman" style:font-pitch="variable" fo:font-size="9pt" style:font-size-asian="9pt" style:font-name-complex="Courier New1" style:font-family-complex="'Courier New'" style:font-pitch-complex="variable" style:font-size-complex="9pt" style:language-complex="he" style:country-complex="IL"/>
    </style:style>
    <style:style style:name="WW8Num29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1:31:40.179000000</meta:creation-date>
    <dc:date>2019-01-11T11:23:10.712000000</dc:date>
    <meta:editing-duration>PT4M50S</meta:editing-duration>
    <meta:editing-cycles>4</meta:editing-cycles>
    <meta:generator>LibreOffice/5.2.7.2$Windows_x86 LibreOffice_project/2b7f1e640c46ceb28adf43ee075a6e8b8439ed10</meta:generator>
    <meta:document-statistic meta:table-count="0" meta:image-count="0" meta:object-count="0" meta:page-count="4" meta:paragraph-count="61" meta:word-count="1033" meta:character-count="9275" meta:non-whitespace-character-count="8233"/>
  </office:meta>
</office:document-meta>
</file>