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86cm" table:align="left" style:writing-mode="lr-tb"/>
    </style:style>
    <style:style style:name="Tabella1.A" style:family="table-column">
      <style:table-column-properties style:column-width="0.818cm"/>
    </style:style>
    <style:style style:name="Tabella1.B" style:family="table-column">
      <style:table-column-properties style:column-width="3.717cm"/>
    </style:style>
    <style:style style:name="Tabella1.C" style:family="table-column">
      <style:table-column-properties style:column-width="1.87cm"/>
    </style:style>
    <style:style style:name="Tabella1.D" style:family="table-column">
      <style:table-column-properties style:column-width="1.499cm"/>
    </style:style>
    <style:style style:name="Tabella1.E" style:family="table-column">
      <style:table-column-properties style:column-width="1.891cm"/>
    </style:style>
    <style:style style:name="Tabella1.F" style:family="table-column">
      <style:table-column-properties style:column-width="2.087cm"/>
    </style:style>
    <style:style style:name="Tabella1.G" style:family="table-column">
      <style:table-column-properties style:column-width="5.10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1.G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2" style:family="table">
      <style:table-properties style:width="16.96cm" table:align="left" style:writing-mode="lr-tb"/>
    </style:style>
    <style:style style:name="Tabella2.A" style:family="table-column">
      <style:table-column-properties style:column-width="0.848cm"/>
    </style:style>
    <style:style style:name="Tabella2.B" style:family="table-column">
      <style:table-column-properties style:column-width="3.106cm"/>
    </style:style>
    <style:style style:name="Tabella2.C" style:family="table-column">
      <style:table-column-properties style:column-width="1.752cm"/>
    </style:style>
    <style:style style:name="Tabella2.D" style:family="table-column">
      <style:table-column-properties style:column-width="1.499cm"/>
    </style:style>
    <style:style style:name="Tabella2.E" style:family="table-column">
      <style:table-column-properties style:column-width="2cm"/>
    </style:style>
    <style:style style:name="Tabella2.F" style:family="table-column">
      <style:table-column-properties style:column-width="2.251cm"/>
    </style:style>
    <style:style style:name="Tabella2.H" style:family="table-column">
      <style:table-column-properties style:column-width="3.503cm"/>
    </style:style>
    <style:style style:name="Tabella2.1" style:family="table-row">
      <style:table-row-properties fo:keep-together="always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3" style:family="table-row">
      <style:table-row-properties style:min-row-height="0.674cm" fo:keep-together="auto"/>
    </style:style>
    <style:style style:name="Tabella2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.H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color="#000000" fo:font-weight="bold" style:language-asian="zxx" style:country-asian="none" style:font-weight-asian="bold" style:language-complex="zxx" style:country-complex="none" style:font-weight-complex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10pt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language-asian="zxx" style:country-asian="none" style:language-complex="zxx" style:country-complex="none"/>
    </style:style>
    <style:style style:name="P4" style:family="paragraph" style:parent-style-name="Standard">
      <style:paragraph-properties style:snap-to-layout-grid="false"/>
      <style:text-properties fo:color="#000000" style:language-asian="zxx" style:country-asian="none" style:language-complex="zxx" style:country-complex="none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487cm"/>
        </style:tab-stops>
      </style:paragraph-properties>
      <style:text-properties fo:color="#000000" fo:font-size="11pt" style:font-name-asian="Times New Roman" style:font-size-asian="11pt" style:language-asian="ar" style:country-asian="SA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487cm"/>
        </style:tab-stops>
      </style:paragraph-properties>
    </style:style>
    <style:style style:name="P7" style:family="paragraph" style:parent-style-name="Standard">
      <style:paragraph-properties style:line-height-at-least="0.353cm" fo:text-align="justify" style:justify-single-word="false" style:text-autospace="none"/>
      <style:text-properties fo:font-size="9pt" style:font-size-asian="9pt" style:language-asian="zxx" style:country-asian="none"/>
    </style:style>
    <style:style style:name="P8" style:family="paragraph" style:parent-style-name="Standard">
      <style:paragraph-properties fo:margin-left="1.217cm" fo:margin-right="0cm" fo:text-align="justify" style:justify-single-word="false" fo:text-indent="0cm" style:auto-text-indent="false">
        <style:tab-stops>
          <style:tab-stop style:position="2.487cm"/>
        </style:tab-stops>
      </style:paragraph-properties>
      <style:text-properties fo:color="#000000" style:font-size-complex="10pt"/>
    </style:style>
    <style:style style:name="P9" style:family="paragraph" style:parent-style-name="Standard">
      <style:paragraph-properties fo:margin-left="1.217cm" fo:margin-right="0cm" fo:text-align="justify" style:justify-single-word="false" fo:text-indent="0cm" style:auto-text-indent="false">
        <style:tab-stops>
          <style:tab-stop style:position="1.852cm"/>
          <style:tab-stop style:position="2.487cm"/>
        </style:tab-stops>
      </style:paragraph-properties>
    </style:style>
    <style:style style:name="P10" style:family="paragraph" style:parent-style-name="Standard">
      <style:paragraph-properties fo:margin-left="-0.018cm" fo:margin-right="0cm" fo:text-align="center" style:justify-single-word="false" fo:text-indent="0cm" style:auto-text-indent="false" style:snap-to-layout-grid="false"/>
      <style:text-properties fo:color="#000000" fo:font-size="10pt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11" style:family="paragraph" style:parent-style-name="Footer">
      <style:paragraph-properties fo:text-align="end" style:justify-single-word="false">
        <style:tab-stops>
          <style:tab-stop style:position="2.487cm"/>
        </style:tab-stops>
      </style:paragraph-properties>
      <style:text-properties fo:font-size="8pt" style:font-size-asian="8pt" style:font-size-complex="8pt"/>
    </style:style>
    <style:style style:name="P12" style:family="paragraph" style:parent-style-name="Footer">
      <style:paragraph-properties fo:margin-left="11.502cm" fo:margin-right="0cm" fo:text-align="center" style:justify-single-word="false" fo:text-indent="0cm" style:auto-text-indent="false"/>
      <style:text-properties fo:font-size="9pt" style:font-name-asian="Times New Roman" style:font-size-asian="9pt" style:language-asian="ar" style:country-asian="SA" style:font-size-complex="9pt"/>
    </style:style>
    <style:style style:name="P13" style:family="paragraph" style:parent-style-name="Footer">
      <style:paragraph-properties fo:margin-left="11.502cm" fo:margin-right="0cm" fo:text-align="center" style:justify-single-word="false" fo:text-indent="0cm" style:auto-text-indent="false"/>
      <style:text-properties fo:font-size="9pt" style:font-name-asian="Times New Roman" style:font-size-asian="9pt" style:language-asian="ar" style:country-asian="SA" style:font-name-complex="Times New Roman" style:font-size-complex="9pt"/>
    </style:style>
    <style:style style:name="P14" style:family="paragraph" style:parent-style-name="Title">
      <style:paragraph-properties fo:background-color="#cccccc">
        <style:background-image/>
      </style:paragraph-properties>
      <style:text-properties fo:color="#000000" fo:font-size="10pt" fo:font-style="italic" fo:font-weight="normal" style:font-size-asian="10pt" style:font-style-asian="italic" style:font-weight-asian="normal" style:font-size-complex="10pt" style:font-style-complex="italic" style:font-weight-complex="bold"/>
    </style:style>
    <style:style style:name="P15" style:family="paragraph" style:parent-style-name="Title">
      <style:paragraph-properties fo:background-color="#cccccc">
        <style:background-image/>
      </style:paragraph-properties>
      <style:text-properties fo:color="#000000" fo:font-size="10pt" fo:font-style="italic" style:font-size-asian="10pt" style:font-style-asian="italic" style:font-size-complex="10pt" style:font-style-complex="italic" style:font-weight-complex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2.487cm"/>
        </style:tab-stops>
      </style:paragraph-properties>
      <style:text-properties fo:color="#000000" style:text-underline-style="solid" style:text-underline-width="auto" style:text-underline-color="font-color" style:font-size-complex="10pt"/>
    </style:style>
    <style:style style:name="P17" style:family="paragraph" style:parent-style-name="Standard">
      <style:paragraph-properties fo:text-align="center" style:justify-single-word="false" fo:background-color="#ccffff" fo:padding-left="0.141cm" fo:padding-right="0.141cm" fo:padding-top="0.035cm" fo:padding-bottom="0.035cm" fo:border="0.51pt solid #000000">
        <style:tab-stops>
          <style:tab-stop style:position="2.487cm"/>
        </style:tab-stops>
        <style:background-image/>
      </style:paragraph-properties>
      <style:text-properties fo:color="#000000" fo:font-size="13pt" style:text-underline-style="solid" style:text-underline-width="auto" style:text-underline-color="font-color" style:font-name-asian="Times New Roman" style:font-size-asian="13pt" style:language-asian="ar" style:country-asian="SA" style:font-size-complex="10pt"/>
    </style:style>
    <style:style style:name="P18" style:family="paragraph" style:parent-style-name="Title" style:master-page-name="Standard">
      <style:paragraph-properties style:page-number="auto" fo:background-color="#cccccc">
        <style:background-image/>
      </style:paragraph-properties>
      <style:text-properties fo:color="#000000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normal" style:font-weight-asian="normal"/>
    </style:style>
    <style:style style:name="T3" style:family="text">
      <style:text-properties style:font-name-asian="Times New Roman" style:font-name-complex="Times New Roman"/>
    </style:style>
    <style:style style:name="T4" style:family="text">
      <style:text-properties fo:color="#000000" fo:font-style="italic" style:font-style-asian="italic" style:font-size-complex="10pt" style:font-style-complex="italic"/>
    </style:style>
    <style:style style:name="T5" style:family="text">
      <style:text-properties style:use-window-font-color="true" fo:font-style="italic" style:font-style-asian="italic" style:font-style-complex="italic"/>
    </style:style>
    <style:style style:name="T6" style:family="text">
      <style:text-properties style:text-underline-style="solid" style:text-underline-width="auto" style:text-underline-color="font-color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wrapper">
        <text:section text:style-name="Sect1" text:name="container">
          <text:section text:style-name="Sect1" text:name="center">
            <text:section text:style-name="Sect1" text:name="squeeze">
              <text:p text:style-name="P18">PRSE 2007/2010 e FAS 2007/2013</text:p>
              <text:p text:style-name="P14"><text:span text:style-name="T6">Linea di intervento 4.2</text:span> "Migliorare la qualità urbana e territoriale e il livello di accoglienza dell’offerta turistica e commerciale e i servizi per turisti e consumatori"</text:p>
              <text:p text:style-name="P14"><text:span text:style-name="T6">PIR 1.4: <text:s/>Linea di azione 1</text:span> “Migliorare la qualità urbana e territoriale e il livello di accoglienza dell’offerta turistica e commerciale e i servizi per i turisti”</text:p>
              <text:p text:style-name="P15"><text:span text:style-name="T2">Azione 1.1</text:span> <text:span text:style-name="T2">“Infrastrutture reti per il commercio” <text:s/>e Azione 1.2”Infrastrutture per il turismo”</text:span></text:p>
              <text:p text:style-name="P17">MODULO 4: LOCALIZZAZIONE DELL’OPERAZIONE</text:p>
              <text:p text:style-name="P5"/>
              <text:p text:style-name="P16"/>
              <text:p text:style-name="P6"><text:span text:style-name="T1">(</text:span><text:span text:style-name="T4">Inserire i riferim</text:span><text:span text:style-name="T1">enti catastali delle strutture interessate dalla specifica operazione presentata al bando. E' necessario <text:s/>indicare </text:span><text:span text:style-name="T5">tali riferimen</text:span><text:span text:style-name="T1">ti separatamente per ciascun immobile oggetto di intervento.</text:span></text:p>
              <text:p text:style-name="P6"><text:span text:style-name="T1">Una volta compilato, caricare questo documento nella sezione C)- AGGIORNAMENTO INQUADRAMENTO AMMINISTRATIVO-URBANISTICO DELL'OPERAZIONE del gestionale nell'apposita sezione per gli up-load di documenti di supporto alle informazioni generali fornite</text:span>).</text:p>
              <text:p text:style-name="P8"/>
              <table:table table:name="Tabella1" table:style-name="Tabella1">
                <table:table-column table:style-name="Tabella1.A"/>
                <table:table-column table:style-name="Tabella1.B"/>
                <table:table-column table:style-name="Tabella1.C"/>
                <table:table-column table:style-name="Tabella1.D"/>
                <table:table-column table:style-name="Tabella1.E"/>
                <table:table-column table:style-name="Tabella1.F"/>
                <table:table-column table:style-name="Tabella1.G"/>
                <table:table-row table:style-name="Tabella1.1">
                  <table:table-cell table:style-name="Tabella1.A1" table:number-columns-spanned="7" office:value-type="string">
                    <text:p text:style-name="P1">Dati catastali N.C.T.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ella1.1">
                  <table:table-cell table:style-name="Tabella1.A2" office:value-type="string">
                    <text:p text:style-name="P10">n.</text:p>
                  </table:table-cell>
                  <table:table-cell table:style-name="Tabella1.A2" office:value-type="string">
                    <text:p text:style-name="P2">Comune</text:p>
                  </table:table-cell>
                  <table:table-cell table:style-name="Tabella1.A2" office:value-type="string">
                    <text:p text:style-name="P2">Sezione</text:p>
                  </table:table-cell>
                  <table:table-cell table:style-name="Tabella1.A2" office:value-type="string">
                    <text:p text:style-name="P2">Foglio</text:p>
                  </table:table-cell>
                  <table:table-cell table:style-name="Tabella1.A2" office:value-type="string">
                    <text:p text:style-name="P2">Mappale</text:p>
                  </table:table-cell>
                  <table:table-cell table:style-name="Tabella1.A2" office:value-type="string">
                    <text:p text:style-name="P2">Superficie</text:p>
                  </table:table-cell>
                  <table:table-cell table:style-name="Tabella1.G2" office:value-type="string">
                    <text:p text:style-name="P2">Intestatario</text:p>
                  </table:table-cell>
                </table:table-row>
                <table:table-row table:style-name="Tabella1.1">
                  <table:table-cell table:style-name="Tabella1.A2" office:value-type="string">
                    <text:p text:style-name="P10">1</text:p>
                  </table:table-cell>
                  <table:table-cell table:style-name="Tabella1.A2" office:value-type="string">
                    <text:p text:style-name="P3"/>
                  </table:table-cell>
                  <table:table-cell table:style-name="Tabella1.A2" office:value-type="string">
                    <text:p text:style-name="P3"/>
                  </table:table-cell>
                  <table:table-cell table:style-name="Tabella1.A2" office:value-type="string">
                    <text:p text:style-name="P3"/>
                  </table:table-cell>
                  <table:table-cell table:style-name="Tabella1.A2" office:value-type="string">
                    <text:p text:style-name="P3"/>
                  </table:table-cell>
                  <table:table-cell table:style-name="Tabella1.A2" office:value-type="string">
                    <text:p text:style-name="P3"/>
                  </table:table-cell>
                  <table:table-cell table:style-name="Tabella1.G2" office:value-type="string">
                    <text:p text:style-name="P3"/>
                  </table:table-cell>
                </table:table-row>
                <table:table-row table:style-name="Tabella1.1">
                  <table:table-cell table:style-name="Tabella1.A2" office:value-type="string">
                    <text:p text:style-name="P10">2</text:p>
                  </table:table-cell>
                  <table:table-cell table:style-name="Tabella1.A2" office:value-type="string">
                    <text:p text:style-name="P3"/>
                  </table:table-cell>
                  <table:table-cell table:style-name="Tabella1.A2" office:value-type="string">
                    <text:p text:style-name="P3"/>
                  </table:table-cell>
                  <table:table-cell table:style-name="Tabella1.A2" office:value-type="string">
                    <text:p text:style-name="P3"/>
                  </table:table-cell>
                  <table:table-cell table:style-name="Tabella1.A2" office:value-type="string">
                    <text:p text:style-name="P3"/>
                  </table:table-cell>
                  <table:table-cell table:style-name="Tabella1.A2" office:value-type="string">
                    <text:p text:style-name="P3"/>
                  </table:table-cell>
                  <table:table-cell table:style-name="Tabella1.G2" office:value-type="string">
                    <text:p text:style-name="P3"/>
                  </table:table-cell>
                </table:table-row>
                <table:table-row table:style-name="Tabella1.1">
                  <table:table-cell table:style-name="Tabella1.A2" office:value-type="string">
                    <text:p text:style-name="P10">3</text:p>
                  </table:table-cell>
                  <table:table-cell table:style-name="Tabella1.A2" office:value-type="string">
                    <text:p text:style-name="P3"/>
                  </table:table-cell>
                  <table:table-cell table:style-name="Tabella1.A2" office:value-type="string">
                    <text:p text:style-name="P3"/>
                  </table:table-cell>
                  <table:table-cell table:style-name="Tabella1.A2" office:value-type="string">
                    <text:p text:style-name="P3"/>
                  </table:table-cell>
                  <table:table-cell table:style-name="Tabella1.A2" office:value-type="string">
                    <text:p text:style-name="P3"/>
                  </table:table-cell>
                  <table:table-cell table:style-name="Tabella1.A2" office:value-type="string">
                    <text:p text:style-name="P3"/>
                  </table:table-cell>
                  <table:table-cell table:style-name="Tabella1.G2" office:value-type="string">
                    <text:p text:style-name="P3"/>
                  </table:table-cell>
                </table:table-row>
                <table:table-row table:style-name="Tabella1.1">
                  <table:table-cell table:style-name="Tabella1.A2" office:value-type="string">
                    <text:p text:style-name="P10">4</text:p>
                  </table:table-cell>
                  <table:table-cell table:style-name="Tabella1.A2" office:value-type="string">
                    <text:p text:style-name="P3"/>
                  </table:table-cell>
                  <table:table-cell table:style-name="Tabella1.A2" office:value-type="string">
                    <text:p text:style-name="P3"/>
                  </table:table-cell>
                  <table:table-cell table:style-name="Tabella1.A2" office:value-type="string">
                    <text:p text:style-name="P3"/>
                  </table:table-cell>
                  <table:table-cell table:style-name="Tabella1.A2" office:value-type="string">
                    <text:p text:style-name="P3"/>
                  </table:table-cell>
                  <table:table-cell table:style-name="Tabella1.A2" office:value-type="string">
                    <text:p text:style-name="P3"/>
                  </table:table-cell>
                  <table:table-cell table:style-name="Tabella1.G2" office:value-type="string">
                    <text:p text:style-name="P3"/>
                  </table:table-cell>
                </table:table-row>
                <table:table-row table:style-name="Tabella1.1">
                  <table:table-cell table:style-name="Tabella1.A2" office:value-type="string">
                    <text:p text:style-name="P10">...</text:p>
                  </table:table-cell>
                  <table:table-cell table:style-name="Tabella1.A2" office:value-type="string">
                    <text:p text:style-name="P3"/>
                  </table:table-cell>
                  <table:table-cell table:style-name="Tabella1.A2" office:value-type="string">
                    <text:p text:style-name="P3"/>
                  </table:table-cell>
                  <table:table-cell table:style-name="Tabella1.A2" office:value-type="string">
                    <text:p text:style-name="P3"/>
                  </table:table-cell>
                  <table:table-cell table:style-name="Tabella1.A2" office:value-type="string">
                    <text:p text:style-name="P3"/>
                  </table:table-cell>
                  <table:table-cell table:style-name="Tabella1.A2" office:value-type="string">
                    <text:p text:style-name="P3"/>
                  </table:table-cell>
                  <table:table-cell table:style-name="Tabella1.G2" office:value-type="string">
                    <text:p text:style-name="P3"/>
                  </table:table-cell>
                </table:table-row>
                <table:table-row table:style-name="Tabella1.1">
                  <table:table-cell table:style-name="Tabella1.A2" office:value-type="string">
                    <text:p text:style-name="P10">n</text:p>
                  </table:table-cell>
                  <table:table-cell table:style-name="Tabella1.A2" office:value-type="string">
                    <text:p text:style-name="P3"/>
                  </table:table-cell>
                  <table:table-cell table:style-name="Tabella1.A2" office:value-type="string">
                    <text:p text:style-name="P3"/>
                  </table:table-cell>
                  <table:table-cell table:style-name="Tabella1.A2" office:value-type="string">
                    <text:p text:style-name="P3"/>
                  </table:table-cell>
                  <table:table-cell table:style-name="Tabella1.A2" office:value-type="string">
                    <text:p text:style-name="P3"/>
                  </table:table-cell>
                  <table:table-cell table:style-name="Tabella1.A2" office:value-type="string">
                    <text:p text:style-name="P3"/>
                  </table:table-cell>
                  <table:table-cell table:style-name="Tabella1.G2" office:value-type="string">
                    <text:p text:style-name="P3"/>
                  </table:table-cell>
                </table:table-row>
              </table:table>
              <text:p text:style-name="P9"/>
              <table:table table:name="Tabella2" table:style-name="Tabella2">
                <table:table-column table:style-name="Tabella2.A"/>
                <table:table-column table:style-name="Tabella2.B"/>
                <table:table-column table:style-name="Tabella2.C"/>
                <table:table-column table:style-name="Tabella2.D"/>
                <table:table-column table:style-name="Tabella2.E"/>
                <table:table-column table:style-name="Tabella2.F"/>
                <table:table-column table:style-name="Tabella2.E"/>
                <table:table-column table:style-name="Tabella2.H"/>
                <table:table-row table:style-name="Tabella2.1">
                  <table:table-cell table:style-name="Tabella2.A1" table:number-columns-spanned="8" office:value-type="string">
                    <text:p text:style-name="P1">Dati catastali N.C.E.U.</text:p>
                  </table:table-cell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  <table:covered-table-cell/>
                </table:table-row>
                <table:table-row table:style-name="Tabella2.2">
                  <table:table-cell table:style-name="Tabella2.A2" office:value-type="string">
                    <text:p text:style-name="P2">n.</text:p>
                  </table:table-cell>
                  <table:table-cell table:style-name="Tabella2.A2" office:value-type="string">
                    <text:p text:style-name="P2">Comune</text:p>
                  </table:table-cell>
                  <table:table-cell table:style-name="Tabella2.A2" office:value-type="string">
                    <text:p text:style-name="P2">Sezione</text:p>
                  </table:table-cell>
                  <table:table-cell table:style-name="Tabella2.A2" office:value-type="string">
                    <text:p text:style-name="P2">Foglio</text:p>
                  </table:table-cell>
                  <table:table-cell table:style-name="Tabella2.A2" office:value-type="string">
                    <text:p text:style-name="P2">Particella</text:p>
                  </table:table-cell>
                  <table:table-cell table:style-name="Tabella2.A2" office:value-type="string">
                    <text:p text:style-name="P2">Subalterno</text:p>
                  </table:table-cell>
                  <table:table-cell table:style-name="Tabella2.A2" office:value-type="string">
                    <text:p text:style-name="P2">Superficie</text:p>
                  </table:table-cell>
                  <table:table-cell table:style-name="Tabella2.A1" office:value-type="string">
                    <text:p text:style-name="P2">Intestatario</text:p>
                  </table:table-cell>
                </table:table-row>
                <table:table-row table:style-name="Tabella2.3">
                  <table:table-cell table:style-name="Tabella2.A3" office:value-type="string">
                    <text:p text:style-name="P2">1</text:p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H3" office:value-type="string">
                    <text:p text:style-name="P3"/>
                  </table:table-cell>
                </table:table-row>
                <table:table-row table:style-name="Tabella2.2">
                  <table:table-cell table:style-name="Tabella2.A3" office:value-type="string">
                    <text:p text:style-name="P2">2</text:p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H3" office:value-type="string">
                    <text:p text:style-name="P3"/>
                  </table:table-cell>
                </table:table-row>
                <table:table-row table:style-name="Tabella2.2">
                  <table:table-cell table:style-name="Tabella2.A3" office:value-type="string">
                    <text:p text:style-name="P2">3</text:p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H3" office:value-type="string">
                    <text:p text:style-name="P3"/>
                  </table:table-cell>
                </table:table-row>
                <table:table-row table:style-name="Tabella2.2">
                  <table:table-cell table:style-name="Tabella2.A3" office:value-type="string">
                    <text:p text:style-name="P2">4</text:p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H3" office:value-type="string">
                    <text:p text:style-name="P3"/>
                  </table:table-cell>
                </table:table-row>
                <table:table-row table:style-name="Tabella2.2">
                  <table:table-cell table:style-name="Tabella2.A3" office:value-type="string">
                    <text:p text:style-name="P2">...</text:p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H3" office:value-type="string">
                    <text:p text:style-name="P3"/>
                  </table:table-cell>
                </table:table-row>
                <table:table-row table:style-name="Tabella2.2">
                  <table:table-cell table:style-name="Tabella2.A3" office:value-type="string">
                    <text:p text:style-name="P2">n</text:p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A3" office:value-type="string">
                    <text:p text:style-name="P4"/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A3" office:value-type="string">
                    <text:p text:style-name="P3"/>
                  </table:table-cell>
                  <table:table-cell table:style-name="Tabella2.H3" office:value-type="string">
                    <text:p text:style-name="P3"/>
                  </table:table-cell>
                </table:table-row>
              </table:table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6"/>
              <text:p text:style-name="P7"><text:span text:style-name="T3">…………………………</text:span>, lì ……………..</text:p>
              <text:p text:style-name="P12">Timbro e Firma</text:p>
              <text:p text:style-name="P12"/>
              <text:p text:style-name="P12"/>
              <text:p text:style-name="P13">……………………</text:p>
              <text:p text:style-name="P11"/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 fo:background-color="#e0e0e0">
        <style:background-image/>
      </style:paragraph-properties>
      <style:text-properties fo:color="#000000" fo:font-size="16pt" fo:font-weight="bold" style:font-size-asian="16pt" style:font-weight-asian="bold" style:font-size-complex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136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04T10:57:51.98</meta:creation-date>
    <meta:generator>LibreOffice/3.5$Windows_x86 LibreOffice_project/dc9775d-05ecbee-0851ad3-1586698-727bf66</meta:generator>
    <dc:date>2012-11-21T12:56:50.94</dc:date>
    <meta:editing-duration>PT1H30M59S</meta:editing-duration>
    <meta:editing-cycles>13</meta:editing-cycles>
    <meta:document-statistic meta:table-count="2" meta:image-count="0" meta:object-count="0" meta:page-count="1" meta:paragraph-count="39" meta:word-count="168" meta:character-count="1175" meta:non-whitespace-character-count="1043"/>
  </office:meta>
</office:document-meta>
</file>