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Italic" svg:font-family="'TimesNewRoman,Italic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2002f3" fo:background-color="transparent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NewRoman" fo:font-size="10pt" officeooo:paragraph-rsid="0015c305" style:font-size-asian="10pt"/>
    </style:style>
    <style:style style:name="P6" style:family="paragraph" style:parent-style-name="Standard">
      <style:text-properties style:font-name="TimesNewRoman" fo:font-size="12pt" style:font-size-asian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NewRoman" fo:font-size="12pt" style:font-size-asian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NewRoman" fo:font-size="12pt" officeooo:paragraph-rsid="0015c305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TimesNewRoman" fo:font-size="12pt" style:font-size-asian="12pt"/>
    </style:style>
    <style:style style:name="P10" style:family="paragraph" style:parent-style-name="Standard">
      <style:paragraph-properties fo:text-align="start" style:justify-single-word="false"/>
      <style:text-properties style:font-name="TimesNewRoman"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TimesNewRoman"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TimesNewRoman" fo:font-size="12pt" fo:font-weight="normal" officeooo:rsid="0018492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NewRoman" fo:font-size="12pt" fo:font-style="italic" officeooo:rsid="002002f3" officeooo:paragraph-rsid="002002f3" fo:background-color="transparent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TimesNewRoman" fo:font-size="14pt" officeooo:rsid="002002f3" officeooo:paragraph-rsid="002002f3" fo:background-color="transparent" style:font-size-asian="14pt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paragraph-rsid="0026331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fo:font-weight="normal" officeooo:rsid="001b4322" officeooo:paragraph-rsid="0026331d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NewRoman,Italic" fo:font-size="12pt" fo:font-style="normal" fo:font-weight="normal" officeooo:rsid="001a2267" officeooo:paragraph-rsid="0026331d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NewRoman,Italic" fo:font-size="12pt" fo:font-style="normal" fo:font-weight="normal" officeooo:rsid="001b4322" officeooo:paragraph-rsid="0026331d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.199cm" loext:contextual-spacing="false" fo:text-align="start" style:justify-single-word="false"/>
      <style:text-properties fo:font-size="12pt" officeooo:rsid="00244eb6" officeooo:paragraph-rsid="0026331d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NewRoman" fo:font-size="11pt" fo:font-style="normal" fo:font-weight="normal" officeooo:rsid="00184927" officeooo:paragraph-rsid="0026331d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NewRoman" fo:font-size="12pt" officeooo:paragraph-rsid="0027a0c2" style:font-size-asian="12pt"/>
    </style:style>
    <style:style style:name="P22" style:family="paragraph" style:parent-style-name="Standard">
      <style:paragraph-properties fo:line-height="150%" fo:text-align="start" style:justify-single-word="false"/>
      <style:text-properties style:font-name="TimesNewRoman" fo:font-size="12pt" officeooo:rsid="0027a0c2" officeooo:paragraph-rsid="0027a0c2" fo:background-color="transparent" style:font-size-asian="12pt"/>
    </style:style>
    <style:style style:name="P23" style:family="paragraph" style:parent-style-name="Standard">
      <style:paragraph-properties fo:text-align="start" style:justify-single-word="false"/>
      <style:text-properties fo:font-size="12pt" fo:font-style="normal" fo:font-weight="normal" officeooo:rsid="001b4322" officeooo:paragraph-rsid="00291566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font-style="normal" fo:font-weight="normal" officeooo:rsid="001b4322" officeooo:paragraph-rsid="002a6ebe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officeooo:paragraph-rsid="0027a0c2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1b4322" officeooo:paragraph-rsid="0026331d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TimesNewRoman" fo:font-size="11pt" fo:font-style="normal" fo:font-weight="normal" officeooo:rsid="00184927" officeooo:paragraph-rsid="0026331d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Times New Roman" fo:font-size="12pt" fo:font-style="normal" fo:font-weight="normal" officeooo:rsid="00184927" officeooo:paragraph-rsid="0026331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NewRoman" fo:font-size="14pt" style:font-size-asian="14pt"/>
    </style:style>
    <style:style style:name="T2" style:family="text">
      <style:text-properties style:font-name="TimesNewRoman" fo:font-size="14pt" officeooo:rsid="00184927" style:font-size-asian="14pt"/>
    </style:style>
    <style:style style:name="T3" style:family="text">
      <style:text-properties style:font-name="TimesNewRoman" fo:font-size="14pt" officeooo:rsid="002002f3" style:font-size-asian="14pt"/>
    </style:style>
    <style:style style:name="T4" style:family="text">
      <style:text-properties style:font-name="TimesNewRoman" fo:font-size="14pt" officeooo:rsid="00233fb2" style:font-size-asian="14pt"/>
    </style:style>
    <style:style style:name="T5" style:family="text">
      <style:text-properties style:font-name="TimesNewRoman" fo:font-size="14pt" officeooo:rsid="0026331d" style:font-size-asian="14pt"/>
    </style:style>
    <style:style style:name="T6" style:family="text">
      <style:text-properties style:font-name="TimesNewRoman" fo:font-size="14pt" officeooo:rsid="0027a0c2" style:font-size-asian="14pt"/>
    </style:style>
    <style:style style:name="T7" style:family="text">
      <style:text-properties style:font-name="TimesNewRoman" fo:font-size="12pt" style:font-size-asian="12pt"/>
    </style:style>
    <style:style style:name="T8" style:family="text">
      <style:text-properties style:font-name="TimesNewRoman" fo:font-size="12pt" officeooo:rsid="0015c305" style:font-size-asian="12pt"/>
    </style:style>
    <style:style style:name="T9" style:family="text">
      <style:text-properties style:font-name="TimesNewRoman" fo:font-size="12pt" officeooo:rsid="00169b11" style:font-size-asian="12pt"/>
    </style:style>
    <style:style style:name="T10" style:family="text">
      <style:text-properties style:font-name="TimesNewRoman" fo:font-size="12pt" officeooo:rsid="00184927" style:font-size-asian="12pt"/>
    </style:style>
    <style:style style:name="T11" style:family="text">
      <style:text-properties style:font-name="TimesNewRoman" fo:font-size="12pt" officeooo:rsid="001e1a08" style:font-size-asian="12pt"/>
    </style:style>
    <style:style style:name="T12" style:family="text">
      <style:text-properties style:font-name="TimesNewRoman" fo:font-size="12pt" officeooo:rsid="001eeebb" style:font-size-asian="12pt"/>
    </style:style>
    <style:style style:name="T13" style:family="text">
      <style:text-properties style:font-name="TimesNewRoman" fo:font-size="12pt" officeooo:rsid="0027a0c2" style:font-size-asian="12pt"/>
    </style:style>
    <style:style style:name="T14" style:family="text">
      <style:text-properties style:font-name="TimesNewRoman" fo:font-size="12pt" officeooo:rsid="0027c170" style:font-size-asian="12pt"/>
    </style:style>
    <style:style style:name="T15" style:family="text">
      <style:text-properties style:font-name="TimesNewRoman" fo:font-size="11pt" fo:font-style="normal" fo:font-weight="normal" officeooo:rsid="00184927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TimesNewRoman,Italic"/>
    </style:style>
    <style:style style:name="T17" style:family="text">
      <style:text-properties style:font-name="TimesNewRoman,Italic" fo:font-size="11pt" fo:font-style="italic" fo:font-weight="normal" officeooo:rsid="00184927" style:font-size-asian="11pt" style:font-style-asian="italic" style:font-weight-asian="normal" style:font-size-complex="11pt" style:font-style-complex="normal" style:font-weight-complex="normal"/>
    </style:style>
    <style:style style:name="T18" style:family="text">
      <style:text-properties style:font-name="TimesNewRoman,Italic" fo:font-size="11pt" fo:font-style="italic" fo:font-weight="normal" officeooo:rsid="0026331d" style:font-size-asian="11pt" style:font-style-asian="italic" style:font-weight-asian="normal" style:font-size-complex="11pt" style:font-style-complex="normal" style:font-weight-complex="normal"/>
    </style:style>
    <style:style style:name="T19" style:family="text">
      <style:text-properties style:font-name="TimesNewRoman,Italic" fo:font-style="normal" officeooo:rsid="00184927" style:font-style-asian="normal" style:font-style-complex="normal"/>
    </style:style>
    <style:style style:name="T20" style:family="text">
      <style:text-properties style:font-name="TimesNewRoman,Italic" fo:font-style="normal" officeooo:rsid="001a2267" style:font-style-asian="normal" style:font-style-complex="normal"/>
    </style:style>
    <style:style style:name="T21" style:family="text">
      <style:text-properties style:font-name="TimesNewRoman,Italic" fo:font-style="normal" officeooo:rsid="001b4322" style:font-style-asian="normal" style:font-style-complex="normal"/>
    </style:style>
    <style:style style:name="T22" style:family="text">
      <style:text-properties style:font-name="TimesNewRoman,Italic" fo:font-style="normal" officeooo:rsid="0026331d" style:font-style-asian="normal" style:font-style-complex="normal"/>
    </style:style>
    <style:style style:name="T23" style:family="text">
      <style:text-properties style:font-name="TimesNewRoman,Italic" fo:font-style="normal" officeooo:rsid="0027a0c2" style:font-style-asian="normal" style:font-style-complex="normal"/>
    </style:style>
    <style:style style:name="T24" style:family="text">
      <style:text-properties style:font-name="TimesNewRoman,Italic" officeooo:rsid="001a2267"/>
    </style:style>
    <style:style style:name="T25" style:family="text">
      <style:text-properties style:font-name="TimesNewRoman,Italic" officeooo:rsid="0026331d"/>
    </style:style>
    <style:style style:name="T26" style:family="text">
      <style:text-properties style:font-name="TimesNewRoman,Italic" officeooo:rsid="0027c170"/>
    </style:style>
    <style:style style:name="T27" style:family="text">
      <style:text-properties officeooo:rsid="0027a0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(da riportare su carta intestata dell'ente/ società dichiarante)</text:p>
      <text:p text:style-name="P14"/>
      <text:p text:style-name="P14">Oggetto: POR FESR Toscana 2014-2020 LINEA 1.1.4 - Bando Distretti Tecnologici</text:p>
      <text:p text:style-name="P14">Decreto Dirigenziale n. 127 del 20 gennaio 2016</text:p>
      <text:p text:style-name="P14"/>
      <text:p text:style-name="P4"><text:span text:style-name="T3">Dichiarazione</text:span><text:span text:style-name="T1"> </text:span><text:span text:style-name="T6">sulle</text:span><text:span text:style-name="T4"> </text:span><text:span text:style-name="T3">a</text:span><text:span text:style-name="T2">ttività </text:span><text:span text:style-name="T5">che hanno coinvolto operatori finanziari</text:span></text:p>
      <text:p text:style-name="P5"/>
      <text:p text:style-name="P7"/>
      <text:p text:style-name="P2"><text:span text:style-name="T7">Il/la sottoscritto/a </text:span><text:span text:style-name="T9">(</text:span><text:span text:style-name="T8">n</text:span><text:span text:style-name="T7">ome</text:span><text:span text:style-name="T9">)</text:span><text:span text:style-name="T7"> …………………………….. </text:span><text:span text:style-name="T9">(</text:span><text:span text:style-name="T8">c</text:span><text:span text:style-name="T7">ognome</text:span><text:span text:style-name="T9">)</text:span><text:span text:style-name="T7">…………………………..</text:span></text:p>
      <text:p text:style-name="P7">nato/a…………………………………………………...…...(prov).….. il……..…………….</text:p>
      <text:p text:style-name="P8">codice fiscale ………………………………………..</text:p>
      <text:p text:style-name="P25"><text:span text:style-name="T7">in qualit</text:span><text:span text:style-name="T12">à</text:span><text:span text:style-name="T7"> di …………………………………… </text:span><text:span text:style-name="T13">(carica con poteri decisionali su</text:span><text:span text:style-name="T14">ll'autorizzazione di crediti e, in generale, di delibera su operazioni finanziarie) </text:span></text:p>
      <text:p text:style-name="P25"><text:span text:style-name="T13">dell</text:span><text:span text:style-name="T14">'operatore finanziario</text:span><text:span text:style-name="T13"> </text:span><text:span text:style-name="T14">(denominazione </text:span><text:span text:style-name="T13">società/ ente</text:span><text:span text:style-name="T14">) ………………………………………</text:span></text:p>
      <text:p text:style-name="P21"><text:span text:style-name="T27">con sede/ filiale in </text:span><text:s/>………………………………...………………..(prov) .……. c.a.p …….……...</text:p>
      <text:p text:style-name="P22">indirizzo ……………………………………………………………………………….……….</text:p>
      <text:p text:style-name="P9"/>
      <text:p text:style-name="P3"><text:span text:style-name="T7">DICHIARA </text:span><text:span text:style-name="T10">sotto la propria personale responsabilità </text:span></text:p>
      <text:p text:style-name="P12"/>
      <text:p text:style-name="P19"><text:span text:style-name="T15">□ </text:span><text:span text:style-name="T17">(barrare per gli </text:span><text:span text:style-name="T18">INCONTRI</text:span><text:span text:style-name="T17"> )</text:span></text:p>
      <text:p text:style-name="P15"><text:span text:style-name="T19">c</text:span><text:span text:style-name="T20">he </text:span><text:span text:style-name="T21">i seguenti </text:span><text:span text:style-name="T22">incontri</text:span><text:span text:style-name="T20"> </text:span><text:span text:style-name="T23">si sono svolti</text:span><text:span text:style-name="T21"> </text:span><text:span text:style-name="T20">grazie all'attività di intermediazione svolta dal</text:span><text:span text:style-name="T22">l'</text:span><text:span text:style-name="T20">ente/ società……………….…, </text:span><text:span text:style-name="T22">soggetto gestore del distretto tecnologico ………………………...</text:span></text:p>
      <text:p text:style-name="P17"/>
      <text:p text:style-name="P24"><text:span text:style-name="T16">1) </text:span><text:span text:style-name="T25">incontro</text:span><text:span text:style-name="T26"> </text:span><text:span text:style-name="T25">con </text:span><text:span text:style-name="T24"><text:s/>l'impresa …...…..……..……..</text:span><text:span text:style-name="T25">svoltosi in data……………. presso ……….. indirizzo……………... </text:span><text:span text:style-name="T26">finalizzato a……………….</text:span></text:p>
      <text:p text:style-name="P17"/>
      <text:p text:style-name="P16"><text:span text:style-name="T24">2</text:span><text:span text:style-name="T16">) </text:span><text:span text:style-name="T25">incontro</text:span><text:span text:style-name="T16">…...(ripetere quanto necessario)</text:span></text:p>
      <text:p text:style-name="P20"/>
      <text:p text:style-name="P20"/>
      <text:p text:style-name="P27"/>
      <text:p text:style-name="P19"><text:span text:style-name="T15">□ </text:span><text:span text:style-name="T17">(barrare per gli ACCORDI )</text:span></text:p>
      <text:p text:style-name="P15"><text:span text:style-name="T19">c</text:span><text:span text:style-name="T20">he </text:span><text:span text:style-name="T21">i seguenti accordi</text:span><text:span text:style-name="T20"> commercial</text:span><text:span text:style-name="T21">i</text:span><text:span text:style-name="T20"> </text:span><text:span text:style-name="T21">sono stati stipulati </text:span><text:span text:style-name="T20">grazie all'attività di intermediazione svolta dal</text:span><text:span text:style-name="T22">l'</text:span><text:span text:style-name="T20">ente/ società……………, </text:span><text:span text:style-name="T22">soggetto gestore del distretto tecnologico ………………………...</text:span></text:p>
      <text:p text:style-name="P17"/>
      <text:p text:style-name="P23"><text:span text:style-name="T16">1) accordo </text:span><text:span text:style-name="T25">con </text:span><text:span text:style-name="T24"><text:s/>l'impresa …...…..……..……..</text:span><text:span text:style-name="T25">stipulato in data…….</text:span><text:span text:style-name="T26">finalizzato a……………….</text:span></text:p>
      <text:p text:style-name="P17"/>
      <text:p text:style-name="P16"><text:span text:style-name="T24">2</text:span><text:span text:style-name="T16">) accordo…...(ripetere quanto necessario)</text:span></text:p>
      <text:p text:style-name="P18"/>
      <text:p text:style-name="P26">Si impegna a produrre, in sede di verifica della presente dichiarazione, i seguenti documenti:</text:p>
      <text:p text:style-name="P28">- copia dell'accordo/i intermediati</text:p>
      <text:p text:style-name="P10"/>
      <text:p text:style-name="P11">Il sottoscritto dichiara inoltre, ai sensi dell’art. 13 del D. Lgs. del 30/06/03 n.196, di essere informato che i dati personali contenuti nella presente dichiarazione saranno trattati, anche con strumenti informatici, esclusivamente nell’ambito del procedimento per il quale la presente dichiarazione viene resa.</text:p>
      <text:p text:style-name="P11"/>
      <text:p text:style-name="P10"><text:soft-page-break/></text:p>
      <text:p text:style-name="P10">Luogo e data ……………………………...</text:p>
      <text:p text:style-name="P10"/>
      <text:p text:style-name="P1"><text:span text:style-name="T11">Firma del</text:span><text:span text:style-name="T7"> dichiarante</text:span></text:p>
      <text:p text:style-name="P6"/>
      <text:p text:style-name="P6">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Italic" svg:font-family="'TimesNewRoman,Italic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0:55:21.683000000</meta:creation-date>
    <dc:date>2017-04-13T10:43:25.209000000</dc:date>
    <meta:editing-duration>PT2H14M49S</meta:editing-duration>
    <meta:editing-cycles>19</meta:editing-cycles>
    <meta:generator>LibreOffice/5.0.5.2$Windows_x86 LibreOffice_project/55b006a02d247b5f7215fc6ea0fde844b30035b3</meta:generator>
    <meta:document-statistic meta:table-count="0" meta:image-count="0" meta:object-count="0" meta:page-count="2" meta:paragraph-count="26" meta:word-count="236" meta:character-count="1990" meta:non-whitespace-character-count="1775"/>
  </office:meta>
</office:document-meta>
</file>