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8.508cm" fo:margin-left="-0.684cm" table:align="left" style:writing-mode="lr-tb"/>
    </style:style>
    <style:style style:name="Tabella4.A" style:family="table-column">
      <style:table-column-properties style:column-width="6.191cm"/>
    </style:style>
    <style:style style:name="Tabella4.B" style:family="table-column">
      <style:table-column-properties style:column-width="12.317cm"/>
    </style:style>
    <style:style style:name="Tabella4.1" style:family="table-row">
      <style:table-row-properties style:min-row-height="1.005cm"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8.508cm" fo:margin-left="-0.684cm" table:align="left" style:writing-mode="lr-tb"/>
    </style:style>
    <style:style style:name="Tabella5.A" style:family="table-column">
      <style:table-column-properties style:column-width="18.5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8.614cm" fo:margin-left="-0.737cm" table:align="left" style:writing-mode="lr-tb"/>
    </style:style>
    <style:style style:name="Tabella6.A" style:family="table-column">
      <style:table-column-properties style:column-width="18.61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8.643cm" fo:margin-left="-0.751cm" table:align="left" style:writing-mode="lr-tb"/>
    </style:style>
    <style:style style:name="Tabella7.A" style:family="table-column">
      <style:table-column-properties style:column-width="2.593cm"/>
    </style:style>
    <style:style style:name="Tabella7.B" style:family="table-column">
      <style:table-column-properties style:column-width="0.9cm"/>
    </style:style>
    <style:style style:name="Tabella7.C" style:family="table-column">
      <style:table-column-properties style:column-width="1.217cm"/>
    </style:style>
    <style:style style:name="Tabella7.D" style:family="table-column">
      <style:table-column-properties style:column-width="0.979cm"/>
    </style:style>
    <style:style style:name="Tabella7.F" style:family="table-column">
      <style:table-column-properties style:column-width="1.005cm"/>
    </style:style>
    <style:style style:name="Tabella7.G" style:family="table-column">
      <style:table-column-properties style:column-width="1.085cm"/>
    </style:style>
    <style:style style:name="Tabella7.I" style:family="table-column">
      <style:table-column-properties style:column-width="1.111cm"/>
    </style:style>
    <style:style style:name="Tabella7.M" style:family="table-column">
      <style:table-column-properties style:column-width="1.191cm"/>
    </style:style>
    <style:style style:name="Tabella7.N" style:family="table-column">
      <style:table-column-properties style:column-width="0.926cm"/>
    </style:style>
    <style:style style:name="Tabella7.P" style:family="table-column">
      <style:table-column-properties style:column-width="1.5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8.508cm" fo:margin-left="-0.684cm" table:align="left" style:writing-mode="lr-tb"/>
    </style:style>
    <style:style style:name="Tabella8.A" style:family="table-column">
      <style:table-column-properties style:column-width="18.50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8.2" style:family="table-row">
      <style:table-row-properties style:min-row-height="1.857cm" fo:keep-together="auto"/>
    </style:style>
    <style:style style:name="Tabel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8.508cm" fo:margin-left="-0.684cm" table:align="left" style:writing-mode="lr-tb"/>
    </style:style>
    <style:style style:name="Tabella9.A" style:family="table-column">
      <style:table-column-properties style:column-width="18.50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9.2" style:family="table-row">
      <style:table-row-properties style:min-row-height="1.857cm" fo:keep-together="auto"/>
    </style:style>
    <style:style style:name="Tabel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133cm" table:align="left" style:writing-mode="lr-tb"/>
    </style:style>
    <style:style style:name="Tabella10.A" style:family="table-column">
      <style:table-column-properties style:column-width="4.249cm"/>
    </style:style>
    <style:style style:name="Tabella10.B" style:family="table-column">
      <style:table-column-properties style:column-width="4.251cm"/>
    </style:style>
    <style:style style:name="Tabella10.C" style:family="table-column">
      <style:table-column-properties style:column-width="3.406cm"/>
    </style:style>
    <style:style style:name="Tabella10.D" style:family="table-column">
      <style:table-column-properties style:column-width="5.22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3" style:family="table-row">
      <style:table-row-properties style:min-row-height="1.55cm" fo:keep-together="auto"/>
    </style:style>
    <style:style style:name="Tabella11" style:family="table">
      <style:table-properties style:width="17.133cm" table:align="left" style:writing-mode="lr-tb"/>
    </style:style>
    <style:style style:name="Tabella11.A" style:family="table-column">
      <style:table-column-properties style:column-width="11.113cm"/>
    </style:style>
    <style:style style:name="Tabella11.B" style:family="table-column">
      <style:table-column-properties style:column-width="2.99cm"/>
    </style:style>
    <style:style style:name="Tabella11.C" style:family="table-column">
      <style:table-column-properties style:column-width="3.0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fo:font-style="italic" officeooo:paragraph-rsid="0008eeaa" style:font-size-asian="10pt" style:font-style-asian="italic" style:font-name-complex="Times New Roman" style:font-size-complex="10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officeooo:paragraph-rsid="0008eeaa"/>
    </style:style>
    <style:style style:name="P4" style:family="paragraph" style:parent-style-name="Table_20_Contents">
      <style:paragraph-properties fo:text-align="justify" style:justify-single-word="false"/>
      <style:text-properties officeooo:paragraph-rsid="0008eeaa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8eeaa" style:font-name-complex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officeooo:paragraph-rsid="0008eeaa" style:font-name-complex="Times New Roman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officeooo:paragraph-rsid="0008eeaa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8eeaa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paragraph-rsid="0008eeaa" style:font-name-complex="Times New Roman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paragraph-rsid="0008eeaa" style:font-size-asian="12pt" style:font-name-complex="Times New Roman" style:font-size-complex="12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normal" officeooo:paragraph-rsid="0008eeaa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08eeaa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paragraph-rsid="0008eeaa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officeooo:paragraph-rsid="0008eeaa" style:font-weight-asian="bold" style:font-name-complex="Times New Roman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weight="bold" officeooo:paragraph-rsid="0008eeaa" style:font-weight-asian="bold" style:font-name-complex="Times New Roman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tyle="italic" fo:font-weight="bold" officeooo:paragraph-rsid="0008eeaa" style:font-style-asian="italic" style:font-weight-asian="bold" style:font-name-complex="Times New Roman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tyle="italic" style:text-underline-style="solid" style:text-underline-width="auto" style:text-underline-color="font-color" fo:font-weight="bold" officeooo:paragraph-rsid="0008eeaa" style:font-style-asian="italic" style:font-weight-asian="bold" style:font-name-complex="Times New Roman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08eeaa"/>
    </style:style>
    <style:style style:name="P19" style:family="paragraph" style:parent-style-name="Table_20_Contents">
      <style:paragraph-properties fo:text-align="center" style:justify-single-word="false"/>
      <style:text-properties officeooo:paragraph-rsid="0008eeaa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paragraph-rsid="0008eeaa" style:font-name-asian="Liberation Serif1" style:font-size-asian="10pt" style:font-name-complex="Liberation Serif1" style:font-size-complex="10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10pt" officeooo:paragraph-rsid="0008eeaa" style:font-size-asian="10pt" style:font-size-complex="10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08eeaa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08eeaa" style:font-size-asian="12pt" style:font-name-complex="Times New Roman" style:font-size-complex="12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paragraph-rsid="0008eeaa"/>
    </style:style>
    <style:style style:name="P25" style:family="paragraph" style:parent-style-name="Table_20_Contents">
      <style:paragraph-properties fo:text-align="start" style:justify-single-word="false"/>
      <style:text-properties officeooo:paragraph-rsid="0008eeaa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tyle="italic" fo:font-weight="bold" officeooo:paragraph-rsid="0008eeaa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margin-left="0.3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weight="bold" officeooo:paragraph-rsid="0008eeaa" style:font-weight-asian="bold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08eeaa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officeooo:paragraph-rsid="0008eeaa"/>
    </style:style>
    <style:style style:name="P30" style:family="paragraph" style:parent-style-name="Standard">
      <style:text-properties officeooo:paragraph-rsid="0008eeaa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08eeaa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officeooo:paragraph-rsid="0008eeaa" style:font-size-asian="12pt" style:font-name-complex="Times New Roman" style:font-size-complex="12pt"/>
    </style:style>
    <style:style style:name="P33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officeooo:paragraph-rsid="0008eeaa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 style:snap-to-layout-grid="false" style:writing-mode="lr-tb"/>
      <style:text-properties style:font-name="Times New Roman" fo:font-size="12pt" fo:font-weight="bold" officeooo:paragraph-rsid="0008eeaa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008eeaa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08eea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officeooo:paragraph-rsid="0008eeaa" style:font-size-asian="12pt" style:font-style-asian="italic" style:font-name-complex="Times New Roman" style:font-size-complex="12pt" style:font-style-complex="italic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08eeaa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officeooo:paragraph-rsid="0008eeaa" style:font-size-asian="12pt" style:font-style-asian="normal" style:font-name-complex="Times New Roman" style:font-size-complex="12pt" style:font-style-complex="normal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fo:font-weight="normal" officeooo:paragraph-rsid="0008eea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fo:font-weight="bold" officeooo:paragraph-rsid="0008eeaa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font-style="italic" fo:font-weight="bold" officeooo:paragraph-rsid="0008eeaa" style:font-size-asian="12pt" style:font-style-asian="italic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line-height="150%" fo:text-align="start" style:justify-single-word="false" style:writing-mode="lr-tb"/>
      <style:text-properties officeooo:paragraph-rsid="0008eeaa"/>
    </style:style>
    <style:style style:name="P45" style:family="paragraph" style:parent-style-name="Standard">
      <style:paragraph-properties fo:line-height="150%" fo:text-align="justify" style:justify-single-word="false" style:snap-to-layout-grid="false" style:writing-mode="lr-tb"/>
      <style:text-properties officeooo:paragraph-rsid="0008eeaa"/>
    </style:style>
    <style:style style:name="P46" style:family="paragraph" style:parent-style-name="Standard">
      <style:paragraph-properties fo:line-height="150%" fo:text-align="justify" style:justify-single-word="false" style:writing-mode="lr-tb"/>
      <style:text-properties officeooo:paragraph-rsid="0008eeaa"/>
    </style:style>
    <style:style style:name="P47" style:family="paragraph" style:parent-style-name="Standard">
      <style:paragraph-properties fo:line-height="150%" fo:text-align="center" style:justify-single-word="false" style:writing-mode="lr-tb"/>
      <style:text-properties officeooo:paragraph-rsid="0008eeaa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08eeaa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0pt" fo:font-style="italic" fo:font-weight="bold" officeooo:paragraph-rsid="0008eeaa" style:font-size-asian="10pt" style:font-style-asian="italic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left="8.731cm" fo:margin-right="0cm" fo:line-height="100%" fo:text-align="end" style:justify-single-word="false" fo:text-indent="-8.731cm" style:auto-text-indent="false" style:writing-mode="lr-tb"/>
      <style:text-properties style:font-name="Times New Roman" fo:font-size="10pt" officeooo:paragraph-rsid="0008eeaa" style:font-size-asian="10pt" style:font-name-complex="Times New Roman" style:font-size-complex="10pt"/>
    </style:style>
    <style:style style:name="T1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fo:color="#00000a"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-asian="Liberation Serif1" style:font-name-complex="Liberation Serif1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15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text:span text:style-name="T1"><text:s text:c="48"/></text:span><text:span text:style-name="T2">REGIONE TOSCANA <text:s text:c="47"/></text:span></text:p>
      <text:p text:style-name="P1"/>
      <text:p text:style-name="P1">BANDO</text:p>
      <text:p text:style-name="P1"/>
      <text:p text:style-name="P49">L.R. 22/2016-Piano di promozione economica della Regione Toscana anno 2018. “Scheda Progetto PMI-1 “Promozione dei settori del Lifestyle Toscano (sistema casa, sistema moda, nautica)”. Supporto a manifestazioni fieristiche di rilievo internazionale presenti sul territorio regionale.</text:p>
      <text:p text:style-name="P49"/>
      <text:p text:style-name="P43"><draw:frame draw:style-name="fr1" draw:name="Cornice13" text:anchor-type="char" svg:x="0.219cm" svg:y="0.044cm" svg:width="17.561cm" svg:height="1.184cm" draw:z-index="0"><draw:text-box><text:p text:style-name="P2"/></draw:text-box></draw:frame><draw:frame draw:style-name="fr2" draw:name="Cornice14" text:anchor-type="char" svg:y="0.093cm" svg:width="18.457cm" svg:height="0.836cm" draw:z-index="1"><draw:text-box><text:p text:style-name="P33">SCHEDA PROGETTO</text:p></draw:text-box></draw:frame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TITOLO PROGETTO</text:p>
          </table:table-cell>
          <table:table-cell table:style-name="Tabella4.B1" office:value-type="string">
            <text:p text:style-name="P3"/>
          </table:table-cell>
        </table:table-row>
        <table:table-row table:style-name="Tabella4.2">
          <table:table-cell table:style-name="Tabella4.A2" office:value-type="string">
            <text:p text:style-name="P4"><text:span text:style-name="T11">Manifestazione fieristica internazionale toscana (inserita nel <text:s/></text:span><text:span text:style-name="T20">previste nel calendario 2018 delle manifestazioni fieristiche internazionali in Italia <text:s/>(http://www.calendariofiereinternazionali.it/) redatto dalla <text:s/>Conferenza delle Regioni e delle Province autonome e/o dal calendario regionale delle manifestazioni fieristiche programmate in Toscana per l'anno 2018 – Manifestazioni fieristiche internazionali - approvato con D.D. n. 18065/2017)</text:span></text:p>
          </table:table-cell>
          <table:table-cell table:style-name="Tabella4.B2" office:value-type="string">
            <text:p text:style-name="P3"/>
          </table:table-cell>
        </table:table-row>
        <table:table-row table:style-name="Tabella4.2">
          <table:table-cell table:style-name="Tabella4.A2" office:value-type="string">
            <text:p text:style-name="P6">Oggetto del Progetto (Tipologia di attività: organizzazione di incoming di operatori esteri e/o di incontri b2b tra operatori esteri e aziende toscane)</text:p>
          </table:table-cell>
          <table:table-cell table:style-name="Tabella4.B2" office:value-type="string">
            <text:p text:style-name="P3"/>
          </table:table-cell>
        </table:table-row>
        <table:table-row table:style-name="Tabella4.2">
          <table:table-cell table:style-name="Tabella4.A2" office:value-type="string">
            <text:p text:style-name="P6">Mercato/i di riferimento</text:p>
          </table:table-cell>
          <table:table-cell table:style-name="Tabella4.B2" office:value-type="string">
            <text:p text:style-name="P3"/>
          </table:table-cell>
        </table:table-row>
        <table:table-row table:style-name="Tabella4.2">
          <table:table-cell table:style-name="Tabella4.A2" office:value-type="string">
            <text:p text:style-name="P6">Periodo di svolgimento</text:p>
          </table:table-cell>
          <table:table-cell table:style-name="Tabella4.B2" office:value-type="string">
            <text:p text:style-name="P3"/>
          </table:table-cell>
        </table:table-row>
        <table:table-row table:style-name="Tabella4.2">
          <table:table-cell table:style-name="Tabella4.A2" office:value-type="string">
            <text:p text:style-name="P4"><text:span text:style-name="T11">Settore Produttivo (deve rientrare nell’ambito dei settori</text:span><text:span text:style-name="T20"> del Lifestyle Toscano - sistema casa, sistema moda, nautica – coerentemente con quanto indicato nella scheda PMI - 1 del Piano di promozione Economica 2018)</text:span></text:p>
          </table:table-cell>
          <table:table-cell table:style-name="Tabella4.B2" office:value-type="string">
            <text:p text:style-name="P3"/>
          </table:table-cell>
        </table:table-row>
      </table:table>
      <text:p text:style-name="P31"/>
      <text:p text:style-name="P31"/>
      <text:p text:style-name="P31"/>
      <text:p text:style-name="P31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34">PROPOSTA PROGETTUALE</text:p>
            <text:p text:style-name="P34">( art. 3.1 del Bando – progetti ammissibili)</text:p>
            <text:p text:style-name="P32">Descrizione argomentata del progetto evidenziando la rilevanza nella promozione/valorizzazione di un settore del Lifestyle Toscano (sistema moda/sistema casa/nautica) e della sua filiera produttiva e gli obiettivi che si intende raggiungere:</text:p>
            <text:p text:style-name="P44"><text:span text:style-name="T4">……………………</text:span><text:span text:style-name="T3">.</text:span></text:p>
            <text:p text:style-name="P44"><text:span text:style-name="T4">……………………</text:span><text:span text:style-name="T3">.</text:span></text:p>
          </table:table-cell>
        </table:table-row>
      </table:table>
      <text:p text:style-name="P30"/>
      <text:p text:style-name="P30"/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>ATTIVITÀ FUNZIONALI ALLA REALIZZAZIONE DEL PROGETTO</text:p>
            <text:p text:style-name="P32">(Descrizione delle attività sia in forma discorsiva che in forma schematica)</text:p>
          </table:table-cell>
        </table:table-row>
        <table:table-row table:style-name="Tabella6.1">
          <table:table-cell table:style-name="Tabella6.A2" office:value-type="string">
            <text:p text:style-name="P37">Descrizione delle attività necessarie alla realizzazione della proposta progettuale:</text:p>
            <text:p text:style-name="P46"><text:span text:style-name="T4">…</text:span><text:span text:style-name="T3">.…</text:span></text:p>
            <text:p text:style-name="P46"><text:span text:style-name="T4">……</text:span><text:span text:style-name="T3">.</text:span></text:p>
            <text:p text:style-name="P46"><text:span text:style-name="T5">Elenco schematico delle attività sopra descritte</text:span><text:span text:style-name="T3">:</text:span></text:p>
            <text:p text:style-name="P31">Attività 1: Selezione Operatori Esteri</text:p>
            <text:p text:style-name="P46"><text:span text:style-name="T4">…</text:span><text:span text:style-name="T3">...</text:span></text:p>
            <text:p text:style-name="P46"><text:span text:style-name="T4">…</text:span><text:span text:style-name="T3">.…</text:span></text:p>
            <text:p text:style-name="P31">Attività 2: Selezione Operatori Toscani</text:p>
            <text:p text:style-name="P46"><text:span text:style-name="T4">…</text:span><text:span text:style-name="T3">.…</text:span></text:p>
            <text:p text:style-name="P46"><text:span text:style-name="T4">……</text:span><text:span text:style-name="T3">.</text:span></text:p>
            <text:p text:style-name="P31">Attività 3: Organizzazione Seminari Formativi/Informativi</text:p>
            <text:p text:style-name="P39">……</text:p>
            <text:p text:style-name="P39">……</text:p>
            <text:p text:style-name="P31">Attività 4: Accoglienza Buyer</text:p>
            <text:p text:style-name="P39">……</text:p>
            <text:p text:style-name="P39">……</text:p>
            <text:p text:style-name="P46"><text:span text:style-name="T3">Attività 5: </text:span><text:span text:style-name="T8">Piano comunicazione/pubblicità e materiale informativo del progetto: </text:span></text:p>
            <text:p text:style-name="P39">……</text:p>
            <text:p text:style-name="P39">……</text:p>
            <text:p text:style-name="P46"><text:span text:style-name="T3">Attività 6: O</text:span><text:span text:style-name="T8">rganizzazione evento (a titolo esemplificativo e non esaustivo: spese per allestimento, interpretariato, accoglienza, raccolta dati presenze, rilevazione report di gradimento, ecc):</text:span></text:p>
            <text:p text:style-name="P39">……</text:p>
            <text:p text:style-name="P39">……</text:p>
            <text:p text:style-name="P46"/>
          </table:table-cell>
        </table:table-row>
      </table:table>
      <text:p text:style-name="P30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F"/>
        <table:table-column table:style-name="Tabella7.G"/>
        <table:table-column table:style-name="Tabella7.F"/>
        <table:table-column table:style-name="Tabella7.I"/>
        <table:table-column table:style-name="Tabella7.B"/>
        <table:table-column table:style-name="Tabella7.D"/>
        <table:table-column table:style-name="Tabella7.F"/>
        <table:table-column table:style-name="Tabella7.M"/>
        <table:table-column table:style-name="Tabella7.N"/>
        <table:table-column table:style-name="Tabella7.D"/>
        <table:table-column table:style-name="Tabella7.P"/>
        <table:table-row table:style-name="Tabella7.1">
          <table:table-cell table:style-name="Tabella7.A1" table:number-columns-spanned="16" office:value-type="string">
            <text:p text:style-name="P35"/>
            <text:p text:style-name="P36">CRONOPROGRAMMA RIEPILOGATIVO DELLE ATTIVITÀ</text:p>
            <text:p text:style-name="P31">Riportare le azioni sopra indicate, con la relativa numerazione, segnalando per ognuna di esse – con una crocetta - il periodo di re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0">Attività</text:p>
          </table:table-cell>
          <table:table-cell table:style-name="Tabella7.A2" office:value-type="string">
            <text:p text:style-name="P19"><text:span text:style-name="T12">……</text:span><text:span text:style-name="T13">.</text:span></text:p>
          </table:table-cell>
          <table:table-cell table:style-name="Tabella7.A2" office:value-type="string">
            <text:p text:style-name="P13">NOV 2017 </text:p>
          </table:table-cell>
          <table:table-cell table:style-name="Tabella7.A2" office:value-type="string">
            <text:p text:style-name="P13">DIC 2017</text:p>
          </table:table-cell>
          <table:table-cell table:style-name="Tabella7.A2" office:value-type="string">
            <text:p text:style-name="P13">GEN 2018</text:p>
          </table:table-cell>
          <table:table-cell table:style-name="Tabella7.A2" office:value-type="string">
            <text:p text:style-name="P13">FEB 2018 </text:p>
          </table:table-cell>
          <table:table-cell table:style-name="Tabella7.A2" office:value-type="string">
            <text:p text:style-name="P13">MAR 2018</text:p>
          </table:table-cell>
          <table:table-cell table:style-name="Tabella7.A2" office:value-type="string">
            <text:p text:style-name="P13">APR 2018</text:p>
          </table:table-cell>
          <table:table-cell table:style-name="Tabella7.A2" office:value-type="string">
            <text:p text:style-name="P13">MAG 2018</text:p>
          </table:table-cell>
          <table:table-cell table:style-name="Tabella7.A2" office:value-type="string">
            <text:p text:style-name="P13">GIU <text:s/>2018</text:p>
          </table:table-cell>
          <table:table-cell table:style-name="Tabella7.A2" office:value-type="string">
            <text:p text:style-name="P13">LUG 2018</text:p>
          </table:table-cell>
          <table:table-cell table:style-name="Tabella7.A2" office:value-type="string">
            <text:p text:style-name="P13">AGO <text:s/>2018</text:p>
          </table:table-cell>
          <table:table-cell table:style-name="Tabella7.A2" office:value-type="string">
            <text:p text:style-name="P13">SETT 2018</text:p>
          </table:table-cell>
          <table:table-cell table:style-name="Tabella7.A2" office:value-type="string">
            <text:p text:style-name="P13">OTT 2018</text:p>
          </table:table-cell>
          <table:table-cell table:style-name="Tabella7.A2" office:value-type="string">
            <text:p text:style-name="P13">NOV 2018</text:p>
          </table:table-cell>
          <table:table-cell table:style-name="Tabella7.P2" office:value-type="string">
            <text:p text:style-name="P13">DIC. entro il 20/12/18</text:p>
          </table:table-cell>
        </table:table-row>
        <table:table-row table:style-name="Tabella7.1">
          <table:table-cell table:style-name="Tabella7.A2" office:value-type="string">
            <text:p text:style-name="P20"><text:s text:c="5346"/></text:p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P2" office:value-type="string">
            <text:p text:style-name="P21"/>
          </table:table-cell>
        </table:table-row>
        <table:table-row table:style-name="Tabella7.1"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P2" office:value-type="string">
            <text:p text:style-name="P21"/>
          </table:table-cell>
        </table:table-row>
        <table:table-row table:style-name="Tabella7.1"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P2" office:value-type="string">
            <text:p text:style-name="P21"/>
          </table:table-cell>
        </table:table-row>
        <table:table-row table:style-name="Tabella7.1"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P2" office:value-type="string">
            <text:p text:style-name="P21"/>
          </table:table-cell>
        </table:table-row>
      </table:table>
      <text:p text:style-name="P30"/>
      <text:p text:style-name="P3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7"><text:span text:style-name="T9"><text:s/></text:span><text:span text:style-name="T10">OPERATORI ESTERI <text:s/>DA COINVOLGERE <text:s/>NEL PROGETTO </text:span></text:p>
            <text:p text:style-name="P31"/>
          </table:table-cell>
        </table:table-row>
        <table:table-row table:style-name="Tabella8.2">
          <table:table-cell table:style-name="Tabella8.A2" office:value-type="string">
            <text:p text:style-name="P31">Modalità di coinvolgimento operatori esteri:</text:p>
            <text:p text:style-name="P46"><text:span text:style-name="T4">………</text:span><text:span text:style-name="T3">.</text:span></text:p>
            <text:p text:style-name="P45"><text:span text:style-name="T4">………</text:span><text:span text:style-name="T3">.</text:span></text:p>
            <text:p text:style-name="P3"><text:span text:style-name="T8">Livello di partecipazione atteso degli</text:span><text:span text:style-name="T10"> </text:span><text:span text:style-name="T11">operatori esteri suddivisi per Paese</text:span></text:p>
            <text:p text:style-name="P12">………</text:p>
            <text:p text:style-name="P12">………</text:p>
            <text:p text:style-name="P23"/>
            <text:p text:style-name="P5">Mercato/i estero/i a cui si rivolge il progetto di promozione con indicazione delle motivazioni che hanno portato a tale scelta</text:p>
            <text:p text:style-name="P12">………</text:p>
            <text:p text:style-name="P12">………</text:p>
            <text:p text:style-name="P3"/>
          </table:table-cell>
        </table:table-row>
      </table:table>
      <text:p text:style-name="P3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7"><text:span text:style-name="T9"><text:s/></text:span><text:span text:style-name="T10">OPERATORI TOSCANI <text:s/>DA COINVOLGERE <text:s/>NEL PROGETTO </text:span></text:p>
            <text:p text:style-name="P31"/>
          </table:table-cell>
        </table:table-row>
        <table:table-row table:style-name="Tabella9.2">
          <table:table-cell table:style-name="Tabella9.A2" office:value-type="string">
            <text:p text:style-name="P31">Modalità di coinvolgimento operatori toscani:</text:p>
            <text:p text:style-name="P46"><text:span text:style-name="T4">………</text:span><text:span text:style-name="T3">.</text:span></text:p>
            <text:p text:style-name="P45"><text:span text:style-name="T4">………</text:span><text:span text:style-name="T3">.</text:span></text:p>
            <text:p text:style-name="P11">Tipologia di aziende toscane che si intende coinvolgere con relativa argomentazione</text:p>
            <text:p text:style-name="P12">………</text:p>
            <text:p text:style-name="P12">………</text:p>
            <text:p text:style-name="P5">Livello di partecipazione atteso</text:p>
            <text:p text:style-name="P5"/>
            <text:p text:style-name="P12">………</text:p>
            <text:p text:style-name="P12">………</text:p>
            <text:p text:style-name="P3"/>
          </table:table-cell>
        </table:table-row>
      </table:table>
      <text:p text:style-name="P3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ext:soft-page-break/>
        <table:table-row table:style-name="Tabella10.1">
          <table:table-cell table:style-name="Tabella10.A1" table:number-columns-spanned="4" office:value-type="string">
            <text:p text:style-name="P34">TABELLA RISULTATI SPECIFICI/INDICATORI</text:p>
            <text:p text:style-name="P31">La tabella seguente definisce i criteri e le fonti per verificare il conseguimento dei risultati specifici del progetto. Sarà rilevante ai fini della valutazione finale del progetto – art. 8.3 del bando 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42">ATTIVITÀ</text:p>
          </table:table-cell>
          <table:table-cell table:style-name="Tabella10.A2" office:value-type="string">
            <text:p text:style-name="P42">RISULTATI SPECIFICI </text:p>
            <text:p text:style-name="P42">ATTESI</text:p>
          </table:table-cell>
          <table:table-cell table:style-name="Tabella10.A2" office:value-type="string">
            <text:p text:style-name="P42">INDICATORE OGGETTIVO E VERIFICABILE a fine Evento</text:p>
          </table:table-cell>
          <table:table-cell table:style-name="Tabella10.D2" office:value-type="string">
            <text:p text:style-name="P42">FONTE </text:p>
          </table:table-cell>
        </table:table-row>
        <table:table-row table:style-name="Tabella10.3">
          <table:table-cell table:style-name="Tabella10.A2" office:value-type="string">
            <text:p text:style-name="P31">(inserire tipologia) – Es:</text:p>
            <text:p text:style-name="P46"><text:span text:style-name="T6">“</text:span><text:span text:style-name="T7">Business Meeting”</text:span></text:p>
          </table:table-cell>
          <table:table-cell table:style-name="Tabella10.A2" office:value-type="string">
            <text:p text:style-name="P31">Ad esempio:</text:p>
            <text:p text:style-name="P46"><text:span text:style-name="T3">-</text:span><text:span text:style-name="T7"> x seminari informativi per imprese organizzati</text:span></text:p>
            <text:p text:style-name="P38">- un minimo di y imprese toscane del settore promosse sui mercati internazionali</text:p>
            <text:p text:style-name="P38">- w business meeting organizzati tra le imprese partecipanti</text:p>
            <text:p text:style-name="P38">-…………………..</text:p>
          </table:table-cell>
          <table:table-cell table:style-name="Tabella10.A2" office:value-type="string">
            <text:p text:style-name="P40">Ad esempio</text:p>
            <text:p text:style-name="P38">- N° seminari organizzati</text:p>
            <text:p text:style-name="P38">- N° imprese toscane partecipanti</text:p>
            <text:p text:style-name="P38">- N. buyer esteri coinvolti</text:p>
            <text:p text:style-name="P38">- N° incontri B2B organizzati</text:p>
            <text:p text:style-name="P38">- Recensioni evento sui media nazionali e/o internazionali ;</text:p>
            <text:p text:style-name="P38">-ecc;</text:p>
          </table:table-cell>
          <table:table-cell table:style-name="Tabella10.D2" office:value-type="string">
            <text:p text:style-name="P41">Ad esempio</text:p>
            <text:p text:style-name="P38">- Circolare informativa del progetto e programma evento;</text:p>
            <text:p text:style-name="P38">- Modulo registrazione partecipanti,</text:p>
            <text:p text:style-name="P38">- Report del grado di soddisfazione espresso nei questionari sia dai buyer esteri che dalle aziende toscane coinvolte nel progetto;</text:p>
            <text:p text:style-name="P38">- Rassegna stampa;</text:p>
            <text:p text:style-name="P38">-ecc</text:p>
          </table:table-cell>
        </table:table-row>
      </table:table>
      <text:p text:style-name="P3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p text:style-name="P14">BUDGET DI SPESA PROGETTO</text:p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7">VOCI DI SPESA PER <text:s/>ATTIVITA’ </text:p>
            <text:p text:style-name="P7">(Specificare dove le quotazioni servizi non sono a corpo il costo unitario e il quantitativo richiesto)</text:p>
            <text:p text:style-name="P9"/>
          </table:table-cell>
          <table:table-cell table:style-name="Tabella11.A2" office:value-type="string">
            <text:p text:style-name="P9">COSTO</text:p>
            <text:p text:style-name="P9">UNITARIO</text:p>
          </table:table-cell>
          <table:table-cell table:style-name="Tabella11.C2" office:value-type="string">
            <text:p text:style-name="P9">COSTO </text:p>
            <text:p text:style-name="P9">TOTALE</text:p>
          </table:table-cell>
        </table:table-row>
        <table:table-row table:style-name="Tabella11.1">
          <table:table-cell table:style-name="Tabella11.A2" office:value-type="string">
            <text:p text:style-name="P25"><text:span text:style-name="T18">Attività 1 - </text:span><text:span text:style-name="T10">Selezione Operatori Esteri</text:span></text:p>
          </table:table-cell>
          <table:table-cell table:style-name="Tabella11.A2" office:value-type="string">
            <text:p text:style-name="P8"/>
          </table:table-cell>
          <table:table-cell table:style-name="Tabella11.C2" office:value-type="string">
            <text:p text:style-name="P8"/>
          </table:table-cell>
        </table:table-row>
        <table:table-row table:style-name="Tabella11.1">
          <table:table-cell table:style-name="Tabella11.A2" office:value-type="string">
            <text:p text:style-name="P7">- elencare voci di spesa</text:p>
          </table:table-cell>
          <table:table-cell table:style-name="Tabella11.A2" office:value-type="string">
            <text:p text:style-name="P8"/>
          </table:table-cell>
          <table:table-cell table:style-name="Tabella11.C2" office:value-type="string">
            <text:p text:style-name="P8"/>
          </table:table-cell>
        </table:table-row>
        <table:table-row table:style-name="Tabella11.1">
          <table:table-cell table:style-name="Tabella11.A2" office:value-type="string">
            <text:p text:style-name="P7">- es. : selezione buyer da UK (n. 15)</text:p>
          </table:table-cell>
          <table:table-cell table:style-name="Tabella11.A2" office:value-type="string">
            <text:p text:style-name="P8">x</text:p>
          </table:table-cell>
          <table:table-cell table:style-name="Tabella11.C2" office:value-type="string">
            <text:p text:style-name="P8">x*15</text:p>
          </table:table-cell>
        </table:table-row>
        <table:table-row table:style-name="Tabella11.1">
          <table:table-cell table:style-name="Tabella11.A2" office:value-type="string">
            <text:p text:style-name="P25"><text:span text:style-name="T19">……</text:span><text:span text:style-name="T11">..</text:span></text:p>
          </table:table-cell>
          <table:table-cell table:style-name="Tabella11.A2" office:value-type="string">
            <text:p text:style-name="P8"/>
          </table:table-cell>
          <table:table-cell table:style-name="Tabella11.C2" office:value-type="string">
            <text:p text:style-name="P8"/>
          </table:table-cell>
        </table:table-row>
        <table:table-row table:style-name="Tabella11.1">
          <table:table-cell table:style-name="Tabella11.A2" office:value-type="string">
            <text:p text:style-name="P16">Totale costi Attività 1</text:p>
          </table:table-cell>
          <table:table-cell table:style-name="Tabella11.A2" office:value-type="string">
            <text:p text:style-name="P8"/>
          </table:table-cell>
          <table:table-cell table:style-name="Tabella11.C2" office:value-type="string">
            <text:p text:style-name="P8"/>
          </table:table-cell>
        </table:table-row>
        <table:table-row table:style-name="Tabella11.1">
          <table:table-cell table:style-name="Tabella11.A2" office:value-type="string">
            <text:p text:style-name="P25"><text:span text:style-name="T18">Attività 2 - </text:span><text:span text:style-name="T10">Selezione Operatori Toscani</text:span></text:p>
          </table:table-cell>
          <table:table-cell table:style-name="Tabella11.A2" office:value-type="string">
            <text:p text:style-name="P8"/>
          </table:table-cell>
          <table:table-cell table:style-name="Tabella11.C2" office:value-type="string">
            <text:p text:style-name="P8"/>
          </table:table-cell>
        </table:table-row>
        <table:table-row table:style-name="Tabella11.1">
          <table:table-cell table:style-name="Tabella11.A2" office:value-type="string">
            <text:p text:style-name="P7">- elencare voci di spesa</text:p>
          </table:table-cell>
          <table:table-cell table:style-name="Tabella11.A2" office:value-type="string">
            <text:p text:style-name="P8"/>
          </table:table-cell>
          <table:table-cell table:style-name="Tabella11.C2" office:value-type="string">
            <text:p text:style-name="P8"/>
          </table:table-cell>
        </table:table-row>
        <table:table-row table:style-name="Tabella11.1">
          <table:table-cell table:style-name="Tabella11.A2" office:value-type="string">
            <text:p text:style-name="P25"><text:span text:style-name="T22">……</text:span>..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16">Totale costi Attività 2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ext:soft-page-break/>
        <table:table-row table:style-name="Tabella11.1">
          <table:table-cell table:style-name="Tabella11.A2" office:value-type="string">
            <text:p text:style-name="P25"><text:span text:style-name="T18">Attività 3 <text:s/>- </text:span><text:span text:style-name="T10">Organizzazione Seminari Formativi/Informativi propedeutici alla buona riuscita del progetto</text:span>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7">- elencare voci di spesa</text:p>
          </table:table-cell>
          <table:table-cell table:style-name="Tabella11.A2" office:value-type="string">
            <text:p text:style-name="P24"/>
          </table:table-cell>
          <table:table-cell table:style-name="Tabella11.C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25"><text:span text:style-name="T19">……</text:span><text:span text:style-name="T11">..</text:span></text:p>
          </table:table-cell>
          <table:table-cell table:style-name="Tabella11.A2" office:value-type="string">
            <text:p text:style-name="P24"/>
          </table:table-cell>
          <table:table-cell table:style-name="Tabella11.C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6">Totale costi Attività 3</text:p>
          </table:table-cell>
          <table:table-cell table:style-name="Tabella11.A2" office:value-type="string">
            <text:p text:style-name="P26"/>
          </table:table-cell>
          <table:table-cell table:style-name="Tabella11.C2" office:value-type="string">
            <text:p text:style-name="P26"/>
          </table:table-cell>
        </table:table-row>
        <table:table-row table:style-name="Tabella11.1">
          <table:table-cell table:style-name="Tabella11.A2" office:value-type="string">
            <text:p text:style-name="P25"><text:span text:style-name="T18">Attività 4 -</text:span><text:span text:style-name="T10">Accoglienza Buyer</text:span>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7">- elencare voci di spesa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25"><text:span text:style-name="T19">……</text:span><text:span text:style-name="T11">..</text:span>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16">Totale costi Attività 4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25"><text:span text:style-name="T18">Attività 5 - </text:span><text:span text:style-name="T10">Piano comunicazione/pubblicità e materiale informativo <text:s/>del progetto </text:span>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7">- elencare voci di spesa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25"><text:span text:style-name="T19">……</text:span><text:span text:style-name="T11">..</text:span>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16">Totale costi Attività 5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15">Attività 6 <text:s/>- organizzazione evento (progettazione spazi, spese allestimento, interpreti, accoglienza, ecc)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7">- elencare voci di spesa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25"><text:span text:style-name="T19">……</text:span><text:span text:style-name="T11">..</text:span>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16">Totale costi Attività 6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17">Totale Budget di spesa progetto</text:p>
          </table:table-cell>
          <table:table-cell table:style-name="Tabella11.A2" office:value-type="string">
            <text:p text:style-name="P18"/>
          </table:table-cell>
          <table:table-cell table:style-name="Tabella11.C2" office:value-type="string">
            <text:p text:style-name="P18"/>
          </table:table-cell>
        </table:table-row>
      </table:table>
      <text:p text:style-name="P31"/>
      <text:p text:style-name="P31"/>
      <text:p text:style-name="P31"/>
      <text:p text:style-name="P50"><text:tab/>Firma del Legale rappresentante</text:p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0:01:30.007000000</meta:creation-date>
    <dc:date>2018-10-12T10:01:43.274000000</dc:date>
    <meta:editing-duration>PT13S</meta:editing-duration>
    <meta:editing-cycles>1</meta:editing-cycles>
    <meta:document-statistic meta:table-count="8" meta:image-count="0" meta:object-count="0" meta:page-count="5" meta:paragraph-count="141" meta:word-count="735" meta:character-count="10580" meta:non-whitespace-character-count="4510"/>
    <meta:generator>LibreOffice/5.2.7.2$Windows_x86 LibreOffice_project/2b7f1e640c46ceb28adf43ee075a6e8b8439ed10</meta:generator>
  </office:meta>
</office:document-meta>
</file>