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53cm" fo:margin-bottom="0.039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2" style:family="paragraph" style:parent-style-name="Standard">
      <style:paragraph-properties fo:margin-top="0.056cm" fo:margin-bottom="0.041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margin-top="0.049cm" fo:margin-bottom="0.048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margin-top="0.044cm" fo:margin-bottom="0.053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margin-top="0.03cm" fo:margin-bottom="0.088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margin-top="0.044cm" fo:margin-bottom="0.028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margin-top="0.041cm" fo:margin-bottom="0.037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8" style:family="paragraph" style:parent-style-name="Standard">
      <style:paragraph-properties fo:margin-top="0.041cm" fo:margin-bottom="0.037cm" style:contextual-spacing="false" fo:text-align="justify" style:justify-single-word="false"/>
      <style:text-properties officeooo:paragraph-rsid="001536a7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25cm" fo:text-indent="32.768cm" style:auto-text-indent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name-complex="Times New Roman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name-complex="Times New Roman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Times New Roman2" style:font-size-complex="11pt"/>
    </style:style>
    <style:style style:name="P16" style:family="paragraph" style:parent-style-name="Standard">
      <style:text-properties fo:background-color="transparent"/>
    </style:style>
    <style:style style:name="P17" style:family="paragraph" style:parent-style-name="Standard">
      <style:paragraph-properties fo:text-align="center" style:justify-single-word="false"/>
      <style:text-properties fo:background-color="transparent"/>
    </style:style>
    <style:style style:name="P18" style:family="paragraph" style:parent-style-name="Standard">
      <style:paragraph-properties fo:text-align="justify" style:justify-single-word="false"/>
      <style:text-properties fo:background-color="transparent"/>
    </style:style>
    <style:style style:name="P19" style:family="paragraph" style:parent-style-name="Standard">
      <style:paragraph-properties fo:text-align="justify" style:justify-single-word="false"/>
      <style:text-properties officeooo:paragraph-rsid="0014407e" fo:background-color="transparent"/>
    </style:style>
    <style:style style:name="P20" style:family="paragraph" style:parent-style-name="Standard">
      <style:paragraph-properties fo:text-align="justify" style:justify-single-word="false"/>
      <style:text-properties fo:color="#231f20" style:font-name="Times New Roman" fo:font-size="11pt" fo:font-weight="bold" fo:background-color="transparent" style:font-name-asian="Times New Roman2" style:font-size-asian="11pt" style:font-weight-asian="bold" style:font-name-complex="Times New Roman2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en" fo:country="US" fo:background-color="transparent" style:font-name-asian="Segoe UI" style:font-size-asian="11pt" style:language-asian="en" style:country-asian="US" style:font-name-complex="Times New Roman2" style:font-size-complex="11pt" style:language-complex="en" style:country-complex="US"/>
    </style:style>
    <style:style style:name="P22" style:family="paragraph" style:parent-style-name="Standard" style:list-style-name="WWNum1">
      <style:paragraph-properties fo:margin-top="0.056cm" fo:margin-bottom="0.041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23" style:family="paragraph" style:parent-style-name="Standard" style:list-style-name="WWNum2">
      <style:paragraph-properties fo:margin-top="0.053cm" fo:margin-bottom="0.039cm" style:contextual-spacing="false" fo:text-align="justify" style:justify-single-word="false"/>
      <style:text-properties style:font-name="Times New Roman" fo:font-size="11pt" fo:language="it" fo:country="IT" fo:background-color="transparent" style:font-size-asian="11pt" style:font-name-complex="Times New Roman2" style:font-size-complex="11pt"/>
    </style:style>
    <style:style style:name="P24" style:family="paragraph" style:parent-style-name="Standard">
      <style:paragraph-properties fo:margin-top="0.053cm" fo:margin-bottom="0.039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25" style:family="paragraph" style:parent-style-name="Standard" style:list-style-name="WWNum3">
      <style:paragraph-properties fo:margin-top="0cm" fo:margin-bottom="0.044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26" style:family="paragraph" style:parent-style-name="Standard" style:list-style-name="WWNum3">
      <style:paragraph-properties fo:margin-top="0cm" fo:margin-bottom="0.06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27" style:family="paragraph" style:parent-style-name="Standard">
      <style:paragraph-properties fo:margin-top="0cm" fo:margin-bottom="0.051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28" style:family="paragraph" style:parent-style-name="Standard" style:list-style-name="WWNum3">
      <style:paragraph-properties fo:margin-top="0cm" fo:margin-bottom="0.051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29" style:family="paragraph" style:parent-style-name="Standard" style:list-style-name="WWNum5">
      <style:paragraph-properties fo:margin-top="0.018cm" fo:margin-bottom="0cm" style:contextual-spacing="false" fo:text-align="justify" style:justify-single-word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top="0.018cm" fo:margin-bottom="0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background-color="transparent" style:font-size-asian="11pt" style:font-name-complex="Times New Roman2" style:font-size-complex="11pt"/>
    </style:style>
    <style:style style:name="P32" style:family="paragraph" style:parent-style-name="Standard">
      <style:paragraph-properties fo:margin-top="0.042cm" fo:margin-bottom="0.053cm" style:contextual-spacing="false" fo:text-align="justify" style:justify-single-word="false" fo:background-color="#ffffff">
        <style:background-image/>
      </style:paragraph-properties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margin-top="0.041cm" fo:margin-bottom="0.037cm" style:contextual-spacing="false" fo:text-align="justify" style:justify-single-word="false"/>
      <style:text-properties officeooo:paragraph-rsid="001536a7" fo:background-color="transparen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fo:background-color="transparent"/>
    </style:style>
    <style:style style:name="P35" style:family="paragraph" style:parent-style-name="Standard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margin-left="1.27cm" fo:margin-right="0cm" fo:margin-top="0.018cm" fo:margin-bottom="0cm" style:contextual-spacing="false" fo:text-align="justify" style:justify-single-word="false" fo:text-indent="0cm" style:auto-text-indent="false"/>
      <style:text-properties fo:color="#00000a" style:font-name="Times New Roman" fo:font-size="11pt" fo:language="it" fo:country="IT" fo:background-color="transparent" style:font-name-asian="Times New Roman2" style:font-size-asian="11pt" style:font-name-complex="Times New Roman2" style:font-size-complex="11pt"/>
    </style:style>
    <style:style style:name="P37" style:family="paragraph" style:parent-style-name="List_20_Paragraph" style:list-style-name="WWNum2">
      <style:paragraph-properties fo:margin-top="0cm" fo:margin-bottom="0.212cm" style:contextual-spacing="false" fo:text-align="justify" style:justify-single-word="false"/>
      <style:text-properties style:font-name="Times New Roman" fo:font-size="11pt" fo:background-color="transparent" style:font-size-asian="11pt" style:font-name-complex="Times New Roman2" style:font-size-complex="11pt"/>
    </style:style>
    <style:style style:name="P38" style:family="paragraph" style:parent-style-name="List_20_Paragraph">
      <style:paragraph-properties fo:margin-top="0cm" fo:margin-bottom="0.212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List_20_Paragraph" style:list-style-name="WWNum4">
      <style:paragraph-properties fo:margin-top="0cm" fo:margin-bottom="0.212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style:font-name="Times New Roman" fo:font-size="11pt" fo:background-color="#ffffff" loext:char-shading-value="0" style:font-size-asian="11pt" style:font-name-complex="Times New Roman2" style:font-size-complex="11pt"/>
    </style:style>
    <style:style style:name="T2" style:family="text">
      <style:text-properties style:font-name="Times New Roman" fo:font-size="11pt" fo:background-color="#ffffff" loext:char-shading-value="0" style:font-size-asian="11pt" style:language-asian="it" style:country-asian="IT" style:font-name-complex="Times New Roman2" style:font-size-complex="11pt"/>
    </style:style>
    <style:style style:name="T3" style:family="text">
      <style:text-properties style:font-name="Times New Roman" fo:font-size="11pt" fo:background-color="#ffffff" loext:char-shading-value="0" style:font-name-asian="Times New Roman2" style:font-size-asian="11pt" style:font-name-complex="Times New Roman2" style:font-size-complex="11pt"/>
    </style:style>
    <style:style style:name="T4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5" style:family="text">
      <style:text-properties style:font-name="Times New Roman" fo:font-size="11pt" style:font-size-asian="11pt" style:font-name-complex="Times New Roman2" style:font-size-complex="11pt"/>
    </style:style>
    <style:style style:name="T6" style:family="text">
      <style:text-properties style:font-name="Times New Roman" fo:font-size="11pt" style:font-size-asian="11pt" style:language-asian="it" style:country-asian="IT" style:font-name-complex="Times New Roman2" style:font-size-complex="11pt"/>
    </style:style>
    <style:style style:name="T7" style:family="text">
      <style:text-properties style:font-name="Times New Roman" fo:font-size="11pt" fo:language="it" fo:country="IT" officeooo:rsid="001536a7" style:letter-kerning="false" fo:background-color="transparent" loext:char-shading-value="0" style:font-size-asian="11pt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language="it" fo:country="IT" officeooo:rsid="001536a7" style:letter-kerning="false" fo:background-color="transparent" loext:char-shading-value="0" style:font-size-asian="11pt" style:font-name-complex="Times New Roman2" style:font-size-complex="11pt" style:language-complex="ar" style:country-complex="SA"/>
    </style:style>
    <style:style style:name="T9" style:family="text">
      <style:text-properties style:font-name="Times New Roman" fo:font-size="11pt" fo:language="it" fo:country="IT" officeooo:rsid="001536a7" style:letter-kerning="false" fo:background-color="transparent" loext:char-shading-value="0" style:font-name-asian="Times New Roman2" style:font-size-asian="11pt" style:font-name-complex="Times New Roman2" style:font-size-complex="11pt" style:language-complex="ar" style:country-complex="SA"/>
    </style:style>
    <style:style style:name="T10" style:family="text">
      <style:text-properties style:font-name="Times New Roman" fo:font-size="11pt" fo:language="it" fo:country="IT" officeooo:rsid="001536a7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fo:language="it" fo:country="IT" officeooo:rsid="001536a7" style:letter-kerning="false" style:font-size-asian="11pt" style:font-name-complex="Times New Roman2" style:font-size-complex="11pt" style:language-complex="ar" style:country-complex="SA"/>
    </style:style>
    <style:style style:name="T12" style:family="text">
      <style:text-properties style:font-name="Times New Roman" fo:font-size="11pt" fo:language="it" fo:country="IT" officeooo:rsid="001536a7" style:letter-kerning="false" style:font-name-asian="Times New Roman2" style:font-size-asian="11pt" style:font-name-complex="Times New Roman2" style:font-size-complex="11pt" style:language-complex="ar" style:country-complex="SA"/>
    </style:style>
    <style:style style:name="T13" style:family="text">
      <style:text-properties style:font-name="Times New Roman" fo:font-size="11pt" fo:background-color="#ffff00" loext:char-shading-value="0" style:font-size-asian="11pt" style:language-asian="it" style:country-asian="IT" style:font-name-complex="Times New Roman2" style:font-size-complex="11pt"/>
    </style:style>
    <style:style style:name="T14" style:family="text">
      <style:text-properties fo:color="#231f20" style:font-name="Times New Roman" fo:font-size="11pt" fo:font-weight="bold" fo:background-color="#ffffff" loext:char-shading-value="0" style:font-name-asian="Times New Roman2" style:font-size-asian="11pt" style:font-weight-asian="bold" style:font-name-complex="Times New Roman2" style:font-size-complex="11pt"/>
    </style:style>
    <style:style style:name="T15" style:family="text">
      <style:text-properties fo:color="#231f20"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T16" style:family="text">
      <style:text-properties fo:color="#231f20" style:font-name="Times New Roman" fo:font-size="11pt" fo:background-color="#ffffff" loext:char-shading-value="0" style:font-name-asian="Times New Roman2" style:font-size-asian="11pt" style:language-asian="it" style:country-asian="IT" style:font-name-complex="Times New Roman2" style:font-size-complex="11pt"/>
    </style:style>
    <style:style style:name="T17" style:family="text">
      <style:text-properties fo:color="#231f20" style:font-name="Times New Roman" fo:font-size="11pt" fo:background-color="#ffff00" loext:char-shading-value="0" style:font-name-asian="Times New Roman2" style:font-size-asian="11pt" style:language-asian="it" style:country-asian="IT" style:font-name-complex="Times New Roman2" style:font-size-complex="11pt"/>
    </style:style>
    <style:style style:name="T18" style:family="text">
      <style:text-properties fo:color="#231f20"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T19" style:family="text">
      <style:text-properties style:use-window-font-color="true" style:font-name="Times New Roman" fo:font-size="11pt" fo:language="it" fo:country="IT" officeooo:rsid="00271052" fo:background-color="transparent" loext:char-shading-value="0" style:font-name-asian="Times New Roman" style:font-size-asian="11pt" style:font-name-complex="Times New Roman" style:font-size-complex="11pt"/>
    </style:style>
    <style:style style:name="T20" style:family="text">
      <style:text-properties style:use-window-font-color="true" style:font-name="Times New Roman" fo:font-size="11pt" fo:language="it" fo:country="IT" officeooo:rsid="00246648" fo:background-color="transparent" loext:char-shading-value="0" style:font-name-asian="Times New Roman" style:font-size-asian="11pt" style:font-name-complex="Times New Roman" style:font-size-complex="11pt"/>
    </style:style>
    <style:style style:name="T21" style:family="text">
      <style:text-properties style:use-window-font-color="true" style:font-name="Times New Roman" fo:font-size="11pt" fo:language="it" fo:country="IT" officeooo:rsid="00246648" fo:background-color="#ffff00" loext:char-shading-value="0" style:font-name-asian="Times New Roman" style:font-size-asian="11pt" style:font-name-complex="Times New Roman" style:font-size-complex="11pt"/>
    </style:style>
    <style:style style:name="T22" style:family="text">
      <style:text-properties style:use-window-font-color="true" style:font-name="Times New Roman" fo:font-size="11pt" fo:language="it" fo:country="IT" officeooo:rsid="00271052" fo:background-color="#ffff00" loext:char-shading-value="0" style:font-name-asian="Times New Roman" style:font-size-asian="11pt" style:font-name-complex="Times New Roman" style:font-size-complex="11pt"/>
    </style:style>
    <style:style style:name="T23" style:family="text">
      <style:text-properties style:use-window-font-color="true" style:font-name="Times New Roman" fo:font-size="11pt" fo:language="it" fo:country="IT" officeooo:rsid="001536a7" fo:background-color="#ffff00" loext:char-shading-value="0" style:font-name-asian="Times New Roman" style:font-size-asian="11pt" style:font-name-complex="Times New Roman" style:font-size-complex="11pt"/>
    </style:style>
    <style:style style:name="T24" style:family="text">
      <style:text-properties style:use-window-font-color="true" style:font-name="Times New Roman" fo:font-size="11pt" fo:language="it" fo:country="IT" officeooo:rsid="00271052" style:font-name-asian="Times New Roman" style:font-size-asian="11pt" style:font-name-complex="Times New Roman" style:font-size-complex="11pt"/>
    </style:style>
    <style:style style:name="T25" style:family="text">
      <style:text-properties style:use-window-font-color="true" style:font-name="Times New Roman" fo:font-size="11pt" fo:language="it" fo:country="IT" officeooo:rsid="00246648" style:font-name-asian="Times New Roman" style:font-size-asian="11pt" style:font-name-complex="Times New Roman" style:font-size-complex="11pt"/>
    </style:style>
    <style:style style:name="T26" style:family="text">
      <style:text-properties style:use-window-font-color="true" style:font-name="Times New Roman" fo:font-size="11pt" fo:language="it" fo:country="IT" officeooo:rsid="001536a7" style:font-name-asian="Times New Roman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pett.le Sviluppo Toscana S.p.A.</text:p>
      <text:p text:style-name="P10">Via Cavour, 39</text:p>
      <text:p text:style-name="P10">50127 FIRENZE</text:p>
      <text:p text:style-name="P11"/>
      <text:p text:style-name="P17"><text:span text:style-name="T5">Domanda di candidatura per l’</text:span><text:span text:style-name="T15">Avviso pubblico per la costituzione e l’aggiornamento di una long list di esperti economico-aziendali cui affidare la valutazione ex ante, in itinere e finale di progetti di ricerca, sviluppo ed innovazione.</text:span></text:p>
      <text:p text:style-name="P20"/>
      <text:p text:style-name="P12">Il/la Sottoscritto/a ________________________________________ nato/a a _____________________</text:p>
      <text:p text:style-name="P12">Il __________________________ residente a<text:tab/>____________________Prov. ______C.A.P.________<text:tab/></text:p>
      <text:p text:style-name="P12">Via/Piazza____________________________ n. ________</text:p>
      <text:p text:style-name="P12">Codice Fiscale ___________________________ Partita Iva ________________________________</text:p>
      <text:p text:style-name="P12">Telefono __________________________<text:tab/>fax ________________________________</text:p>
      <text:p text:style-name="P12">e-mail<text:tab/>______________________________ - indirizzo PEC _________________________________</text:p>
      <text:p text:style-name="P32"/>
      <text:p text:style-name="P21">Se dipendente pubblico il candidato ha, altresì, l'onere di indicare l’ente di appartenenza (denominazione, indirizzo completo) e specificare gli estremi dell’acquisizione del nulla osta ex art. 26, comma 7, D.lgs. 80/98 dell'Ente di appartenenza.</text:p>
      <text:p text:style-name="P16"/>
      <text:p text:style-name="P15">CHIEDE</text:p>
      <text:p text:style-name="P19"><text:span text:style-name="T6">di essere ammesso/a a partecipare all’Avviso </text:span><text:span text:style-name="T18">pubblico per la costituzione e l’aggiornamento di una long list di esperti economico-aziendali cui affidare la valutazione ex ante, in itinere e finale di progetti di ricerca, sviluppo ed innovazione e a </text:span><text:span text:style-name="T6">tal fine, ai sensi degli artt. 46 e 47 del D.P.R. 28 dicembre 2000 n. 445, consapevole delle responsabilità penali, derivanti dal rilascio di dichiarazioni mendaci, di formazione o uso di atti falsi, della decadenza dai benefici concessi sulla base di una dichiarazione non veritiera, richiamate dagli artt. 75 e 76 del medesimo decreto, </text:span></text:p>
      <text:p text:style-name="P13"/>
      <text:p text:style-name="P15">DICHIARA</text:p>
      <text:p text:style-name="P1">- ai sensi dell’art. 4, comma 1:</text:p>
      <text:p text:style-name="P2">a) di essere cittadino italiano o di uno Stato membro dell’Unione Europea e di saper parlare e scrivere in maniera fluente la lingua italiana;</text:p>
      <text:p text:style-name="P3">b) di avere il godimento dei diritti civili e politici;</text:p>
      <text:p text:style-name="P4">c) di non essere stato interdetti dai pubblici uffici con sentenza passata in giudicato;</text:p>
      <text:p text:style-name="P5">d) di non essere stato destituito o dispensato dall’impiego presso una Pubblica Amministrazione per persistente insufficiente rendimento, ovvero dichiarato decaduto ai sensi dell’art. 127, primo comma, lettera d) del DPR 10 gennaio 1957, n. 3;</text:p>
      <text:p text:style-name="P6">e) non aver riportato condanne penali;</text:p>
      <text:p text:style-name="P7">f) non trovarsi in alcuna delle cause di esclusione di cui all’art. 38 del decreto legislativo 12 aprile 2006, n. 163;</text:p>
      <text:p text:style-name="P8"><text:span text:style-name="Car._20_predefinito_20_paragrafo"><text:span text:style-name="T7">g)</text:span></text:span><text:span text:style-name="Car._20_predefinito_20_paragrafo"><text:span text:style-name="T9"> (se ricorrente) trovarsi in </text:span></text:span><text:span text:style-name="Car._20_predefinito_20_paragrafo"><text:span text:style-name="T8">posizione regolare nei confronti degli obblighi di leva;</text:span></text:span></text:p>
      <text:p text:style-name="P33"><text:span text:style-name="T24">h)</text:span><text:span text:style-name="T25"> </text:span><text:span text:style-name="T26">essere</text:span><text:span text:style-name="T24"> in possesso di</text:span><text:span text:style-name="T25"> specifiche competenze, altamente qualificati ed indipendenti, che non operino nel territorio regionale e siano esterni alla rete regionale della ricerca (...)”.</text:span></text:p>
      <text:p text:style-name="P9"/>
      <text:p text:style-name="P1">- di essere, altresì, in possesso di almeno uno dei seguenti requisiti, di cui all’art. 4, comma 4:</text:p>
      <text:list xml:id="list2662328383614641895" text:style-name="WWNum1">
        <text:list-item>
          <text:p text:style-name="P22">diploma di laurea in economia o giurisprudenza, conseguito secondo la normativa in vigore anteriormente al D.M. 509/99 oppure laurea specialistica o magistrale equiparata ai sensi del D.I. del 5.5.2004. Sono inoltre ammessi i candidati che abbiano conseguito presso un’Università straniera una laurea dichiarata “equivalente” dalle competenti Università italiane o dal Ministero dell’Istruzione, dell’Università e della Ricerca e che abbiano, comunque, ottenuto detto riconoscimento secondo la vigente normativa in materia (art.38, D.Lgs. n. 165/2001; art. 1, Dlgs. N. 115/1992; art. 332, Regio “l’equivalenza” Decreto n. 1592/1933). E’cura del candidato dimostrare - pena l’esclusione mediante la produzione del documento che la riconosca. Per le lauree in discipline diverse è richiesto altresì un titolo di studio post-universitario in profili afferenti alle materie suddette;</text:p>
        </text:list-item>
      </text:list>
      <text:list xml:id="list6691094456318280519" text:style-name="WWNum2">
        <text:list-item>
          <text:p text:style-name="P23"><text:soft-page-break/>iscrizione nell'Albo degli esperti del MIUR (istituito dall'articolo 7, comma 1, del D.Lgs. n. 297 del 27 luglio 1999 e aggiornato con il D.D. n. 30 del 02.02.2012);</text:p>
        </text:list-item>
        <text:list-item>
          <text:p text:style-name="P37">iscrizione nell'Albo degli esperti del MISE (esperti in innovazione tecnologica per la valutazione dei progetti previsti all'articolo 14 della legge 17 febbraio 1982 n. 46);</text:p>
        </text:list-item>
        <text:list-item>
          <text:p text:style-name="P37">iscrizione nella lista di esperti della Direzione Generale Ricerca della Commissione UE;</text:p>
        </text:list-item>
        <text:list-item>
          <text:p text:style-name="P37">iscrizione al Sistema delle Competenze di Sviluppo Toscana S.p.A.;</text:p>
        </text:list-item>
      </text:list>
      <text:p text:style-name="P1">o appartenere ad una delle seguenti categorie:</text:p>
      <text:p text:style-name="P1"/>
      <text:list xml:id="list4989221493517309423" text:style-name="WWNum3">
        <text:list-item>
          <text:p text:style-name="P25">professori universitari e ricercatori di ruolo ovvero a contratto per un periodo non inferiore a 5 anni accademici;</text:p>
        </text:list-item>
        <text:list-item>
          <text:p text:style-name="P26">dirigenti di ricerca o primi ricercatori degli enti pubblici di ricerca riconosciuti dal MIUR con anzianità non inferiore a anni 5;</text:p>
        </text:list-item>
        <text:list-item>
          <text:p text:style-name="P28">altri soggetti in possesso di alta qualificazione e di documentata esperienza in materie economico - aziendali almeno quinquennale nella valutazione e gestione di progetti di ricerca applicata ovvero altri soggetti in possesso di documentata esperienza professionale almeno quinquennale presso pubbliche amministrazioni e/o agenzie di sviluppo locale e nella progettazione/gestione/coordinamento/monitoraggio/partecipazione a progetti finanziati da fondi comunitari o nazionali o regionali nel campo della ricerca, sviluppo ed innovazione.</text:p>
        </text:list-item>
      </text:list>
      <text:p text:style-name="P27"/>
      <text:p text:style-name="P34"><text:span text:style-name="T4">- di avere le seguenti competenze</text:span><text:span text:style-name="T5">, </text:span><text:span text:style-name="T4">ai sensi dell’art. 4, comma 5:</text:span></text:p>
      <text:list xml:id="list3664234972708936718" text:style-name="WWNum4">
        <text:list-item>
          <text:p text:style-name="P39">-analisi di mercato, previsioni economiche elaborate con metodi quantitativi;</text:p>
        </text:list-item>
        <text:list-item>
          <text:p text:style-name="P39"><text:s/>organizzazione e pianificazione e delle risorse materiali e umane;</text:p>
        </text:list-item>
        <text:list-item>
          <text:p text:style-name="P39"><text:s/>valutazione di progetti di investimento, degli aspetti strategici delle scelte e delle loro ripercussioni economiche e finanziarie;</text:p>
        </text:list-item>
        <text:list-item>
          <text:p text:style-name="P39"><text:s/>analisi e valutazioni degli andamenti e dei rischi dei mercati finanziari e creditizi;</text:p>
        </text:list-item>
        <text:list-item>
          <text:p text:style-name="P39"><text:s/>ricerca in campo economico ,finanziario, industriale, socio-demografico e sociale;</text:p>
        </text:list-item>
        <text:list-item>
          <text:p text:style-name="P39">-analisi logico teorica ed empirica dei fenomeni socio-economici e finanziari;</text:p>
        </text:list-item>
      </text:list>
      <text:p text:style-name="P38"/>
      <text:p text:style-name="P18"><text:span text:style-name="T5">- di proporre la propria candidatura, ai sensi dell’ultimo comma dell’art.5, per uno o più dei seguenti Settori </text:span><text:span text:style-name="T4">scientifico disciplinari, così come individuati dal D.M. 4/10/2000, scelti tra le seguenti aree:</text:span></text:p>
      <text:p text:style-name="P30"/>
      <text:list xml:id="list9113557215147885250" text:style-name="WWNum5">
        <text:list-item>
          <text:list>
            <text:list-item>
              <text:p text:style-name="P29">Area 12 Scienze giuridiche;</text:p>
            </text:list-item>
            <text:list-item>
              <text:p text:style-name="P29">Area 13 Scienze Economiche e Statistiche.</text:p>
            </text:list-item>
          </text:list>
        </text:list-item>
      </text:list>
      <text:p text:style-name="P35">così come riportate nell'Allegato C all'Avviso.</text:p>
      <text:p text:style-name="P36"/>
      <text:p text:style-name="P12">Luogo e data<text:tab/><text:tab/><text:tab/><text:tab/><text:tab/><text:tab/><text:tab/><text:tab/><text:tab/>Il dichiarante</text:p>
      <text:p text:style-name="P15"/>
      <text:p text:style-name="P15"/>
      <text:p text:style-name="P15"><text:bookmark text:name="_GoBack"/></text:p>
      <text:p text:style-name="P15">AUTORIZZAZIONE AL TRATTAMENTO DEI DATI PERSONALI</text:p>
      <text:p text:style-name="P12">Io sottoscritto……………………………………………con la presente, ai sensi del D.lgs. n. 196/2003, acconsento al trattamento dei miei dati con le modalità e per le finalità indicate nell’Avviso pubblico.</text:p>
      <text:p text:style-name="P14"/>
      <text:p text:style-name="P12">Luogo e data<text:tab/><text:tab/><text:tab/><text:tab/><text:tab/><text:tab/><text:tab/><text:tab/><text:tab/>I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3:54:00</meta:creation-date>
    <meta:initial-creator>Bernardo</meta:initial-creator>
    <dc:language>it-IT</dc:language>
    <dc:date>2015-03-25T16:07:29.500000000</dc:date>
    <meta:editing-cycles>6</meta:editing-cycles>
    <meta:editing-duration>PT1M</meta:editing-duration>
    <meta:generator>LibreOffice/4.2.5.2$Windows_x86 LibreOffice_project/61cb170a04bb1f12e77c884eab9192be736ec5f5</meta:generator>
    <meta:document-statistic meta:table-count="0" meta:image-count="0" meta:object-count="0" meta:page-count="2" meta:paragraph-count="48" meta:word-count="867" meta:character-count="6141" meta:non-whitespace-character-count="5316"/>
    <meta:template xlink:type="simple" xlink:actuate="onRequest" xlink:title="Normal" xlink:href=""/>
  </office:meta>
</office:document-meta>
</file>