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3cm" fo:margin-left="0.191cm" fo:margin-top="0cm" fo:margin-bottom="0cm" table:align="left"/>
    </style:style>
    <style:style style:name="Tabella1.A" style:family="table-column">
      <style:table-column-properties style:column-width="5.62cm"/>
    </style:style>
    <style:style style:name="Tabella1.B" style:family="table-column">
      <style:table-column-properties style:column-width="5.877cm"/>
    </style:style>
    <style:style style:name="Tabella1.C" style:family="table-column">
      <style:table-column-properties style:column-width="5.696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fo:background-color="#ffffff" fo:padding="0cm" fo:border="0.35pt solid #000001">
        <style:background-image/>
      </style:table-cell-properties>
    </style:style>
    <style:style style:name="Tabella2" style:family="table">
      <style:table-properties style:width="17.193cm" fo:margin-left="0.191cm" fo:margin-top="0cm" fo:margin-bottom="0cm" table:align="left"/>
    </style:style>
    <style:style style:name="Tabella2.A" style:family="table-column">
      <style:table-column-properties style:column-width="5.62cm"/>
    </style:style>
    <style:style style:name="Tabella2.B" style:family="table-column">
      <style:table-column-properties style:column-width="5.877cm"/>
    </style:style>
    <style:style style:name="Tabella2.C" style:family="table-column">
      <style:table-column-properties style:column-width="5.69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fo:background-color="#ffffff" fo:padding="0cm" fo:border="0.35pt solid #000001">
        <style:background-image/>
      </style:table-cell-properties>
    </style:style>
    <style:style style:name="Tabella3" style:family="table">
      <style:table-properties style:width="17.193cm" fo:margin-left="0.191cm" fo:margin-top="0cm" fo:margin-bottom="0cm" table:align="left"/>
    </style:style>
    <style:style style:name="Tabella3.A" style:family="table-column">
      <style:table-column-properties style:column-width="5.62cm"/>
    </style:style>
    <style:style style:name="Tabella3.B" style:family="table-column">
      <style:table-column-properties style:column-width="5.877cm"/>
    </style:style>
    <style:style style:name="Tabella3.C" style:family="table-column">
      <style:table-column-properties style:column-width="5.696cm"/>
    </style:style>
    <style:style style:name="Tabella3.1" style:family="table-row">
      <style:table-row-properties style:min-row-height="0.002cm" fo:keep-together="auto"/>
    </style:style>
    <style:style style:name="Tabella3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text-properties style:text-line-through-style="none" style:text-line-through-type="none" style:font-name="Times New Roman1" fo:font-size="10pt" fo:language="it" fo:country="none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none" style:text-line-through-type="none" style:font-name="Arial1" fo:font-size="10pt" fo:language="it" fo:country="none" fo:font-style="normal" fo:font-weight="normal" style:font-size-asian="10pt" style:font-style-asian="normal" style:font-weight-asian="normal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none" style:text-line-through-type="none" style:font-name="Arial1" fo:font-size="10pt" fo:language="it" fo:country="none" fo:font-style="italic" fo:font-weight="normal" style:font-size-asian="10pt" style:font-style-asian="italic" style:font-weight-asian="normal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0.001cm"/>
        </style:tab-stops>
      </style:paragraph-properties>
      <style:text-properties style:text-line-through-style="none" style:text-line-through-type="none" style:font-name="Arial" fo:font-size="10pt" fo:language="it" fo:country="none" fo:font-style="normal" fo:font-weight="normal" style:font-size-asian="10pt" style:font-style-asian="normal" style:font-weight-asian="normal" style:font-size-complex="10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it" fo:country="none" fo:font-style="normal" fo:font-weight="normal" style:font-size-asian="10pt" style:font-style-asian="normal" style:font-weight-asian="normal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normal" officeooo:paragraph-rsid="001d7ede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509d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02024a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e889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024a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8b6d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pt" fo:language="it" fo:country="none" fo:font-style="normal" fo:font-weight="normal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pt" fo:language="it" fo:country="none" fo:font-style="italic" fo:font-weight="normal" style:font-size-asian="10pt" style:font-style-asian="italic" style:font-weight-asian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rsid="00228f55" officeooo:paragraph-rsid="00228f55"/>
    </style:style>
    <style:style style:name="P16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509d1"/>
    </style:style>
    <style:style style:name="P17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a47b1"/>
    </style:style>
    <style:style style:name="P18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1e889a" style:font-style-asian="normal" style:font-style-complex="normal"/>
    </style:style>
    <style:style style:name="P19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2509d1" style:font-style-asian="normal" style:font-style-complex="normal"/>
    </style:style>
    <style:style style:name="P20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2024ae" style:font-style-asian="normal" style:font-style-complex="normal"/>
    </style:style>
    <style:style style:name="P21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2c47bc" style:font-style-asian="normal" style:font-style-complex="normal"/>
    </style:style>
    <style:style style:name="P22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tyle="normal" officeooo:paragraph-rsid="002f1fa5" style:font-style-asian="normal" style:font-style-complex="normal"/>
    </style:style>
    <style:style style:name="P23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none" fo:font-style="normal" fo:font-weight="normal" officeooo:paragraph-rsid="0028b6d6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tyle="normal" officeooo:paragraph-rsid="001e889a" style:font-style-asian="normal" style:font-style-complex="normal"/>
    </style:style>
    <style:style style:name="P25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style="normal" officeooo:paragraph-rsid="001e889a" style:font-style-asian="normal" style:font-style-complex="normal"/>
    </style:style>
    <style:style style:name="P26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style="normal" officeooo:paragraph-rsid="00228f55" style:font-style-asian="normal" style:font-style-complex="normal"/>
    </style:style>
    <style:style style:name="P27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style="normal" officeooo:paragraph-rsid="002a47b1" style:font-style-asian="normal" style:font-style-complex="normal"/>
    </style:style>
    <style:style style:name="P28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font-style="normal" officeooo:paragraph-rsid="002024ae" style:font-style-asian="normal" style:font-style-complex="normal"/>
    </style:style>
    <style:style style:name="P29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2a47b1"/>
    </style:style>
    <style:style style:name="P30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2c47bc"/>
    </style:style>
    <style:style style:name="P31" style:family="paragraph" style:parent-style-name="Standard" style:master-page-name="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" fo:font-size="10pt" fo:font-weight="normal" officeooo:paragraph-rsid="0028b6d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>
        <style:tab-stops/>
      </style:paragraph-properties>
      <style:text-properties style:font-name="Arial1" fo:font-size="10pt" fo:language="it" fo:country="none" fo:font-style="normal" fo:font-weight="normal" officeooo:paragraph-rsid="001e889a" style:font-size-asian="10pt" style:font-style-asian="normal" style:font-weight-asian="normal" style:font-style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 style:page-number="auto">
        <style:tab-stops/>
      </style:paragraph-properties>
      <style:text-properties officeooo:paragraph-rsid="001e889a"/>
    </style:style>
    <style:style style:name="P34" style:family="paragraph" style:parent-style-name="Standard">
      <style:paragraph-properties fo:margin-left="0.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024ae"/>
    </style:style>
    <style:style style:name="P35" style:family="paragraph" style:parent-style-name="Standard">
      <style:paragraph-properties fo:margin-left="0.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cdaf0"/>
    </style:style>
    <style:style style:name="P36" style:family="paragraph" style:parent-style-name="Standard" style:master-page-name="">
      <style:paragraph-properties fo:margin-left="0.9cm" fo:margin-right="0cm" fo:margin-top="0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02cdaf0"/>
    </style:style>
    <style:style style:name="P3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Arial" fo:font-size="8pt" fo:language="it" fo:country="none" fo:font-weight="normal" officeooo:rsid="00223662" officeooo:paragraph-rsid="00223662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Arial" fo:font-weight="bold" officeooo:rsid="00223662" officeooo:paragraph-rsid="00223662" fo:background-color="transparent" style:font-weight-asian="bold" style:font-weight-complex="bold"/>
    </style:style>
    <style:style style:name="P3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0pt" fo:language="it" fo:country="none" fo:font-weight="normal" officeooo:paragraph-rsid="002e8a7b" style:font-size-asian="10pt" style:font-weight-asian="normal"/>
    </style:style>
    <style:style style:name="P4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language="it" fo:country="none" fo:font-style="italic" fo:font-weight="normal" style:font-size-asian="10pt" style:font-style-asian="italic" style:font-weight-asian="normal"/>
    </style:style>
    <style:style style:name="P4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language="it" fo:country="none" fo:font-style="normal" fo:font-weight="bold" style:font-size-asian="10pt" style:font-style-asian="normal" style:font-weight-asian="bold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/>
      <style:text-properties style:text-line-through-style="none" style:text-line-through-type="none" style:font-name="Arial1" fo:font-size="10pt" fo:language="it" fo:country="none" fo:font-style="italic" fo:font-weight="bold" style:font-size-asian="10pt" style:font-style-asian="italic" style:font-weight-asian="bold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none" style:text-line-through-type="none" style:font-name="Arial" fo:font-size="10pt" fo:language="it" fo:country="none" fo:font-style="normal" fo:font-weight="normal" style:font-size-asian="10pt" style:font-style-asian="normal" style:font-weight-asian="normal" style:font-size-complex="10pt"/>
    </style:style>
    <style:style style:name="P44" style:family="paragraph" style:parent-style-name="Standard">
      <style:paragraph-properties fo:margin-top="0cm" fo:margin-bottom="0.212cm" style:contextual-spacing="false">
        <style:tab-stops>
          <style:tab-stop style:position="10.001cm"/>
        </style:tab-stops>
      </style:paragraph-properties>
      <style:text-properties style:text-line-through-style="none" style:text-line-through-type="none" style:font-name="Arial" fo:font-size="10pt" fo:language="it" fo:country="none" fo:font-style="normal" fo:font-weight="normal" style:font-size-asian="10pt" style:font-style-asian="normal" style:font-weight-asian="normal" style:font-size-complex="10pt"/>
    </style:style>
    <style:style style:name="P45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0.001cm"/>
        </style:tab-stops>
      </style:paragraph-properties>
      <style:text-properties style:text-line-through-style="none" style:text-line-through-type="none" style:font-name="Arial" fo:font-size="10pt" fo:language="it" fo:country="none" fo:font-style="normal" fo:font-weight="normal" style:font-size-asian="10pt" style:font-style-asian="normal" style:font-weight-asian="normal" style:font-size-complex="10pt"/>
    </style:style>
    <style:style style:name="P46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0.001cm"/>
        </style:tab-stops>
      </style:paragraph-properties>
      <style:text-properties style:text-line-through-style="none" style:text-line-through-type="none" style:font-name="Arial" fo:font-size="10pt" fo:language="it" fo:country="none" fo:font-style="italic" fo:font-weight="normal" style:font-size-asian="10pt" style:font-style-asian="italic" style:font-weight-asian="norm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language="it" fo:country="none" fo:font-style="normal" fo:font-weight="normal" style:font-size-asian="10pt" style:font-style-asian="normal" style:font-weight-asian="normal" style:font-weight-complex="normal"/>
    </style:style>
    <style:style style:name="P4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e889a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language="it" fo:country="none" fo:font-style="normal" fo:font-weight="bold" officeooo:rsid="00228f55" officeooo:paragraph-rsid="001e889a" style:font-size-asian="10pt" style:font-style-asian="normal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it" fo:country="none" fo:font-style="normal" fo:font-weight="bold" officeooo:paragraph-rsid="001e889a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it" fo:country="none" fo:font-style="normal" fo:font-weight="bold" officeooo:paragraph-rsid="001e889a" style:font-size-asian="10pt" style:font-style-asian="normal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it" fo:country="none" fo:font-style="italic" fo:font-weight="normal" officeooo:paragraph-rsid="002024ae" style:font-size-asian="10pt" style:font-style-asian="italic" style:font-weight-asian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1" fo:font-size="10pt" fo:language="it" fo:country="none" fo:font-style="italic" fo:font-weight="bold" style:font-size-asian="10pt" style:font-style-asian="italic" style:font-weight-asian="bold"/>
    </style:style>
    <style:style style:name="P54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language="it" fo:country="none" fo:font-style="normal" fo:font-weight="bold" officeooo:paragraph-rsid="00228f55" style:font-size-asian="10pt" style:font-style-asian="normal" style:font-weight-asian="bold"/>
    </style:style>
    <style:style style:name="P55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language="it" fo:country="none" fo:font-style="normal" fo:font-weight="normal" officeooo:paragraph-rsid="001e889a" style:font-size-asian="10pt" style:font-style-asian="normal" style:font-weight-asian="normal" style:font-style-complex="normal"/>
    </style:style>
    <style:style style:name="P56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none" fo:font-style="normal" fo:font-weight="normal" officeooo:rsid="002767e0" officeooo:paragraph-rsid="0028b6d6" style:font-name-asian="Arim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7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it" fo:country="none" fo:font-style="italic" fo:font-weight="normal" officeooo:paragraph-rsid="001e889a" style:font-size-asian="10pt" style:font-style-asian="italic" style:font-weight-asian="normal"/>
    </style:style>
    <style:style style:name="P58" style:family="paragraph" style:parent-style-name="Standard">
      <style:paragraph-properties fo:margin-left="0.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language="it" fo:country="none" fo:font-style="italic" fo:font-weight="normal" officeooo:paragraph-rsid="002024ae" style:font-size-asian="10pt" style:font-style-asian="italic" style:font-weight-asian="normal"/>
    </style:style>
    <style:style style:name="T1" style:family="text">
      <style:text-properties style:font-name="Arial1" fo:font-size="10pt" fo:language="it" fo:country="none" fo:font-weight="normal" style:font-size-asian="10pt" style:font-weight-asian="normal"/>
    </style:style>
    <style:style style:name="T2" style:family="text">
      <style:text-properties style:font-name="Arial1" fo:font-size="10pt" fo:language="it" fo:country="none" fo:font-weight="normal" officeooo:rsid="002509d1" style:font-size-asian="10pt" style:font-weight-asian="normal"/>
    </style:style>
    <style:style style:name="T3" style:family="text">
      <style:text-properties style:font-name="Arial1" fo:font-size="10pt" fo:language="it" fo:country="none" fo:font-weight="normal" style:font-name-asian="Arimo" style:font-size-asian="10pt" style:font-weight-asian="normal" style:font-name-complex="Times New Roman" style:font-size-complex="15pt" style:font-weight-complex="bold"/>
    </style:style>
    <style:style style:name="T4" style:family="text">
      <style:text-properties style:font-name="Arial1" fo:font-size="10pt" fo:language="it" fo:country="none" fo:font-weight="normal" officeooo:rsid="002509d1" style:font-name-asian="Arimo" style:font-size-asian="10pt" style:font-weight-asian="normal" style:font-name-complex="Times New Roman" style:font-size-complex="15pt" style:font-weight-complex="bold"/>
    </style:style>
    <style:style style:name="T5" style:family="text">
      <style:text-properties style:font-name="Arial1" fo:font-size="10pt" fo:language="it" fo:country="none" fo:font-style="italic" fo:font-weight="normal" style:font-size-asian="10pt" style:font-style-asian="italic" style:font-weight-asian="normal"/>
    </style:style>
    <style:style style:name="T6" style:family="text">
      <style:text-properties style:font-name="Arial1" fo:font-size="10pt" fo:language="it" fo:country="none" fo:font-style="normal" fo:font-weight="bold" style:font-size-asian="10pt" style:font-style-asian="normal" style:font-weight-asian="bold"/>
    </style:style>
    <style:style style:name="T7" style:family="text">
      <style:text-properties style:font-name="Arial1" fo:font-size="10pt" fo:language="it" fo:country="none" fo:font-style="normal" fo:font-weight="bold" officeooo:rsid="00228f55" style:font-size-asian="10pt" style:font-style-asian="normal" style:font-weight-asian="bold"/>
    </style:style>
    <style:style style:name="T8" style:family="text">
      <style:text-properties style:font-name="Arial1" fo:font-size="10pt" fo:language="it" fo:country="none" fo:font-style="normal" fo:font-weight="normal" style:font-size-asian="10pt" style:font-style-asian="normal" style:font-weight-asian="normal" style:font-style-complex="normal"/>
    </style:style>
    <style:style style:name="T9" style:family="text">
      <style:text-properties style:font-name="Arial1" fo:font-size="10pt" fo:language="it" fo:country="none" fo:font-style="normal" fo:font-weight="normal" officeooo:rsid="002767e0" style:font-size-asian="10pt" style:font-style-asian="normal" style:font-weight-asian="normal" style:font-style-complex="normal"/>
    </style:style>
    <style:style style:name="T10" style:family="text">
      <style:text-properties style:font-name="Arial1" fo:font-size="10pt" fo:language="it" fo:country="none" fo:font-style="normal" fo:font-weight="normal" style:font-name-asian="Arimo" style:font-size-asian="10pt" style:font-style-asian="normal" style:font-weight-asian="normal" style:font-name-complex="Times New Roman" style:font-size-complex="15pt" style:font-style-complex="normal" style:font-weight-complex="bold"/>
    </style:style>
    <style:style style:name="T11" style:family="text">
      <style:text-properties style:font-name="Arial1" fo:font-size="10pt" fo:language="it" fo:country="none" fo:font-style="normal" fo:font-weight="normal" officeooo:rsid="002509d1" style:font-name-asian="Arimo" style:font-size-asian="10pt" style:font-style-asian="normal" style:font-weight-asian="normal" style:font-name-complex="Times New Roman" style:font-size-complex="15pt" style:font-style-complex="normal" style:font-weight-complex="bold"/>
    </style:style>
    <style:style style:name="T12" style:family="text">
      <style:text-properties style:font-name="Arial1" fo:font-size="10pt" fo:language="it" fo:country="none" fo:font-style="normal" fo:font-weight="normal" officeooo:rsid="00258c88" style:font-name-asian="Arimo" style:font-size-asian="10pt" style:font-style-asian="normal" style:font-weight-asian="normal" style:font-name-complex="Times New Roman" style:font-size-complex="15pt" style:font-style-complex="normal" style:font-weight-complex="bold"/>
    </style:style>
    <style:style style:name="T13" style:family="text">
      <style:text-properties style:font-name="Arial1" fo:language="it" fo:country="none"/>
    </style:style>
    <style:style style:name="T14" style:family="text">
      <style:text-properties style:font-name="Arial1" fo:font-size="7pt" fo:language="it" fo:country="none" fo:font-weight="bold" style:font-size-asian="7pt" style:font-weight-asian="bold" style:font-size-complex="7pt" style:font-weight-complex="bold"/>
    </style:style>
    <style:style style:name="T15" style:family="text">
      <style:text-properties fo:language="it" fo:country="none" fo:font-style="normal" officeooo:rsid="0028b6d6" style:font-name-asian="Arimo" style:font-size-asian="8.75pt" style:font-style-asian="normal" style:font-name-complex="Times New Roman" style:font-style-complex="normal"/>
    </style:style>
    <style:style style:name="T16" style:family="text">
      <style:text-properties fo:language="it" fo:country="none" fo:font-style="normal" officeooo:rsid="002767e0" style:font-style-asian="normal" style:font-style-complex="normal"/>
    </style:style>
    <style:style style:name="T17" style:family="text">
      <style:text-properties fo:language="it" fo:country="none" fo:font-style="normal" officeooo:rsid="0028b6d6" style:font-style-asian="normal" style:font-style-complex="normal"/>
    </style:style>
    <style:style style:name="T18" style:family="text">
      <style:text-properties style:text-line-through-style="solid" style:text-line-through-type="single" style:font-name="Arial1" fo:font-size="10pt" fo:language="it" fo:country="none" fo:font-weight="normal" style:font-size-asian="10pt" style:font-weight-asian="normal"/>
    </style:style>
    <style:style style:name="T19" style:family="text">
      <style:text-properties style:text-line-through-style="solid" style:text-line-through-type="single" style:font-name="Arial1" fo:font-size="10pt" fo:language="it" fo:country="none" fo:font-style="normal" fo:font-weight="normal" style:font-size-asian="10pt" style:font-style-asian="normal" style:font-weight-asian="normal" style:font-style-complex="normal"/>
    </style:style>
    <style:style style:name="T20" style:family="text">
      <style:text-properties style:text-line-through-style="solid" style:text-line-through-type="single" fo:font-size="10pt" fo:language="it" fo:country="none" fo:font-weight="normal" style:font-size-asian="10pt" style:font-weight-asian="normal"/>
    </style:style>
    <style:style style:name="T21" style:family="text">
      <style:text-properties style:text-line-through-style="none" style:text-line-through-type="none" style:font-name="Arial1" fo:font-size="10pt" fo:language="it" fo:country="none" fo:font-style="italic" fo:font-weight="normal" style:font-size-asian="10pt" style:font-style-asian="italic" style:font-weight-asian="normal"/>
    </style:style>
    <style:style style:name="T22" style:family="text">
      <style:text-properties style:text-line-through-style="none" style:text-line-through-type="none" style:font-name="Arial1" fo:font-size="10pt" fo:language="it" fo:country="none" fo:font-style="italic" fo:font-weight="normal" officeooo:rsid="002cdaf0" style:font-size-asian="10pt" style:font-style-asian="italic" style:font-weight-asian="normal"/>
    </style:style>
    <style:style style:name="T23" style:family="text">
      <style:text-properties style:text-line-through-style="none" style:text-line-through-type="none" style:font-name="Arial1" fo:font-size="10pt" fo:language="it" fo:country="none" fo:font-style="normal" fo:font-weight="bold" style:font-size-asian="10pt" style:font-style-asian="normal" style:font-weight-asian="bold"/>
    </style:style>
    <style:style style:name="T24" style:family="text">
      <style:text-properties style:text-line-through-style="none" style:text-line-through-type="none" style:font-name="Arial1" fo:font-size="10pt" fo:language="it" fo:country="none" fo:font-style="normal" fo:font-weight="bold" officeooo:rsid="002a47b1" style:font-size-asian="10pt" style:font-style-asian="normal" style:font-weight-asian="bold"/>
    </style:style>
    <style:style style:name="T25" style:family="text">
      <style:text-properties style:text-line-through-style="none" style:text-line-through-type="none" style:font-name="Arial1" fo:font-size="10pt" fo:language="it" fo:country="none" fo:font-style="normal" fo:font-weight="bold" officeooo:rsid="002b4c5c" style:font-size-asian="10pt" style:font-style-asian="normal" style:font-weight-asian="bold"/>
    </style:style>
    <style:style style:name="T26" style:family="text">
      <style:text-properties style:text-line-through-style="none" style:text-line-through-type="none" style:font-name="Arial1" fo:font-size="10pt" fo:language="it" fo:country="none" fo:font-style="normal" fo:font-weight="bold" officeooo:rsid="002f1fa5" style:font-size-asian="10pt" style:font-style-asian="normal" style:font-weight-asian="bold"/>
    </style:style>
    <style:style style:name="T27" style:family="text">
      <style:text-properties style:text-line-through-style="none" style:text-line-through-type="none" style:font-name="Arial1" fo:font-size="10pt" fo:language="it" fo:country="none" fo:font-style="normal" fo:font-weight="normal" style:font-size-asian="10pt" style:font-style-asian="normal" style:font-weight-asian="normal"/>
    </style:style>
    <style:style style:name="T28" style:family="text">
      <style:text-properties style:text-line-through-style="none" style:text-line-through-type="none" style:font-name="Arial1" fo:font-size="10pt" fo:language="it" fo:country="none" fo:font-style="normal" fo:font-weight="normal" style:font-size-asian="10pt" style:font-style-asian="normal" style:font-weight-asian="normal" style:font-style-complex="normal"/>
    </style:style>
    <style:style style:name="T29" style:family="text">
      <style:text-properties style:text-line-through-style="none" style:text-line-through-type="none" style:font-name="Arial1" fo:font-size="10pt" fo:language="it" fo:country="none" fo:font-style="normal" fo:font-weight="normal" officeooo:rsid="002a47b1" style:font-size-asian="10pt" style:font-style-asian="normal" style:font-weight-asian="normal" style:font-style-complex="normal"/>
    </style:style>
    <style:style style:name="T30" style:family="text">
      <style:text-properties style:text-line-through-style="none" style:text-line-through-type="none" style:font-name="Arial1" fo:font-size="10pt" fo:language="it" fo:country="none" fo:font-style="normal" fo:font-weight="normal" officeooo:rsid="002c47bc" style:font-size-asian="10pt" style:font-style-asian="normal" style:font-weight-asian="normal" style:font-style-complex="normal"/>
    </style:style>
    <style:style style:name="T31" style:family="text">
      <style:text-properties style:text-line-through-style="none" style:text-line-through-type="none" style:font-name="Arial1" fo:font-size="10pt" fo:language="it" fo:country="none" fo:font-weight="normal" style:font-size-asian="10pt" style:font-weight-asian="normal"/>
    </style:style>
    <style:style style:name="T32" style:family="text">
      <style:text-properties style:text-line-through-style="none" style:text-line-through-type="none" style:font-name="Arial1" fo:font-size="10pt" fo:language="it" fo:country="none" fo:font-weight="normal" officeooo:rsid="002a47b1" style:font-size-asian="10pt" style:font-weight-asian="normal"/>
    </style:style>
    <style:style style:name="T33" style:family="text">
      <style:text-properties style:text-line-through-style="none" style:text-line-through-type="none" style:font-name="Arial1" fo:font-size="10pt" fo:language="it" fo:country="none" fo:font-weight="normal" officeooo:rsid="002c47bc" style:font-size-asian="10pt" style:font-weight-asian="normal"/>
    </style:style>
    <style:style style:name="T34" style:family="text">
      <style:text-properties style:text-line-through-style="none" style:text-line-through-type="none" style:font-name="Times New Roman" fo:font-size="15pt" fo:language="it" fo:country="none" fo:font-style="normal" fo:font-weight="bold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35" style:family="text">
      <style:text-properties style:text-line-through-style="none" style:text-line-through-type="none" style:font-name="Times New Roman" fo:font-size="15pt" fo:language="it" fo:country="none" fo:font-style="normal" fo:font-weight="bold" officeooo:rsid="002a47b1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36" style:family="text">
      <style:text-properties style:text-line-through-style="none" style:text-line-through-type="none" style:font-name="Times New Roman" fo:font-size="15pt" fo:language="it" fo:country="none" fo:font-weight="bold" style:font-name-asian="Arimo" style:font-size-asian="15pt" style:font-weight-asian="bold" style:font-name-complex="Times New Roman" style:font-size-complex="15pt" style:font-weight-complex="bold"/>
    </style:style>
    <style:style style:name="T37" style:family="text">
      <style:text-properties style:text-line-through-style="none" style:text-line-through-type="none" style:font-name="Arial" fo:font-size="10pt" fo:language="it" fo:country="none" fo:font-style="normal" fo:font-weight="normal" officeooo:rsid="002a47b1" style:font-name-asian="Arimo" style:font-size-asian="10pt" style:font-style-asian="normal" style:font-weight-asian="normal" style:font-name-complex="Times New Roman" style:font-size-complex="10pt" style:font-weight-complex="normal"/>
    </style:style>
    <style:style style:name="T38" style:family="text">
      <style:text-properties style:text-line-through-style="none" style:text-line-through-type="none" style:font-name="Arial" fo:font-size="10pt" fo:language="it" fo:country="none" fo:font-style="normal" fo:font-weight="bold" officeooo:rsid="002a47b1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39" style:family="text">
      <style:text-properties style:text-line-through-style="none" style:text-line-through-type="none" style:font-name="Arial" fo:font-size="10pt" fo:language="it" fo:country="none" fo:font-style="normal" fo:font-weight="bold" officeooo:rsid="002b4c5c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40" style:family="text">
      <style:text-properties style:text-line-through-style="none" style:text-line-through-type="none" style:font-name="Arial" fo:font-size="10pt" fo:language="it" fo:country="none" fo:font-style="normal" fo:font-weight="bold" officeooo:rsid="002cdaf0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41" style:family="text">
      <style:text-properties style:text-line-through-style="none" style:text-line-through-type="none" style:font-name="Arial" fo:font-size="8pt" fo:language="it" fo:country="none" fo:font-style="italic" fo:font-weight="normal" style:font-size-asian="8pt" style:font-style-asian="italic" style:font-weight-asian="normal" style:font-size-complex="8pt"/>
    </style:style>
    <style:style style:name="T42" style:family="text">
      <style:text-properties style:text-line-through-style="none" style:text-line-through-type="none" style:font-name="Arial" fo:font-size="8pt" fo:language="it" fo:country="none" fo:font-style="normal" fo:font-weight="normal" style:font-size-asian="8pt" style:font-style-asian="normal" style:font-weight-asian="normal" style:font-size-complex="8pt"/>
    </style:style>
    <style:style style:name="T43" style:family="text">
      <style:text-properties style:text-line-through-style="none" style:text-line-through-type="none" fo:font-size="10pt" fo:language="it" fo:country="none" fo:font-weight="normal" style:font-size-asian="10pt" style:font-weight-asian="normal"/>
    </style:style>
    <style:style style:name="T44" style:family="text">
      <style:text-properties style:text-line-through-style="none" style:text-line-through-type="none" fo:font-size="10pt" fo:language="it" fo:country="none" fo:font-weight="normal" officeooo:rsid="002a47b1" style:font-size-asian="10pt" style:font-weight-asian="normal"/>
    </style:style>
    <style:style style:name="T45" style:family="text">
      <style:text-properties style:text-line-through-style="none" style:text-line-through-type="none" fo:font-size="15pt" fo:language="it" fo:country="none" fo:font-weight="bold" style:font-name-asian="Arimo" style:font-size-asian="15pt" style:font-weight-asian="bold" style:font-name-complex="Times New Roman" style:font-size-complex="15pt" style:font-weight-complex="bold"/>
    </style:style>
    <style:style style:name="T46" style:family="text">
      <style:text-properties style:font-name="Times New Roman" fo:font-size="15pt" fo:font-weight="bold" style:font-name-asian="Arimo" style:font-size-asian="15pt" style:font-weight-asian="bold" style:font-name-complex="Times New Roman" style:font-size-complex="15pt" style:font-weight-complex="bold"/>
    </style:style>
    <style:style style:name="T47" style:family="text">
      <style:text-properties style:font-name="Times New Roman" fo:font-size="15pt" fo:language="it" fo:country="none" fo:font-style="normal" fo:font-weight="bold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48" style:family="text">
      <style:text-properties style:font-name="Times New Roman" fo:font-size="15pt" fo:language="it" fo:country="none" fo:font-style="normal" fo:font-weight="bold" officeooo:rsid="00228f55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49" style:family="text">
      <style:text-properties style:font-name="Times New Roman" fo:font-size="15pt" fo:language="it" fo:country="none" fo:font-style="normal" fo:font-weight="bold" officeooo:rsid="0028b6d6" style:font-name-asian="Arimo" style:font-size-asian="15pt" style:font-style-asian="normal" style:font-weight-asian="bold" style:font-name-complex="Times New Roman" style:font-size-complex="15pt" style:font-weight-complex="bold"/>
    </style:style>
    <style:style style:name="T50" style:family="text">
      <style:text-properties style:font-name="Times New Roman" fo:font-size="15pt" fo:language="it" fo:country="none" fo:font-style="normal" fo:font-weight="bold" style:font-name-asian="Arimo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51" style:family="text">
      <style:text-properties style:font-name="Times New Roman" fo:font-size="15pt" fo:language="it" fo:country="none" fo:font-weight="bold" style:font-name-asian="Arimo" style:font-size-asian="15pt" style:font-weight-asian="bold" style:font-name-complex="Times New Roman" style:font-size-complex="15pt" style:font-weight-complex="bold"/>
    </style:style>
    <style:style style:name="T52" style:family="text">
      <style:text-properties style:font-name-asian="Arimo" style:font-name-complex="Times New Roman"/>
    </style:style>
    <style:style style:name="T53" style:family="text">
      <style:text-properties style:font-name-asian="Arimo" style:font-name-complex="Times New Roman" style:font-size-complex="15pt" style:font-weight-complex="bold"/>
    </style:style>
    <style:style style:name="T54" style:family="text">
      <style:text-properties officeooo:rsid="002767e0" style:font-name-asian="Arimo" style:font-name-complex="Times New Roman"/>
    </style:style>
    <style:style style:name="T55" style:family="text">
      <style:text-properties officeooo:rsid="0028b6d6" style:font-name-asian="Arimo" style:font-name-complex="Times New Roman"/>
    </style:style>
    <style:style style:name="T56" style:family="text">
      <style:text-properties officeooo:rsid="0028b6d6" style:font-name-asian="Arimo" style:font-size-asian="8.75pt" style:font-name-complex="Times New Roman"/>
    </style:style>
    <style:style style:name="T57" style:family="text">
      <style:text-properties style:font-name="Arial" fo:font-size="10pt" fo:language="it" fo:country="none" fo:font-style="normal" fo:font-weight="bold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58" style:family="text">
      <style:text-properties style:font-name="Arial" fo:font-size="10pt" fo:language="it" fo:country="none" fo:font-style="normal" fo:font-weight="bold" officeooo:rsid="00228f55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59" style:family="text">
      <style:text-properties style:font-name="Arial" fo:font-size="10pt" fo:language="it" fo:country="none" fo:font-style="normal" fo:font-weight="bold" officeooo:rsid="00244754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60" style:family="text">
      <style:text-properties style:font-name="Arial" fo:font-size="10pt" fo:language="it" fo:country="none" fo:font-style="normal" fo:font-weight="bold" officeooo:rsid="0028b6d6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61" style:family="text">
      <style:text-properties style:font-name="Arial" fo:font-size="10pt" fo:language="it" fo:country="none" fo:font-style="normal" fo:font-weight="bold" officeooo:rsid="002a47b1" style:font-name-asian="Arimo" style:font-size-asian="10pt" style:font-style-asian="normal" style:font-weight-asian="bold" style:font-name-complex="Times New Roman" style:font-size-complex="10pt" style:font-weight-complex="bold"/>
    </style:style>
    <style:style style:name="T62" style:family="text">
      <style:text-properties style:font-name="Arial" fo:font-size="10pt" fo:language="it" fo:country="none" fo:font-weight="normal" officeooo:rsid="00228f55" style:font-name-asian="Arimo" style:font-size-asian="10pt" style:font-weight-asian="normal" style:font-name-complex="Times New Roman" style:font-size-complex="10pt" style:font-weight-complex="normal"/>
    </style:style>
    <style:style style:name="T63" style:family="text">
      <style:text-properties style:font-name="Arial" fo:font-size="10pt" fo:language="it" fo:country="none" fo:font-weight="normal" officeooo:rsid="002f1fa5" style:font-name-asian="Arimo" style:font-size-asian="10pt" style:font-weight-asian="normal" style:font-name-complex="Times New Roman" style:font-size-complex="10pt" style:font-weight-complex="normal"/>
    </style:style>
    <style:style style:name="T64" style:family="text">
      <style:text-properties style:font-name="Arial" fo:font-size="10pt" fo:language="it" fo:country="none" style:text-underline-style="solid" style:text-underline-width="auto" style:text-underline-color="font-color" fo:font-weight="normal" officeooo:rsid="00228f55" style:font-name-asian="Arimo" style:font-size-asian="10pt" style:font-weight-asian="normal" style:font-name-complex="Times New Roman" style:font-size-complex="10pt" style:font-weight-complex="normal"/>
    </style:style>
    <style:style style:name="T65" style:family="text">
      <style:text-properties fo:font-size="10pt" fo:language="it" fo:country="none" style:font-size-asian="10pt"/>
    </style:style>
    <style:style style:name="T66" style:family="text">
      <style:text-properties fo:font-size="10pt" fo:language="it" fo:country="none" officeooo:rsid="002da537" style:font-size-asian="10pt"/>
    </style:style>
    <style:style style:name="T67" style:family="text">
      <style:text-properties officeooo:rsid="002767e0"/>
    </style:style>
    <style:style style:name="T68" style:family="text">
      <style:text-properties fo:font-size="15pt" fo:language="it" fo:country="none" fo:font-style="normal" fo:font-weight="bold" style:font-name-asian="Arimo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69" style:family="text">
      <style:text-properties fo:font-size="15pt" fo:font-weight="bold" style:font-name-asian="Arimo" style:font-size-asian="15pt" style:font-weight-asian="bold" style:font-name-complex="Times New Roman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<text:s text:c="6"/></text:span><text:span text:style-name="T14"><text:s text:c="2"/></text:span></text:p>
      <text:p text:style-name="P38"><text:span text:style-name="T65">Dichiarazione sostitutiva di certificazione </text:span></text:p>
      <text:p text:style-name="P37">(art. 46 DPR 28/12/2000 n. 445)</text:p>
      <text:p text:style-name="P39">Il/la sottoscritto/a __________________________________ nato/a a __________________ il _______________, nella qualità di ___________________________ del/della _______________________ codice fiscale ____________________ partita IVA _____________ giusta procura generale/speciale _____________________ in data ________ a rogito del notaio _________________________ n. rep.___________ del _________________ autoriz</text:p>
      <text:p text:style-name="P39"/>
      <text:p text:style-name="P39">zato a rappresentare legalmente il seguente soggetto proponente: ____________________________</text:p>
      <text:p text:style-name="P40">AI SENSI DEGLI ART. 46 E 47 DEL DPR 445/2000</text:p>
      <text:p text:style-name="P47">consapevole delle sanzioni penali in caso di dichiarazioni false e della conseguente decadenza dai benefici eventualmente conseguiti (ai sensi degli artt. 75 e 76 D.P.R. 445/2000) sotto la propria responsabilità</text:p>
      <text:p text:style-name="P6"/>
      <text:p text:style-name="P41">DICHIARA CHE</text:p>
      <text:list xml:id="list4385782375305864251" text:style-name="WWNum1">
        <text:list-header>
          <text:p text:style-name="P48"><text:span text:style-name="T58">a.</text:span><text:span text:style-name="T48"> </text:span><text:span text:style-name="T47">□ </text:span><text:span text:style-name="T6">Il soggetto proponente è nuovo beneficiario </text:span><text:span text:style-name="T7">(20 punti)</text:span></text:p>
        </text:list-header>
      </text:list>
      <text:p text:style-name="P49"/>
      <text:p text:style-name="P15"><text:span text:style-name="T6">b. </text:span><text:span text:style-name="T47">□ </text:span><text:span text:style-name="T57">Il soggetto proponente presenta una forte componente aggregativa di piccolo e/o micro imprese, come definita dall'allegato G del </text:span><text:span text:style-name="T59">decreto direttoriale.</text:span><text:span text:style-name="T57"> In particolare:</text:span></text:p>
      <text:p text:style-name="P26"><text:span text:style-name="T51">□ </text:span><text:span text:style-name="T62">Il soggetto proponente ha al suo interno “piccole e/o micro imprese” che cofinanziano </text:span><text:span text:style-name="T64">almeno il 30%</text:span><text:span text:style-name="T62"> dell'importo totale del progetto (</text:span><text:span text:style-name="T63">punti 1</text:span><text:span text:style-name="T62">5)</text:span></text:p>
      <text:p text:style-name="P22"><text:span text:style-name="T51">□ </text:span><text:span text:style-name="T62">l soggetto proponente ha al suo interno “piccole e/o micro imprese” che cofinanziano </text:span><text:span text:style-name="T64">almeno il 25%</text:span><text:span text:style-name="T62"> dell'importo totale del progetto e meno del 30% (punti </text:span><text:span text:style-name="T63">1</text:span><text:span text:style-name="T62">1)</text:span></text:p>
      <text:p text:style-name="P22"><text:span text:style-name="T51">□ </text:span><text:span text:style-name="T62">l soggetto proponente ha al suo interno “piccole e/o micro imprese” che cofinanziano </text:span><text:span text:style-name="T64">almeno il 20%</text:span><text:span text:style-name="T62"> dell'importo totale del progetto e meno del 25% (punti 7)</text:span></text:p>
      <text:p text:style-name="P22"><text:span text:style-name="T51">□ </text:span><text:span text:style-name="T62">l soggetto proponente ha al suo interno “piccole e/o micro imprese” che cofinanziano </text:span><text:span text:style-name="T64">almeno il 15%</text:span><text:span text:style-name="T62"> dell'importo totale del progetto e meno del 20% (punti 3)</text:span></text:p>
      <text:p text:style-name="P22"><text:span text:style-name="T51">□ </text:span><text:span text:style-name="T62">l soggetto proponente ha al suo interno “piccole e/o micro imprese” che cofinanziano </text:span><text:span text:style-name="T64">almeno il 10%</text:span><text:span text:style-name="T62"> dell'importo totale del progetto e meno del 15% (punti </text:span><text:span text:style-name="T63">1</text:span><text:span text:style-name="T62">)</text:span></text:p>
      <text:p text:style-name="P54"/>
      <text:p text:style-name="P8"><text:span text:style-name="T60">c.</text:span><text:span text:style-name="T49"> </text:span><text:span text:style-name="T47">□ </text:span><text:span text:style-name="T6">Il soggetto proponente richiede una percentuale di contribuzione pubblica inferiore al 50% <text:s/></text:span><text:span text:style-name="T58">come definita dall'allegato G del </text:span><text:span text:style-name="T59">decreto direttoriale:</text:span></text:p>
      <text:p text:style-name="P25"><text:span text:style-name="T51">□ </text:span><text:span text:style-name="T1">Contribuzione pubblica </text:span><text:span text:style-name="T2">inferiore o </text:span><text:span text:style-name="T1">pari al 4</text:span><text:span text:style-name="T2">0</text:span><text:span text:style-name="T1">% </text:span><text:span text:style-name="T2">(punti 2)</text:span></text:p>
      <text:p text:style-name="P19"><text:span text:style-name="T51">□ </text:span><text:span text:style-name="T1">Contribuzione pubblica </text:span><text:span text:style-name="T2">superiore al 40% e inferiore o pari al 41% (punti1,9)</text:span></text:p>
      <text:p text:style-name="P19"><text:span text:style-name="T51">□ </text:span><text:span text:style-name="T3">Contribuzione pubblica </text:span><text:span text:style-name="T4">superiore al 41% e inferiore o pari al 42% (punti1,8)</text:span></text:p>
      <text:p text:style-name="P19"><text:span text:style-name="T51">□ </text:span><text:span text:style-name="T3">Contribuzione pubblica </text:span><text:span text:style-name="T4">superiore al 42% e inferiore o pari al 43% (punti1,7)</text:span></text:p>
      <text:p text:style-name="P19"><text:span text:style-name="T51">□ </text:span><text:span text:style-name="T3">Contribuzione pubblica </text:span><text:span text:style-name="T4">superiore al 43% e inferiore o pari al 44% (punti1,6)</text:span></text:p>
      <text:p text:style-name="P19"><text:span text:style-name="T51">□ </text:span><text:span text:style-name="T3">Contribuzione pubblica </text:span><text:span text:style-name="T4">superiore al 44% e inferiore o pari al 45% (punti1,5)</text:span></text:p>
      <text:p text:style-name="P19"><text:span text:style-name="T51">□ </text:span><text:span text:style-name="T3">Contribuzione pubblica </text:span><text:span text:style-name="T4">superiore al 45% e inferiore o pari al 46% (punti1,4)</text:span></text:p>
      <text:p text:style-name="P19"><text:span text:style-name="T51">□ </text:span><text:span text:style-name="T3">Contribuzione pubblica </text:span><text:span text:style-name="T4">superiore al 46% e inferiore o pari al 47% (punti1,3)</text:span><text:span text:style-name="T1"> </text:span></text:p>
      <text:p text:style-name="P19"><text:span text:style-name="T51">□ </text:span><text:span text:style-name="T3">Contribuzione pubblica </text:span><text:span text:style-name="T4">superiore al 47% e inferiore o pari al 48% (punti1,2)</text:span></text:p>
      <text:p text:style-name="P16"><text:span text:style-name="T50">□ </text:span><text:span text:style-name="T10">Contribuzione pubblica </text:span><text:span text:style-name="T11">superiore al 4</text:span><text:span text:style-name="T12">8</text:span><text:span text:style-name="T11">% e inferiore </text:span><text:span text:style-name="T12">al 50</text:span><text:span text:style-name="T11">% (punti1)</text:span><text:span text:style-name="T8"> </text:span></text:p>
      <text:p text:style-name="P55"/>
      <text:p text:style-name="P12"><text:span text:style-name="T60">d.</text:span><text:span text:style-name="T47">□ </text:span><text:span text:style-name="T6">Il soggetto proponente produce e commercializza prevalentemente</text:span><text:span text:style-name="T5"> </text:span><text:span text:style-name="T6">vini di propria produzione</text:span></text:p>
      <text:p text:style-name="P33"><text:span text:style-name="T47">□ </text:span><text:span text:style-name="T8">percentuale compresa tra il 61% ed il 75% </text:span><text:span text:style-name="T9">(punti 1)</text:span></text:p>
      <text:p text:style-name="P32"><text:soft-page-break/><text:span text:style-name="T46">□</text:span><text:span text:style-name="T53"> </text:span>percentuale compresa tra il 75,1% ed il 90% <text:span text:style-name="T67">(punti 1,25)</text:span></text:p>
      <text:p text:style-name="P32"><text:span text:style-name="T46">□ </text:span>percentuale pari o superiore al 90,1% <text:span text:style-name="T67">(punti 1,5)</text:span></text:p>
      <text:p text:style-name="P50"/>
      <text:p text:style-name="P12"><text:span text:style-name="T60">e.</text:span><text:span text:style-name="T47">□ </text:span><text:span text:style-name="T6">Il soggetto proponente è un Consorzio di tutela riconosciuto ai sensi dell’art. 41 della legge 12 dicembre 2016 n. 238</text:span></text:p>
      <text:p text:style-name="P31"><text:span text:style-name="T68">□ </text:span><text:span text:style-name="T15">Soggetto proponente costituito da una associazione di consorzi di tutela </text:span><text:span text:style-name="T16">(punti </text:span><text:span text:style-name="T17">20</text:span><text:span text:style-name="T16">)</text:span></text:p>
      <text:p text:style-name="P23"><text:span text:style-name="T69">□ </text:span><text:span text:style-name="T56">Soggetto proponente costituito da un solo consorzio di tutela</text:span><text:span text:style-name="T52"> </text:span><text:span text:style-name="T54">(punti 1</text:span><text:span text:style-name="T55">0</text:span><text:span text:style-name="T54">)</text:span></text:p>
      <text:p text:style-name="P56"/>
      <text:p text:style-name="P10"><text:span text:style-name="T61">f.</text:span><text:span text:style-name="T47">□ </text:span><text:span text:style-name="T6">Il progetto è rivolto ad un nuovo Paese terzo o a un nuovo mercato del Paese terzo</text:span></text:p>
      <text:p text:style-name="P29"><text:span text:style-name="T47">□ </text:span><text:span text:style-name="T8">percentuale dell’importo complessivo del progetto, destinata alla realizzazione di azioni rivolte ad un nuovo</text:span><text:span text:style-name="T19"> </text:span><text:span text:style-name="T28">Paese terzo o a un nuovo mercato del Paese terzo, superiore al 30% </text:span><text:span text:style-name="T29">e pari o inferiore al 50% (punti 1)</text:span><text:span text:style-name="T28"> </text:span></text:p>
      <text:p text:style-name="P27"><text:span text:style-name="T36">□ </text:span><text:span text:style-name="T31">percentuale dell’importo complessivo del progetto, destinata alla realizzazione di azioni rivolte ad un nuovo</text:span><text:span text:style-name="T18"> </text:span><text:span text:style-name="T31">Paese terzo o a un nuovo mercato del Paese terzo, superiore al 50% </text:span><text:span text:style-name="T32">e pari o inferiore al 70% (punti 5)</text:span><text:span text:style-name="T31"> <text:s/></text:span></text:p>
      <text:p text:style-name="P24"><text:span text:style-name="T45">□ </text:span><text:span text:style-name="T43">percentuale dell’importo complessivo del progetto, destinata alla realizzazione di azioni rivolte ad un nuovo</text:span><text:span text:style-name="T20"> </text:span><text:span text:style-name="T43">Paese terzo o a un nuovo mercato del Paese terzo, superiore al 70% </text:span><text:span text:style-name="T44">e pari o inferiore al 90% (punti 10)</text:span><text:span text:style-name="T43"> </text:span></text:p>
      <text:p text:style-name="P18"><text:span text:style-name="T36">□ </text:span><text:span text:style-name="T31">percentuale dell’importo complessivo del progetto, destinata alla realizzazione di azioni rivolte ad un nuovo</text:span><text:span text:style-name="T18"> </text:span><text:span text:style-name="T31">Paese terzo o a un nuovo mercato del Paese terzo, superiore al 90% </text:span><text:span text:style-name="T32">e inferiore al 100% (punti 15)</text:span><text:span text:style-name="T31"> </text:span></text:p>
      <text:p text:style-name="P18"><text:span text:style-name="T36">□ </text:span><text:span text:style-name="T31">100% dell’importo complessivo del progetto, destinata alla realizzazione di azioni rivolte ad un nuovo Paese terzo o a un nuovo mercato del Paese terzo </text:span><text:span text:style-name="T32">(punti 20)</text:span></text:p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2">Ragione sociale e P.I.</text:p>
          </table:table-cell>
          <table:table-cell table:style-name="Tabella1.A1" office:value-type="string">
            <text:p text:style-name="P42">Nuovo Paese o nuovo mercato del Paese terzo</text:p>
          </table:table-cell>
          <table:table-cell table:style-name="Tabella1.A1" office:value-type="string">
            <text:p text:style-name="P42">Importo investito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4"/>
      <text:p text:style-name="P10"><text:span text:style-name="T38">g.</text:span><text:span text:style-name="T34">□ </text:span><text:span text:style-name="T23">Il progetto riguarda esclusivamente</text:span><text:span text:style-name="T21"> </text:span><text:span text:style-name="T23">vini a denominazione d’origine protetta e/o ad indicazione geografica </text:span><text:span text:style-name="T24">protetta </text:span><text:span text:style-name="T23"><text:s/></text:span><text:span text:style-name="T24">(punti 2,5)</text:span></text:p>
      <text:p text:style-name="P51"/>
      <text:p text:style-name="P10"><text:span text:style-name="T38">h.</text:span><text:span text:style-name="T34">□ </text:span><text:span text:style-name="T23">Il progetto riguarda </text:span><text:span text:style-name="T24">uno o più dei seguenti vini, prodott</text:span><text:span text:style-name="T26">i</text:span><text:span text:style-name="T24"> in zone montane ed insulari: vino a DOC Candia dei Colli Apuani, vino a DOC Colli Luni, vino a DOC Ansonica Costa dell'Argentario, vino a DOC Elba, vino a </text:span><text:span text:style-name="T23">DOCG </text:span><text:span text:style-name="T24">Elba Aleatico Passito</text:span></text:p>
      <text:p text:style-name="P29"><text:span text:style-name="T35">□ </text:span><text:span text:style-name="T37">il progetto riguarda esclusivamente uno o più vini sopra riportati (punti 5)</text:span></text:p>
      <text:p text:style-name="P17"><text:span text:style-name="T35">□ </text:span><text:span text:style-name="T37">il progetto riguarda anche uno o più vini sopra riportati (punti 3)</text:span></text:p>
      <text:p text:style-name="P51"/>
      <text:p text:style-name="P11"><text:span text:style-name="T39">i.</text:span><text:span text:style-name="T34">□ </text:span><text:span text:style-name="T23">Il progetto è rivolto ad un mercato emergente </text:span><text:span text:style-name="T25">come elencato nella colonna D dell'Allegato M del decreto direttoriale</text:span><text:span text:style-name="T27"> </text:span></text:p>
      <text:p text:style-name="P30"><text:span text:style-name="T34">□ </text:span><text:span text:style-name="T28">percentuale dell’importo complessivo del progetto, destinata alla realizzazione di azioni rivolte ad un mercato emergente, superiore al 30% </text:span><text:span text:style-name="T30">e inferiore o pari al 50% (punti 1)</text:span><text:span text:style-name="T28">. </text:span></text:p>
      <text:p text:style-name="P21"><text:span text:style-name="T36">□ </text:span><text:span text:style-name="T31">percentuale dell’importo complessivo del progetto, destinata alla realizzazione di azioni rivolte ad un mercato emergente, superiore al 50% </text:span><text:span text:style-name="T33">inferiore o pari al 70% (punti 3)</text:span></text:p>
      <text:p text:style-name="P20"><text:span text:style-name="T36">□ </text:span><text:span text:style-name="T31">percentuale dell’importo complessivo del progetto, destinata alla realizzazione di azioni rivolte ad un mercato emergente, superiore al 70% </text:span><text:span text:style-name="T33">inferiore o pari al 90% (punti 6)</text:span></text:p>
      <text:p text:style-name="P20"><text:span text:style-name="T36">□ </text:span><text:span text:style-name="T31">percentuale dell’importo complessivo del progetto, destinata alla realizzazione di azioni rivolte ad un mercato emergente, superiore al 90% </text:span><text:span text:style-name="T33">e inferiore al 100% (punti 8)</text:span><text:span text:style-name="T31"> </text:span></text:p>
      <text:p text:style-name="P28"><text:span text:style-name="T36">□ </text:span><text:span text:style-name="T31">100% dell’importo complessivo del progetto, destinata alla realizzazione di azioni rivolte ad un mercato emergente </text:span><text:span text:style-name="T33">(punti 10)</text:span></text:p>
      <text:p text:style-name="P52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53">Ragione sociale e P.I.</text:p>
          </table:table-cell>
          <table:table-cell table:style-name="Tabella2.A1" office:value-type="string">
            <text:p text:style-name="P53">Mercato emergente</text:p>
          </table:table-cell>
          <table:table-cell table:style-name="Tabella2.A1" office:value-type="string">
            <text:p text:style-name="P53">Importo investito</text:p>
          </table:table-cell>
        </table:table-row>
        <table:table-row table:style-name="Tabella2.1">
          <table:table-cell table:style-name="Tabella2.A1" office:value-type="string">
            <text:p text:style-name="P13"/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14"/>
      <text:p text:style-name="P9"><text:span text:style-name="T40">j.</text:span><text:span text:style-name="T34">□ </text:span><text:span text:style-name="T23">Il progetto presenta in prevalenza azioni di diretto contatto con i destinatari </text:span></text:p>
      <text:p text:style-name="P36"><text:span text:style-name="T34">□ </text:span><text:span text:style-name="T21">Percentuale </text:span><text:span text:style-name="T22">superiore al</text:span><text:span text:style-name="T21"> 50% e </text:span><text:span text:style-name="T22">inferiore o uguale al 60</text:span><text:span text:style-name="T21">% del costo complessivo delle azioni del progetto rivolta ad azioni di diretto contatto con i destinatari </text:span><text:span text:style-name="T22">(punti 1)</text:span></text:p>
      <text:p text:style-name="P35"><text:span text:style-name="T34">□ </text:span><text:span text:style-name="T21">Percentuale </text:span><text:span text:style-name="T22">superiore al</text:span><text:span text:style-name="T21"> 60% e </text:span><text:span text:style-name="T22">inferiore o uguale al 70</text:span><text:span text:style-name="T21">% del costo complessivo delle azioni del progetto rivolta ad azioni di diretto contatto con i destinatari </text:span><text:span text:style-name="T22">(punti 2)</text:span></text:p>
      <text:p text:style-name="P34"><text:span text:style-name="T34">□ </text:span><text:span text:style-name="T21">Percentuale </text:span><text:span text:style-name="T22">superiore al</text:span><text:span text:style-name="T21"> 70% e </text:span><text:span text:style-name="T22">inferiore o uguale all'</text:span><text:span text:style-name="T21"> </text:span><text:span text:style-name="T22">80% </text:span><text:span text:style-name="T21">del costo complessivo delle azioni del progetto rivolta ad azioni di diretto contatto con i destinatari </text:span><text:span text:style-name="T22">(punti 3)</text:span></text:p>
      <text:p text:style-name="P34"><text:span text:style-name="T34">□ </text:span><text:span text:style-name="T21">Percentuale superiore all’80% del costo complessivo delle azioni del progetto rivolta ad azioni di diretto contatto con i destinatari </text:span><text:span text:style-name="T22">(punti 4)</text:span></text:p>
      <text:p text:style-name="P5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2">Ragione sociale e P.I.</text:p>
          </table:table-cell>
          <table:table-cell table:style-name="Tabella3.A1" office:value-type="string">
            <text:p text:style-name="P42">Codice azione</text:p>
          </table:table-cell>
          <table:table-cell table:style-name="Tabella3.A1" office:value-type="string">
            <text:p text:style-name="P42">Importo investito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</table:table>
      <text:p text:style-name="P1"/>
      <text:p text:style-name="P1"/>
      <text:p text:style-name="P43">Il sottoscritto dichiara inoltre di essere informato, ai sensi del D.Lgs. n. 196/2003 (Codice in materia di protezione dei dati personali) che i dati personali raccolti saranno trattati, anche con strumenti informatici, esclusivamente nell‘ambito del procedimento per il quale la presente dichiarazione viene resa.</text:p>
      <text:p text:style-name="P5"/>
      <text:p text:style-name="P44">Luogo e data _____________________</text:p>
      <text:p text:style-name="P46">FIRMA DEL LEGALE RAPPRESENTANTE</text:p>
      <text:p text:style-name="P45">____________________________________</text:p>
      <text:p text:style-name="P2"><text:span text:style-name="T41">Alla presente deve essere allegata</text:span><text:span text:style-name="T42"> </text:span><text:span text:style-name="T41">copia fotostatica di un documento di identità in corso di validità del soggetto sottoscrittore o altro documento di riconoscimento equipollente ai sensi dell’art. 35 comma 2 del D.P.R. 445/2000.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1:53:30.046000000</meta:creation-date>
    <dc:date>2017-10-20T15:13:18.454000000</dc:date>
    <meta:editing-duration>PT2H14M12S</meta:editing-duration>
    <meta:editing-cycles>17</meta:editing-cycles>
    <meta:generator>LibreOffice/4.2.2.1$Windows_x86 LibreOffice_project/3be8cda0bddd8e430d8cda1ebfd581265cca5a0f</meta:generator>
    <meta:document-statistic meta:table-count="3" meta:image-count="0" meta:object-count="0" meta:page-count="3" meta:paragraph-count="68" meta:word-count="1153" meta:character-count="7465" meta:non-whitespace-character-count="6357"/>
  </office:meta>
</office:document-meta>
</file>