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fo:background-color="transparent" style:font-name-asian="Arial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name-asian="Arial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paragraph-rsid="00172477" fo:background-color="transparent" style:font-name-asian="Arial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5pt" style:text-underline-style="none" fo:font-weight="bold" fo:background-color="transparent" style:font-size-asian="15pt" style:font-weight-asian="bold" style:font-name-complex="Verdana" style:font-size-complex="1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name-asian="Arial" style:font-size-asian="10pt" style:font-weight-asian="normal" style:font-name-complex="Verdana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208b72"/>
    </style:style>
    <style:style style:name="T1" style:family="text">
      <style:text-properties style:font-name="Arial" fo:font-size="8.5pt" fo:font-style="italic" style:font-size-asian="8.5pt" style:font-style-asian="italic" style:font-name-complex="Arial" style:font-size-complex="8.5pt" style:font-style-complex="italic"/>
    </style:style>
    <style:style style:name="T2" style:family="text">
      <style:text-properties style:font-name="Arial" fo:font-size="8.5pt" style:font-size-asian="8.5pt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fo:color="#0000ff" style:font-name="Arial" fo:font-size="8.5pt" style:text-underline-style="solid" style:text-underline-width="auto" style:text-underline-color="font-color" style:font-size-asian="8.5pt" style:font-name-complex="Arial" style:font-size-complex="8.5pt"/>
    </style:style>
    <style:style style:name="T7" style:family="text">
      <style:text-properties fo:color="#0c0c0c" fo:background-color="transparent" loext:char-shading-value="0" style:font-name-complex="Arial"/>
    </style:style>
    <style:style style:name="T8" style:family="text">
      <style:text-properties fo:color="#0c0c0c" fo:background-color="transparent" loext:char-shading-value="0" style:font-name-asian="Arial" style:font-name-complex="Arial"/>
    </style:style>
    <style:style style:name="T9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10" style:family="text">
      <style:text-properties fo:font-weight="bold" fo:background-color="transparent" loext:char-shading-value="0" style:font-name-asian="Arial" style:font-weight-asian="bold" style:font-name-complex="Arial" style:font-weight-complex="bold"/>
    </style:style>
    <style:style style:name="T11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2" style:family="text">
      <style:text-properties style:font-name="Verdana" fo:font-size="10pt" style:text-underline-style="none" fo:font-weight="normal" officeooo:rsid="0016feda" fo:background-color="transparent" loext:char-shading-value="0" style:font-size-asian="10pt" style:font-weight-asian="normal" style:font-name-complex="Verdana" style:font-size-complex="10pt" style:font-weight-complex="normal"/>
    </style:style>
    <style:style style:name="T13" style:family="text">
      <style:text-properties style:font-name="Verdana" fo:font-size="10pt" style:text-underline-style="none" fo:font-weight="normal" officeooo:rsid="001af5ed" fo:background-color="transparent" loext:char-shading-value="0" style:font-size-asian="10pt" style:font-weight-asian="normal" style:font-name-complex="Verdana" style:font-size-complex="10pt" style:font-weight-complex="normal"/>
    </style:style>
    <style:style style:name="T14" style:family="text">
      <style:text-properties style:font-name="Verdana" fo:font-size="10pt" style:text-underline-style="none" fo:font-weight="normal" officeooo:rsid="001e4c84" fo:background-color="transparent" loext:char-shading-value="0" style:font-size-asian="10pt" style:font-weight-asian="normal" style:font-name-complex="Verdana" style:font-size-complex="10pt" style:font-weight-complex="normal"/>
    </style:style>
    <style:style style:name="T15" style:family="text">
      <style:text-properties style:font-name="Verdana" fo:font-size="10pt" style:text-underline-style="none" fo:font-weight="normal" officeooo:rsid="001f38ef" fo:background-color="transparent" loext:char-shading-value="0" style:font-size-asian="10pt" style:font-weight-asian="normal" style:font-name-complex="Verdana" style:font-size-complex="10pt" style:font-weight-complex="normal"/>
    </style:style>
    <style:style style:name="T16" style:family="text">
      <style:text-properties style:font-name="Verdana" fo:font-size="10pt" style:text-underline-style="none" fo:font-weight="normal" officeooo:rsid="00208b72" fo:background-color="transparent" loext:char-shading-value="0" style:font-size-asian="10pt" style:font-weight-asian="normal" style:font-name-complex="Verdana" style:font-size-complex="10pt" style:font-weight-complex="normal"/>
    </style:style>
    <style:style style:name="T17" style:family="text">
      <style:text-properties officeooo:rsid="001a1d34"/>
    </style:style>
    <style:style style:name="T18" style:family="text">
      <style:text-properties officeooo:rsid="00208b72"/>
    </style:style>
    <style:style style:name="T19" style:family="text">
      <style:text-properties style:use-window-font-color="true" style:font-name="Verdana" fo:font-size="10pt" fo:language="it" fo:country="IT" style:text-underline-style="none" fo:font-weight="normal" officeooo:rsid="00208b72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</office:automatic-styles>
  <office:body>
    <office:text>
      <office:forms form:automatic-focus="false" form:apply-design-mode="false"/>
      <text:tracked-changes text:track-changes="false">
        <text:changed-region xml:id="ct411699376" text:id="ct411699376">
          <text:deletion>
            <office:change-info>
              <dc:creator>Autore sconosciuto</dc:creator>
              <dc:date>2015-04-25T11:00:00</dc:date>
            </office:change-info>
            <text:p text:style-name="P7"><text:span text:style-name="T4">LINEE GUIDA VARIANTI DI PROGETTO</text:span></text:p>
            <text:p text:style-name="P11"><text:span text:style-name="Strong_20_Emphasis"><text:span text:style-name="T7">Bando</text:span></text:span><text:span text:style-name="Strong_20_Emphasis"><text:span text:style-name="T8"> </text:span></text:span><text:span text:style-name="Strong_20_Emphasis"><text:span text:style-name="T7">Unico</text:span></text:span><text:span text:style-name="Strong_20_Emphasis"><text:span text:style-name="T8"> </text:span></text:span><text:span text:style-name="Strong_20_Emphasis"><text:span text:style-name="T7">Ricerca</text:span></text:span><text:span text:style-name="Strong_20_Emphasis"><text:span text:style-name="T8"> </text:span></text:span><text:span text:style-name="Strong_20_Emphasis"><text:span text:style-name="T7">&amp;</text:span></text:span><text:span text:style-name="Strong_20_Emphasis"><text:span text:style-name="T8"> </text:span></text:span><text:span text:style-name="Strong_20_Emphasis"><text:span text:style-name="T7">Sviluppo,</text:span></text:span><text:span text:style-name="Strong_20_Emphasis"><text:span text:style-name="T8"> </text:span></text:span><text:span text:style-name="Strong_20_Emphasis"><text:span text:style-name="T7">anno</text:span></text:span><text:span text:style-name="Strong_20_Emphasis"><text:span text:style-name="T8"> </text:span></text:span><text:span text:style-name="Strong_20_Emphasis"><text:span text:style-name="T7">2012</text:span></text:span><text:span text:style-name="Strong_20_Emphasis"><text:span text:style-name="T8"> – Linee di attività 1.5.a e 1.6 POR CReO FESR 2007-2013</text:span></text:span></text:p>
            <text:p text:style-name="P11"><text:span text:style-name="T9">D.D.</text:span><text:span text:style-name="T10"> </text:span><text:span text:style-name="T9">N.</text:span><text:span text:style-name="T10"> </text:span><text:span text:style-name="T9">6408</text:span><text:span text:style-name="T10"> </text:span><text:span text:style-name="T9">del</text:span><text:span text:style-name="T10"> </text:span><text:span text:style-name="T9">30/12/2011</text:span></text:p>
            <text:p text:style-name="P7"><text:span text:style-name="T2">Le presenti Linee Guida forniscono termini, condizioni e modalità per la corretta presentazione da parte dei beneficiari dei contributi di cui al Bando Unico Ricerca &amp; Sviluppo 2012 (in seguito BUR&amp;S)</text:span></text:p>
          </text:deletion>
        </text:changed-region>
        <text:changed-region xml:id="ct411699136" text:id="ct411699136">
          <text:deletion>
            <office:change-info>
              <dc:creator>Autore sconosciuto</dc:creator>
              <dc:date>2013-05-29T09:16:00</dc:date>
            </office:change-info>
            <text:p text:style-name="P7"><text:span text:style-name="T2"><text:s/></text:span></text:p>
          </text:deletion>
        </text:changed-region>
        <text:changed-region xml:id="ct411698896" text:id="ct411698896">
          <text:deletion>
            <office:change-info>
              <dc:creator>Autore sconosciuto</dc:creator>
              <dc:date>2015-04-25T11:00:00</dc:date>
            </office:change-info>
            <text:p text:style-name="P7"><text:span text:style-name="T2">delle domande di varianti di progetto nei casi possibili durante il periodo di svolgimento del progetto e nei limiti consentiti dal bando stesso.</text:span></text:p>
          </text:deletion>
        </text:changed-region>
        <text:changed-region xml:id="ct411698656" text:id="ct411698656">
          <text:deletion>
            <office:change-info>
              <dc:creator>Autore sconosciuto</dc:creator>
              <dc:date>2013-05-29T09:14:00</dc:date>
            </office:change-info>
            <text:p text:style-name="P7"><text:span text:style-name="T2"><text:s/></text:span></text:p>
          </text:deletion>
        </text:changed-region>
        <text:changed-region xml:id="ct411698416" text:id="ct411698416">
          <text:deletion>
            <office:change-info>
              <dc:creator>Autore sconosciuto</dc:creator>
              <dc:date>2015-04-25T11:00:00</dc:date>
            </office:change-info>
            <text:p text:style-name="P7"><text:span text:style-name="T5">MODALITA' DI RICHIESTA DELLE VARIANTI</text:span></text:p>
            <text:p text:style-name="P7"><text:span text:style-name="T3">La richiesta di variante dovrà avvenire esclusivamente a cura del Legale rappresentante dell'impresa che ha presentato domanda singolarmente o, in alternativa, quale Legale rappresentante dell'impresa con ruolo di Capofila</text:span></text:p>
          </text:deletion>
        </text:changed-region>
        <text:changed-region xml:id="ct411698176" text:id="ct411698176">
          <text:deletion>
            <office:change-info>
              <dc:creator>Autore sconosciuto</dc:creator>
              <dc:date>2013-05-29T09:14:00</dc:date>
            </office:change-info>
            <text:p text:style-name="P7"><text:span text:style-name="T3">, </text:span></text:p>
          </text:deletion>
        </text:changed-region>
        <text:changed-region xml:id="ct317485072" text:id="ct317485072">
          <text:deletion>
            <office:change-info>
              <dc:creator>Autore sconosciuto</dc:creator>
              <dc:date>2015-04-25T11:00:00</dc:date>
            </office:change-info>
            <text:p text:style-name="P7"><text:span text:style-name="T3"><text:s/>nel caso di raggruppamenti di imprese, di seguito chiamati “Beneficiario”.</text:span></text:p>
            <text:p text:style-name="P7"><text:span text:style-name="T2">Il Beneficiario deve inviare apposita comunicazione </text:span></text:p>
          </text:deletion>
        </text:changed-region>
        <text:changed-region xml:id="ct407905248" text:id="ct407905248">
          <text:deletion>
            <office:change-info>
              <dc:creator>Autore sconosciuto</dc:creator>
              <dc:date>2015-04-22T20:41:00</dc:date>
            </office:change-info>
            <text:p text:style-name="P7"><text:span text:style-name="T2">agli indirizzi di</text:span></text:p>
          </text:deletion>
        </text:changed-region>
        <text:changed-region xml:id="ct408435232" text:id="ct408435232">
          <text:deletion>
            <office:change-info>
              <dc:creator>Autore sconosciuto</dc:creator>
              <dc:date>2015-04-25T11:00:00</dc:date>
            </office:change-info>
            <text:p text:style-name="P7"><text:span text:style-name="T2"><text:s/>posta elettronica </text:span></text:p>
          </text:deletion>
        </text:changed-region>
        <text:changed-region xml:id="ct303378224" text:id="ct303378224">
          <text:deletion>
            <office:change-info>
              <dc:creator>Autore sconosciuto</dc:creator>
              <dc:date>2015-04-22T20:41:00</dc:date>
            </office:change-info>
            <text:p text:style-name="P7"><text:span text:style-name="T2">supportobandounico2012@sviluppo.toscana.it e </text:span></text:p>
          </text:deletion>
        </text:changed-region>
        <text:changed-region xml:id="ct303377984" text:id="ct303377984">
          <text:deletion>
            <office:change-info>
              <dc:creator>Autore sconosciuto</dc:creator>
              <dc:date>2015-04-25T11:00:00</dc:date>
            </office:change-info>
            <text:p text:style-name="P7"><text:span text:style-name="T2">assistenzabandounico2012@sviluppo.toscana.it. Questa comunicazione, che deve citare nell'oggetto la dicitura “</text:span><text:span text:style-name="T1">Richiesta variante Bando Unico R&amp;S 2012”,</text:span><text:span text:style-name="T2"> deve obbligatoriamente riportare l'indicazione della ragione sociale dell'impresa, del CUP e della tipologia di variante richiesta, </text:span><text:span text:style-name="T3">ma non deve contenere quale allegato nessun documento tra quelli previsti per la specifica tipologia di variante</text:span><text:span text:style-name="T2">. Successivamente, l'impresa riceverà tramite e-mail un avviso di avvenuta riattivazione dell'account e potrà, quindi, accedere alla piattaforma di Sviluppo Toscana S.p.A. [all'indirizzo </text:span><text:a xlink:type="simple" xlink:href="https://sviluppo.toscana.it/bandounico" text:style-name="Internet_20_link" text:visited-style-name="Visited_20_Internet_20_Link"><text:span text:style-name="Internet_20_link"><text:span text:style-name="T2">https://sviluppo.toscana.it/bandounico</text:span></text:span></text:a><text:span text:style-name="T6">2012</text:span><text:span text:style-name="T2">, utilizzando le stesse chiavi di accesso (username e password) ricevute durante la compilazione della domanda di aiuto] e compilare/presentare sulla piattaforma, secondo le stesse modalità seguite in sede di presentazione della domanda di aiuto, i documenti richiesti per le specifiche tipologie di variante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ODELLO 1</text:p>
      <text:p text:style-name="P3"/>
      <text:p text:style-name="P4"/>
      <text:p text:style-name="P4"/>
      <text:p text:style-name="P12"><text:span text:style-name="T11">RICHIESTA VARIANTE: </text:span><text:span text:style-name="T14">Bando cooperative di comunità </text:span><text:span text:style-name="T11">- POR FESR 2014-2020 - azione 3.1.1. sub a4)</text:span><text:span text:style-name="T16"> - </text:span><text:span text:style-name="T11">Bando <text:s/>per il sostegno alle cooperative di comunità di cui all’art. 11 bis L.R. 73/2005</text:span><text:span text:style-name="T19"> - </text:span><text:span text:style-name="T11">Decreto Dirigenziale n. </text:span><text:span text:style-name="T15">1</text:span><text:span text:style-name="T19">3964</text:span><text:span text:style-name="T14">/20</text:span><text:span text:style-name="T19">20</text:span><text:span text:style-name="T14"> </text:span><text:span text:style-name="T11"><text:s/></text:span></text:p>
      <text:p text:style-name="P5"/>
      <text:p text:style-name="P7"><text:change text:change-id="ct411699376"/><text:change text:change-id="ct411699136"/><text:change text:change-id="ct411698896"/><text:change text:change-id="ct411698656"/><text:change text:change-id="ct411698416"/><text:change text:change-id="ct411698176"/><text:change text:change-id="ct317485072"/><text:change text:change-id="ct407905248"/><text:change text:change-id="ct408435232"/><text:change text:change-id="ct303378224"/><text:change text:change-id="ct303377984"/>Spett.le Sviluppo Toscana S.p.A.</text:p>
      <text:p text:style-name="P5"/>
      <text:p text:style-name="P6"/>
      <text:p text:style-name="P7">con la presente si richiede la/e seguente/i variante/i relativa a:</text:p>
      <text:p text:style-name="P7"/>
      <text:p text:style-name="P7"/>
      <text:p text:style-name="P6">- BENEFICIARIO (Indicare la denominazione e la ragione sociale del <text:span text:style-name="T17">beneficiario</text:span>)</text:p>
      <text:p text:style-name="P6"/>
      <text:p text:style-name="P7">- PROGETTO (Indicare Acronimo del Progetto)</text:p>
      <text:p text:style-name="P7"/>
      <text:p text:style-name="P8">- CUP (Indicare CUP di Sviluppo Toscana del progetto)</text:p>
      <text:p text:style-name="P7"/>
      <text:p text:style-name="P6">- TIPOLOGIA VARIAZIONE: (Indicare numero variazione richiesta tra quelle riportate all'interno delle Linee Guida Varianti – es. VAR.4 – e dettaglio della variazione intervenuta – es. variazione sede legale)</text:p>
      <text:p text:style-name="P6"/>
      <text:p text:style-name="P7"/>
      <text:p text:style-name="P7"/>
      <text:p text:style-name="P7">Distinti saluti</text:p>
      <text:p text:style-name="P6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StarSymbol" style:font-family-complex="StarSymbol, 'Arial Unicode M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StarSymbol" style:font-family-complex="StarSymbol, 'Arial Unicode MS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106cm" loext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106cm" fo:margin-bottom="0cm" loext:contextual-spacing="false" fo:text-indent="-0.123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106cm" fo:margin-bottom="0cm" loext:contextual-spacing="false" fo:text-indent="0.127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26cm" fo:margin-right="0cm" fo:text-indent="0cm" style:auto-text-indent="false" fo:keep-with-next="always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35cm" fo:margin-right="0cm" fo:margin-top="0.423cm" fo:margin-bottom="0.106cm" loext:contextual-spacing="false" fo:text-indent="-0.635cm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StarSymbol" style:font-family-complex="StarSymbol, 'Arial Unicode MS'" style:font-size-complex="12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StarSymbol" style:font-family-complex="StarSymbol, 'Arial Unicode MS'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.423cm" fo:margin-bottom="0.106cm" loext:contextual-spacing="false" fo:text-align="center" style:justify-single-word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paragraph-properties fo:line-height="0.212cm"/>
      <style:text-properties fo:font-size="6pt" style:font-size-asian="6pt"/>
    </style:style>
    <style:style style:name="Text_20_body_20_indent" style:display-name="Text body indent" style:family="paragraph" style:parent-style-name="Standard" style:class="text">
      <style:paragraph-properties fo:margin-left="2.635cm" fo:margin-right="0cm" fo:text-align="justify" style:justify-single-word="false" fo:text-indent="0cm" style:auto-text-indent="false"/>
      <style:text-properties fo:font-style="italic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background-color="transparent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use-window-font-color="true"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3zfalse" style:family="text">
      <style:text-properties fo:background-color="transparen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5" style:display-name="Car. predefinito paragrafo5" style:family="text"/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Car._20_predefinito_20_paragrafo4" style:display-name="Car. predefinito paragrafo4" style:family="text"/>
    <style:style style:name="WW-Absatz-Standardschriftart11111111111111111111111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ella_20_nota" style:display-name="Carattere della nota" style:family="text" style:parent-style-name="Car._20_predefinito_20_paragrafo2">
      <style:text-properties style:text-position="super 58%"/>
    </style:style>
    <style:style style:name="_20_Carattere_20_Carattere_20_Carattere_20_Carattere" style:display-name=" Carattere Carattere Carattere Carattere" style:family="text" style:parent-style-name="Car._20_predefinito_20_paragrafo2">
      <style:text-properties fo:language="it" fo:country="IT" style:language-complex="ar" style:country-complex="SA"/>
    </style:style>
    <style:style style:name="Internet_20_link" style:display-name="Internet link" style:family="text" style:parent-style-name="Car._20_predefinito_20_paragrafo2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2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fo:font-weight="bold" style:font-name-asian="OpenSymbol" style:font-family-asian="OpenSymbol, 'Arial Unicode MS'" style:font-pitch-asian="variable" style:font-weight-asian="bold" style:font-name-complex="OpenSymbol" style:font-family-complex="OpenSymbol, 'Arial Unicode MS'" style:font-pitch-complex="variable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1.535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ulo</dc:title>
    <meta:initial-creator>Fabrizio Salvadorini</meta:initial-creator>
    <meta:creation-date>2013-05-28T14:18:00</meta:creation-date>
    <dc:date>2021-01-25T11:12:21.964000000</dc:date>
    <meta:print-date>2016-02-18T15:03:00</meta:print-date>
    <meta:editing-cycles>67</meta:editing-cycles>
    <meta:editing-duration>PT5H11M9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9" meta:word-count="106" meta:character-count="727" meta:non-whitespace-character-count="624"/>
  </office:meta>
</office:document-meta>
</file>