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228698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270b31" officeooo:paragraph-rsid="00270b31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#ffff00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0b599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Verdana" fo:font-size="10pt" style:text-underline-style="none" fo:font-weight="normal" officeooo:rsid="002a54ab" officeooo:paragraph-rsid="002a54ab" fo:background-color="transparent" style:font-size-asian="10pt" style:font-weight-asian="normal" style:font-name-complex="Verdana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ff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6" style:family="text">
      <style:text-properties fo:color="#0c0c0c" fo:background-color="transparent" loext:char-shading-value="0" style:font-name-complex="Arial"/>
    </style:style>
    <style:style style:name="T7" style:family="text">
      <style:text-properties fo:color="#0c0c0c" fo:background-color="transparent" loext:char-shading-value="0" style:font-name-asian="Arial" style:font-name-complex="Arial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208b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officeooo:rsid="001a1d34"/>
    </style:style>
    <style:style style:name="T13" style:family="text">
      <style:text-properties officeooo:rsid="0020b599"/>
    </style:style>
    <style:style style:name="T14" style:family="text">
      <style:text-properties officeooo:rsid="0021170d"/>
    </style:style>
    <style:style style:name="T15" style:family="text">
      <style:text-properties officeooo:rsid="0023aa18"/>
    </style:style>
    <style:style style:name="T16" style:family="text">
      <style:text-properties officeooo:rsid="002c655e"/>
    </style:style>
  </office:automatic-styles>
  <office:body>
    <office:text>
      <office:forms form:automatic-focus="false" form:apply-design-mode="false"/>
      <text:tracked-changes text:track-changes="false">
        <text:changed-region xml:id="ct328636112" text:id="ct328636112">
          <text:deletion>
            <office:change-info>
              <dc:creator>Autore sconosciuto</dc:creator>
              <dc:date>2015-04-25T11:00:00</dc:date>
            </office:change-info>
            <text:p text:style-name="P13">LINEE GUIDA VARIANTI DI PROGETTO</text:p>
            <text:p text:style-name="P16"><text:span text:style-name="Strong_20_Emphasis"><text:span text:style-name="T6">Bando</text:span></text:span><text:span text:style-name="Strong_20_Emphasis"><text:span text:style-name="T7"> </text:span></text:span><text:span text:style-name="Strong_20_Emphasis"><text:span text:style-name="T6">Unico</text:span></text:span><text:span text:style-name="Strong_20_Emphasis"><text:span text:style-name="T7"> </text:span></text:span><text:span text:style-name="Strong_20_Emphasis"><text:span text:style-name="T6">Ricerca</text:span></text:span><text:span text:style-name="Strong_20_Emphasis"><text:span text:style-name="T7"> </text:span></text:span><text:span text:style-name="Strong_20_Emphasis"><text:span text:style-name="T6">&amp;</text:span></text:span><text:span text:style-name="Strong_20_Emphasis"><text:span text:style-name="T7"> </text:span></text:span><text:span text:style-name="Strong_20_Emphasis"><text:span text:style-name="T6">Sviluppo,</text:span></text:span><text:span text:style-name="Strong_20_Emphasis"><text:span text:style-name="T7"> </text:span></text:span><text:span text:style-name="Strong_20_Emphasis"><text:span text:style-name="T6">anno</text:span></text:span><text:span text:style-name="Strong_20_Emphasis"><text:span text:style-name="T7"> </text:span></text:span><text:span text:style-name="Strong_20_Emphasis"><text:span text:style-name="T6">2012</text:span></text:span><text:span text:style-name="Strong_20_Emphasis"><text:span text:style-name="T7"> – Linee di attività 1.5.a e 1.6 POR CReO FESR 2007-2013</text:span></text:span></text:p>
            <text:p text:style-name="P16"><text:span text:style-name="T8">D.D.</text:span><text:span text:style-name="T9"> </text:span><text:span text:style-name="T8">N.</text:span><text:span text:style-name="T9"> </text:span><text:span text:style-name="T8">6408</text:span><text:span text:style-name="T9"> </text:span><text:span text:style-name="T8">del</text:span><text:span text:style-name="T9"> </text:span><text:span text:style-name="T8">30/12/2011</text:span></text:p>
            <text:p text:style-name="P8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328635872" text:id="ct328635872">
          <text:deletion>
            <office:change-info>
              <dc:creator>Autore sconosciuto</dc:creator>
              <dc:date>2013-05-29T09:16:00</dc:date>
            </office:change-info>
            <text:p text:style-name="P8"><text:span text:style-name="T2"><text:s/></text:span></text:p>
          </text:deletion>
        </text:changed-region>
        <text:changed-region xml:id="ct328635632" text:id="ct328635632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328635392" text:id="ct328635392">
          <text:deletion>
            <office:change-info>
              <dc:creator>Autore sconosciuto</dc:creator>
              <dc:date>2013-05-29T09:14:00</dc:date>
            </office:change-info>
            <text:p text:style-name="P8"><text:span text:style-name="T2"><text:s/></text:span></text:p>
          </text:deletion>
        </text:changed-region>
        <text:changed-region xml:id="ct328635152" text:id="ct328635152">
          <text:deletion>
            <office:change-info>
              <dc:creator>Autore sconosciuto</dc:creator>
              <dc:date>2015-04-25T11:00:00</dc:date>
            </office:change-info>
            <text:p text:style-name="P8"><text:span text:style-name="T4">MODALITA' DI RICHIESTA DELLE VARIANTI</text:span></text:p>
            <text:p text:style-name="P8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330276464" text:id="ct330276464">
          <text:deletion>
            <office:change-info>
              <dc:creator>Autore sconosciuto</dc:creator>
              <dc:date>2013-05-29T09:14:00</dc:date>
            </office:change-info>
            <text:p text:style-name="P8"><text:span text:style-name="T3">, </text:span></text:p>
          </text:deletion>
        </text:changed-region>
        <text:changed-region xml:id="ct330276224" text:id="ct330276224">
          <text:deletion>
            <office:change-info>
              <dc:creator>Autore sconosciuto</dc:creator>
              <dc:date>2015-04-25T11:00:00</dc:date>
            </office:change-info>
            <text:p text:style-name="P8"><text:span text:style-name="T3"><text:s/>nel caso di raggruppamenti di imprese, di seguito chiamati “Beneficiario”.</text:span></text:p>
            <text:p text:style-name="P8"><text:span text:style-name="T2">Il Beneficiario deve inviare apposita comunicazione </text:span></text:p>
          </text:deletion>
        </text:changed-region>
        <text:changed-region xml:id="ct330275984" text:id="ct330275984">
          <text:deletion>
            <office:change-info>
              <dc:creator>Autore sconosciuto</dc:creator>
              <dc:date>2015-04-22T20:41:00</dc:date>
            </office:change-info>
            <text:p text:style-name="P8"><text:span text:style-name="T2">agli indirizzi di</text:span></text:p>
          </text:deletion>
        </text:changed-region>
        <text:changed-region xml:id="ct330275744" text:id="ct330275744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<text:s/>posta elettronica </text:span></text:p>
          </text:deletion>
        </text:changed-region>
        <text:changed-region xml:id="ct330275504" text:id="ct330275504">
          <text:deletion>
            <office:change-info>
              <dc:creator>Autore sconosciuto</dc:creator>
              <dc:date>2015-04-22T20:41:00</dc:date>
            </office:change-info>
            <text:p text:style-name="P8"><text:span text:style-name="T2">supportobandounico2012@sviluppo.toscana.it e </text:span></text:p>
          </text:deletion>
        </text:changed-region>
        <text:changed-region xml:id="ct329467296" text:id="ct329467296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5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 1</text:p>
      <text:p text:style-name="P3"/>
      <text:p text:style-name="P4"/>
      <text:p text:style-name="P4"/>
      <text:p text:style-name="P12"><text:span text:style-name="T10">RICHIESTA VARIANTE: </text:span><text:span text:style-name="T11">Bando COOPERATIVE DI COMUNITÀ di cui all’art. 11 bis L.R. 73/2005 - Bando edizione 2019</text:span><text:span text:style-name="T10"> - Decreto Dirigenziale n. 21486 del 24/12/2019</text:span></text:p>
      <text:p text:style-name="P5"/>
      <text:p text:style-name="P5"/>
      <text:p text:style-name="P5"/>
      <text:p text:style-name="P8"><text:change text:change-id="ct328636112"/><text:change text:change-id="ct328635872"/><text:change text:change-id="ct328635632"/><text:change text:change-id="ct328635392"/><text:change text:change-id="ct328635152"/><text:change text:change-id="ct330276464"/><text:change text:change-id="ct330276224"/><text:change text:change-id="ct330275984"/><text:change text:change-id="ct330275744"/><text:change text:change-id="ct330275504"/><text:change text:change-id="ct329467296"/>Spett.le Sviluppo Toscana S.p.A.</text:p>
      <text:p text:style-name="P5"/>
      <text:p text:style-name="P6"/>
      <text:p text:style-name="P8">con la presente si richiede la/e seguente/i variante/i relativa a:</text:p>
      <text:p text:style-name="P8"/>
      <text:p text:style-name="P8"/>
      <text:p text:style-name="P6">- BENEFICIARIO: (Indicare la denominazione e la ragione sociale del <text:span text:style-name="T12">beneficiario</text:span>)</text:p>
      <text:p text:style-name="P6"/>
      <text:p text:style-name="P8">- PROGETTO: (Indicare Acronimo del Progetto)</text:p>
      <text:p text:style-name="P8"/>
      <text:p text:style-name="P8">- <text:span text:style-name="T15">ATTO DI CONCESSIONE: (Indicare il Decreto Regionale di concessione del contributo)</text:span></text:p>
      <text:p text:style-name="P8"/>
      <text:p text:style-name="P7">TIPOLOGIA VARIAZIONE: (Indicare numero variazione richiesta tra quelle riportate all'interno delle Linee Guida Varianti – es. VAR.<text:span text:style-name="T13">1</text:span> – <text:span text:style-name="T14">VARIAZIONE FINANZIARIA ENTRO IL 30% OPPURE – ULTIMA VARIAZIONE FINANZIARIA ENTRO IL 10%</text:span>)</text:p>
      <text:p text:style-name="P7"/>
      <text:p text:style-name="P15">DESCRIZIONE DEI MOTIVI DELLA RICHIESTA: (descrivere sinteticamente ma efficacemente le ragioni della variante e come le stesse non compromettano il raggiungimento degli obiettivi e/o siano funzionali al <text:span text:style-name="T16">progetto</text:span> stesso).</text:p>
      <text:p text:style-name="P11"/>
      <text:p text:style-name="P8"/>
      <text:p text:style-name="P8"/>
      <text:p text:style-name="P10">Distinti saluti</text:p>
      <text:p text:style-name="P8"/>
      <text:p text:style-name="P8"/>
      <text:p text:style-name="P9">Firma……………..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</dc:title>
    <meta:initial-creator>Fabrizio Salvadorini</meta:initial-creator>
    <meta:creation-date>2013-05-28T14:18:00</meta:creation-date>
    <dc:date>2021-09-28T15:59:20.793000000</dc:date>
    <meta:print-date>2016-02-18T15:03:00</meta:print-date>
    <meta:editing-cycles>80</meta:editing-cycles>
    <meta:editing-duration>PT5H21M5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1" meta:word-count="129" meta:character-count="935" meta:non-whitespace-character-count="814"/>
  </office:meta>
</office:document-meta>
</file>