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808080" loext:opacity="100%" officeooo:rsid="001355c5" officeooo:paragraph-rsid="001355c5"/>
    </style:style>
    <style:style style:name="P2" style:family="paragraph" style:parent-style-name="Standard">
      <style:paragraph-properties fo:text-align="end" style:justify-single-word="false"/>
      <style:text-properties style:font-name="Calibri" fo:font-size="11pt" fo:font-style="italic" officeooo:rsid="001355c5" officeooo:paragraph-rsid="001355c5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Calibri" fo:font-size="11pt" fo:font-style="italic" officeooo:rsid="001355c5" officeooo:paragraph-rsid="001355c5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fo:font-weight="bold" officeooo:rsid="001355c5" officeooo:paragraph-rsid="001355c5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Calibri" fo:font-size="11pt" officeooo:paragraph-rsid="00139c13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officeooo:paragraph-rsid="0013f793" style:font-size-asian="11pt" style:font-size-complex="11pt"/>
    </style:style>
    <style:style style:name="P9" style:family="paragraph" style:parent-style-name="Standard">
      <style:text-properties style:font-name="Calibri" fo:font-size="11pt" style:font-size-asian="11pt" style:font-size-complex="11pt"/>
    </style:style>
    <style:style style:name="P10" style:family="paragraph" style:parent-style-name="Standard">
      <style:text-properties style:font-name="Calibri" fo:font-size="11pt" officeooo:paragraph-rsid="001355c5" style:font-size-asian="11pt" style:font-size-complex="11pt"/>
    </style:style>
    <style:style style:name="P11" style:family="paragraph" style:parent-style-name="Standard">
      <style:text-properties style:font-name="Calibri" fo:font-size="11pt" officeooo:rsid="001355c5" officeooo:paragraph-rsid="001355c5" style:font-size-asian="11pt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padding="0.049cm" fo:border="0.06pt solid #000000"/>
      <style:text-properties style:font-name="Calibri" fo:font-size="11pt" officeooo:rsid="00139c13" officeooo:paragraph-rsid="00139c13" style:font-size-asian="11pt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padding="0.049cm" fo:border="0.06pt solid #000000"/>
      <style:text-properties style:font-name="Calibri" fo:font-size="11pt" officeooo:rsid="0013f793" officeooo:paragraph-rsid="0013f793" style:font-size-asian="11pt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padding="0.049cm" fo:border="0.06pt solid #000000"/>
      <style:text-properties style:font-name="Calibri" fo:font-size="11pt" officeooo:rsid="00141dce" officeooo:paragraph-rsid="00141dce" style:font-size-asian="11pt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padding="0.049cm" fo:border="0.06pt solid #000000"/>
      <style:text-properties style:font-name="Calibri" fo:font-size="11pt" style:text-underline-style="solid" style:text-underline-width="auto" style:text-underline-color="font-color" officeooo:rsid="00139c13" officeooo:paragraph-rsid="00139c13" style:font-size-asian="11pt" style:font-size-complex="11pt"/>
    </style:style>
    <style:style style:name="P16" style:family="paragraph" style:parent-style-name="Standard" style:list-style-name="L1">
      <style:text-properties style:font-name="Calibri" fo:font-size="11pt" officeooo:paragraph-rsid="001355c5" style:font-size-asian="11pt" style:font-size-complex="11pt"/>
    </style:style>
    <style:style style:name="P17" style:family="paragraph" style:parent-style-name="Standard" style:list-style-name="L2">
      <style:text-properties style:font-name="Calibri" fo:font-size="11pt" style:font-size-asian="11pt" style:font-size-complex="11pt"/>
    </style:style>
    <style:style style:name="P18" style:family="paragraph" style:parent-style-name="Standard" style:list-style-name="L2">
      <style:text-properties style:font-name="Calibri" fo:font-size="11pt" officeooo:paragraph-rsid="001355c5" style:font-size-asian="11pt" style:font-size-complex="11pt"/>
    </style:style>
    <style:style style:name="T1" style:family="text">
      <style:text-properties officeooo:rsid="001355c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355c5" style:font-style-asian="italic" style:font-style-complex="italic"/>
    </style:style>
    <style:style style:name="T5" style:family="text">
      <style:text-properties fo:color="#808080" loext:opacity="100%"/>
    </style:style>
    <style:style style:name="T6" style:family="text">
      <style:text-properties fo:color="#808080" loext:opacity="100%" officeooo:rsid="001355c5"/>
    </style:style>
    <style:style style:name="T7" style:family="text">
      <style:text-properties style:text-underline-style="none"/>
    </style:style>
    <style:style style:name="T8" style:family="text">
      <style:text-properties officeooo:rsid="0013f793"/>
    </style:style>
    <style:style style:name="T9" style:family="text">
      <style:text-properties officeooo:rsid="00139c13"/>
    </style:style>
    <style:style style:name="T10" style:family="text">
      <style:text-properties officeooo:rsid="00141dc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Luogo, gg/mm/aaaa</text:p>
      <text:p text:style-name="P2"/>
      <text:p text:style-name="P4">Gentile <text:span text:style-name="T1">Nome Cognome</text:span></text:p>
      <text:p text:style-name="P5">Via……, …</text:p>
      <text:p text:style-name="P5">CAP – Città (….)</text:p>
      <text:p text:style-name="P6"/>
      <text:p text:style-name="P8"><text:span text:style-name="T2">Oggetto</text:span>: <text:span text:style-name="T1">a</text:span>ssegnazione attività <text:span text:style-name="T1">[</text:span><text:span text:style-name="T6">………….</text:span><text:span text:style-name="T5">…………….</text:span><text:span text:style-name="T1">]</text:span> sul progetto <text:span text:style-name="T1">denominato “</text:span><text:span text:style-name="T4">Titolo del progetto</text:span><text:span text:style-name="T1">” CUP CIPE ……… - </text:span><text:span text:style-name="T8">CUP Locale </text:span><text:span text:style-name="T1">……… - </text:span>finanziato <text:span text:style-name="T1">a valere sui </text:span>fondi …………………………………………………..<text:span text:style-name="T1">…</text:span></text:p>
      <text:p text:style-name="P7"/>
      <text:p text:style-name="P9"/>
      <text:p text:style-name="P9">Con la presente, Le comunichiamo che, in ragione delle sue competenze qui sotto riportate:</text:p>
      <text:p text:style-name="P9"/>
      <text:list xml:id="list3707958037" text:style-name="L1">
        <text:list-item>
          <text:p text:style-name="P16">Formazione:…………………………….</text:p>
          <text:p text:style-name="P16"/>
        </text:list-item>
        <text:list-item>
          <text:p text:style-name="P16">Attuali mansioni: ……………………….</text:p>
          <text:p text:style-name="P16"/>
        </text:list-item>
        <text:list-item>
          <text:p text:style-name="P16"><text:span text:style-name="T1">E</text:span>sperienz<text:span text:style-name="T1">a</text:span> lavorativa…………………<text:span text:style-name="T1">...</text:span></text:p>
        </text:list-item>
      </text:list>
      <text:p text:style-name="P9"/>
      <text:p text:style-name="P9"><text:span text:style-name="T1">l</text:span>e è stato affidato l’incarico di svolgere le seguenti attività sul progetto <text:span text:style-name="T1">sopra identificato</text:span>:</text:p>
      <text:p text:style-name="P9"/>
      <text:list xml:id="list223571179" text:style-name="L2">
        <text:list-item>
          <text:p text:style-name="P17">WP<text:span text:style-name="T8">1</text:span> ………………….</text:p>
        </text:list-item>
        <text:list-item>
          <text:p text:style-name="P18">WP<text:span text:style-name="T8">2</text:span> ………………….</text:p>
        </text:list-item>
        <text:list-item>
          <text:p text:style-name="P18">WP<text:span text:style-name="T8">3</text:span> ………………….</text:p>
        </text:list-item>
        <text:list-item>
          <text:p text:style-name="P18">WP<text:span text:style-name="T8">4</text:span> ………………….</text:p>
        </text:list-item>
        <text:list-item>
          <text:p text:style-name="P18">WP<text:span text:style-name="T8">5</text:span> ………………….</text:p>
        </text:list-item>
      </text:list>
      <text:p text:style-name="P9"/>
      <text:p text:style-name="P9">Per le suddette attività è previsto un impegno massimo <text:span text:style-name="T1">complessivo </text:span>di <text:span text:style-name="T3">XXX</text:span> ore lavorative da svolgersi durante la durata del progetto <text:span text:style-name="T1">prevista nel periodo ……………………...</text:span></text:p>
      <text:p text:style-name="P9"/>
      <text:p text:style-name="P9">Cordiali saluti</text:p>
      <text:p text:style-name="P9"/>
      <text:p text:style-name="P9">Il <text:span text:style-name="T1">R</text:span>esponsabile </text:p>
      <text:p text:style-name="P10"/>
      <text:p text:style-name="P10"/>
      <text:p text:style-name="P10">__________________________ </text:p>
      <text:p text:style-name="P10"/>
      <text:p text:style-name="P11">Per accettazione:</text:p>
      <text:p text:style-name="P10"/>
      <text:p text:style-name="P11">Il Dipendente</text:p>
      <text:p text:style-name="P10"/>
      <text:p text:style-name="P10"/>
      <text:p text:style-name="P10">_____________________</text:p>
      <text:p text:style-name="P10"/>
      <text:p text:style-name="P15"><text:span text:style-name="T2">dati di riferimento dipendente</text:span><text:span text:style-name="T7">:</text:span></text:p>
      <text:p text:style-name="P12">C.F……………………..</text:p>
      <text:p text:style-name="P14">data di assunzione…………………….</text:p>
      <text:p text:style-name="P12">sede <text:span text:style-name="T8">di </text:span>lavoro <text:span text:style-name="T10">di assegnazione da contratto</text:span>…………………..</text:p>
      <text:p text:style-name="P13">sede di progetto<text:span text:style-name="T9">…………………..</text:span></text:p>
      <text:p text:style-name="P12">PAT INAIL………………….</text:p>
      <text:p text:style-name="P12">Livello di inquadramento contrattuale…………...</text:p>
      <text:p text:style-name="P12">qualifica………………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808080" loext:opacity="100%" officeooo:rsid="001355c5" officeooo:paragraph-rsid="001355c5"/>
    </style:style>
    <style:page-layout style:name="Mpm1">
      <style:page-layout-properties fo:page-width="21.001cm" fo:page-height="29.7cm" style:num-format="1" style:print-orientation="portrait" fo:margin-top="0.601cm" fo:margin-bottom="1.60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06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[template lettera di incarico]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1T18:26:13.076000000</meta:creation-date>
    <dc:date>2024-12-20T12:57:43.778000000</dc:date>
    <meta:editing-duration>PT17M9S</meta:editing-duration>
    <meta:editing-cycles>7</meta:editing-cycles>
    <meta:generator>LibreOffice/7.2.7.2$Windows_X86_64 LibreOffice_project/8d71d29d553c0f7dcbfa38fbfda25ee34cce99a2</meta:generator>
    <meta:document-statistic meta:table-count="0" meta:image-count="0" meta:object-count="0" meta:page-count="1" meta:paragraph-count="33" meta:word-count="152" meta:character-count="1110" meta:non-whitespace-character-count="996"/>
  </office:meta>
</office:document-meta>
</file>