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600000753C8AB573176F05A90.png" manifest:media-type="image/png"/>
  <manifest:file-entry manifest:full-path="Pictures/100000000000042C00000040917BF97508A4CFD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Standard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0f619"/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16a28"/>
    </style:style>
    <style:style style:name="P3" style:family="paragraph" style:parent-style-name="Standard">
      <style:paragraph-properties fo:margin-left="9.601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38995b"/>
    </style:style>
    <style:style style:name="P4" style:family="paragraph" style:parent-style-name="Standard">
      <style:paragraph-properties fo:margin-left="9.601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395e83"/>
    </style:style>
    <style:style style:name="P5" style:family="paragraph" style:parent-style-name="Header">
      <style:paragraph-properties fo:line-height="100%"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16a28" fo:background-color="transparent"/>
    </style:style>
    <style:style style:name="P6" style:family="paragraph" style:parent-style-name="Header">
      <style:paragraph-properties fo:line-height="100%"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16a28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20pt" fo:font-weight="bold" officeooo:rsid="0015695c" officeooo:paragraph-rsid="003751dc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20pt" fo:font-weight="bold" officeooo:rsid="0015695c" officeooo:paragraph-rsid="003751dc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20pt" fo:font-weight="bold" officeooo:rsid="003751dc" officeooo:paragraph-rsid="003751dc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officeooo:rsid="0018366a" officeooo:paragraph-rsid="00283613" style:font-size-asian="12pt" style:font-size-complex="12pt"/>
    </style:style>
    <style:style style:name="P15" style:family="paragraph" style:parent-style-name="Heading_20_1">
      <style:text-properties style:font-name="Calibri1" fo:font-size="10pt" fo:font-weight="normal" officeooo:rsid="002a23ae" officeooo:paragraph-rsid="00395e83" style:font-size-asian="10pt" style:font-weight-asian="normal" style:font-size-complex="10pt" style:font-weight-complex="normal"/>
    </style:style>
    <style:style style:name="P16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Calibri1" fo:font-size="10pt" fo:font-weight="normal" officeooo:rsid="002a23ae" officeooo:paragraph-rsid="00395e83" fo:background-color="transparent" style:font-size-asian="10pt" style:font-weight-asian="normal" style:font-size-complex="10pt" style:font-weight-complex="normal"/>
    </style:style>
    <style:style style:name="P17" style:family="paragraph" style:parent-style-name="Heading_20_1">
      <style:text-properties style:font-name="Calibri1" fo:font-size="10pt" fo:font-weight="normal" officeooo:rsid="002a23ae" officeooo:paragraph-rsid="00395e83" fo:background-color="transparent" style:font-size-asian="10pt" style:font-weight-asian="normal" style:font-size-complex="10pt" style:font-weight-complex="normal"/>
    </style:style>
    <style:style style:name="P18" style:family="paragraph" style:parent-style-name="Heading_20_1">
      <style:text-properties style:font-name="Calibri1" fo:font-size="10pt" fo:font-weight="bold" officeooo:rsid="002a23ae" officeooo:paragraph-rsid="002a23ae" style:font-size-asian="10pt" style:font-weight-asian="bold" style:font-size-complex="10pt" style:font-weight-complex="bold"/>
    </style:style>
    <style:style style:name="P19" style:family="paragraph" style:parent-style-name="Heading_20_1">
      <style:text-properties style:font-name="Calibri1" fo:font-weight="bold" officeooo:rsid="002a23ae" officeooo:paragraph-rsid="00395e83" style:font-weight-asian="bold" style:font-weight-complex="bold"/>
    </style:style>
    <style:style style:name="P20" style:family="paragraph" style:parent-style-name="Heading_20_1">
      <style:text-properties style:font-name="Calibri1" officeooo:paragraph-rsid="00395e83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1pt" fo:font-weight="normal" officeooo:rsid="003751dc" officeooo:paragraph-rsid="003751d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pt" fo:font-style="italic" fo:font-weight="bold" officeooo:rsid="0015695c" officeooo:paragraph-rsid="0038995b" style:font-size-asian="8pt" style:font-style-asian="italic" style:font-weight-asian="bold" style:font-size-complex="8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pt" fo:font-style="italic" fo:font-weight="bold" officeooo:rsid="0015695c" officeooo:paragraph-rsid="00395e83" style:font-size-asian="8pt" style:font-style-asian="italic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3751dc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8995b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95e83"/>
    </style:style>
    <style:style style:name="P27" style:family="paragraph" style:parent-style-name="Standard" style:master-page-name="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899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5e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officeooo:paragraph-rsid="0038995b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officeooo:paragraph-rsid="00395e83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weight="bold" officeooo:paragraph-rsid="0038995b" style:font-size-asian="8pt" style:font-weight-asian="bold" style:font-size-complex="8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weight="bold" officeooo:paragraph-rsid="00395e83" style:font-size-asian="8pt" style:font-weight-asian="bold" style:font-size-complex="8pt"/>
    </style:style>
    <style:style style:name="P33" style:family="paragraph" style:parent-style-name="Standard" style:master-pag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20pt" fo:font-style="italic" fo:font-weight="bold" officeooo:rsid="0041874c" officeooo:paragraph-rsid="002ffd03" style:font-size-asian="20pt" style:font-style-asian="italic" style:font-weight-asian="bold" style:font-size-complex="20pt" style:font-style-complex="italic" style:font-weight-complex="bold"/>
    </style:style>
    <style:style style:name="P34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4pt" fo:font-style="italic" fo:font-weight="bold" officeooo:rsid="0033b0a6" officeooo:paragraph-rsid="00435891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officeooo:rsid="0018366a" officeooo:paragraph-rsid="00283613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officeooo:rsid="00435891" officeooo:paragraph-rsid="00435891" style:font-size-asian="12pt" style:font-size-complex="12pt"/>
    </style:style>
    <style:style style:name="P37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font-size="16pt" style:text-underline-style="solid" style:text-underline-width="auto" style:text-underline-color="font-color" officeooo:rsid="003751dc" officeooo:paragraph-rsid="003751dc" style:font-size-asian="16pt" style:font-size-complex="16pt"/>
    </style:style>
    <style:style style:name="P38" style:family="paragraph" style:parent-style-name="Standard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officeooo:paragraph-rsid="00395e83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23ae" style:font-weight-asian="bold" style:font-weight-complex="bold"/>
    </style:style>
    <style:style style:name="T3" style:family="text">
      <style:text-properties fo:font-weight="bold" officeooo:rsid="00395e83" style:font-weight-asian="bold" style:font-weight-complex="bold"/>
    </style:style>
    <style:style style:name="T4" style:family="text">
      <style:text-properties officeooo:rsid="002f13a8"/>
    </style:style>
    <style:style style:name="T5" style:family="text">
      <style:text-properties fo:color="#ffffff" loext:opacity="100%" style:text-underline-style="none"/>
    </style:style>
    <style:style style:name="T6" style:family="text">
      <style:text-properties fo:color="#ffffff" loext:opacity="100%" style:font-name="Calibri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ffff" loext:opacity="100%" style:font-name="Calibri1" fo:font-style="italic" fo:font-weight="bold" officeooo:rsid="0033b0a6" style:font-style-asian="italic" style:font-weight-asian="bold" style:font-style-complex="italic" style:font-weight-complex="bold"/>
    </style:style>
    <style:style style:name="T8" style:family="text">
      <style:text-properties fo:color="#ffffff" loext:opacity="100%" style:font-name="Calibri1" fo:font-style="italic" fo:font-weight="bold" officeooo:rsid="00395e83" style:font-style-asian="italic" style:font-weight-asian="bold" style:font-style-complex="italic" style:font-weight-complex="bold"/>
    </style:style>
    <style:style style:name="T9" style:family="text">
      <style:text-properties officeooo:rsid="003751dc" fo:background-color="transparent" loext:char-shading-value="0"/>
    </style:style>
    <style:style style:name="T10" style:family="text">
      <style:text-properties officeooo:rsid="0034cc53"/>
    </style:style>
    <style:style style:name="T11" style:family="text">
      <style:text-properties officeooo:rsid="0036ec4d"/>
    </style:style>
    <style:style style:name="T12" style:family="text">
      <style:text-properties officeooo:rsid="003751dc"/>
    </style:style>
    <style:style style:name="T13" style:family="text">
      <style:text-properties style:text-underline-style="solid" style:text-underline-width="auto" style:text-underline-color="font-color" officeooo:rsid="0036ec4d"/>
    </style:style>
    <style:style style:name="T14" style:family="text">
      <style:text-properties officeooo:rsid="00109879"/>
    </style:style>
    <style:style style:name="T15" style:family="text">
      <style:text-properties officeooo:rsid="0015695c"/>
    </style:style>
    <style:style style:name="T16" style:family="text">
      <style:text-properties officeooo:rsid="003c3643"/>
    </style:style>
    <style:style style:name="T17" style:family="text">
      <style:text-properties officeooo:rsid="003ca182"/>
    </style:style>
    <style:style style:name="T18" style:family="text">
      <style:text-properties officeooo:rsid="003e89d2"/>
    </style:style>
    <style:style style:name="T19" style:family="text">
      <style:text-properties officeooo:rsid="003ef147"/>
    </style:style>
    <style:style style:name="T20" style:family="text">
      <style:text-properties officeooo:rsid="00405eeb"/>
    </style:style>
    <style:style style:name="T21" style:family="text">
      <style:text-properties officeooo:rsid="00416824"/>
    </style:style>
    <style:style style:name="T22" style:family="text">
      <style:text-properties officeooo:rsid="0041f0c5"/>
    </style:style>
    <style:style style:name="T23" style:family="text">
      <style:text-properties officeooo:rsid="0043589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Internet_20_link"><text:span text:style-name="T5">REGIONE TOSCANA</text:span></text:span></text:p>
      <text:p text:style-name="P34">Bando PNRR M6C2 sub-investimento 1.3.1 «Rafforzamento della infrastruttura tecnologica del Fascicolo Sanitario Elettronico e degli strumenti per la raccolta, elaborazione analisi dei dati e la simulazione»</text:p>
      <text:p text:style-name="P34">Decreto Dirigenziale n. 5834 del 18/03/2026</text:p>
      <text:p text:style-name="P34"/>
      <text:p text:style-name="P37"><text:span text:style-name="T7">R</text:span><text:span text:style-name="T6">elazione </text:span><text:span text:style-name="T8">tecnica </text:span><text:span text:style-name="T6">conclusiva</text:span></text:p>
      <text:p text:style-name="P9"/>
      <text:p text:style-name="P24"/>
      <text:p text:style-name="P24">Il/La sottoscritto/a <text:s/><draw:control text:anchor-type="as-char" svg:y="-0.529cm" draw:z-index="4" draw:name="Forma1" draw:style-name="gr1" draw:text-style-name="P39" svg:width="9.916cm" svg:height="0.712cm" draw:control="control1"/><text:s text:c="2"/>C.F. <text:s/><draw:control text:anchor-type="as-char" svg:y="-0.529cm" draw:z-index="5" draw:name="Forma2" draw:style-name="gr1" draw:text-style-name="P39" svg:width="4.92cm" svg:height="0.712cm" draw:control="control2"/><text:s/>nato/a a <draw:control text:anchor-type="as-char" svg:y="-0.529cm" draw:z-index="6" draw:name="Forma3" draw:style-name="gr1" draw:text-style-name="P39" svg:width="12.727cm" svg:height="0.712cm" draw:control="control3"/><text:s text:c="3"/>prov. (<draw:control text:anchor-type="as-char" svg:y="-0.529cm" draw:z-index="7" draw:name="Forma4" draw:style-name="gr1" draw:text-style-name="P39" svg:width="1.049cm" svg:height="0.712cm" draw:control="control4"/>) il <draw:control text:anchor-type="as-char" svg:y="-0.529cm" draw:z-index="8" draw:name="Forma5" draw:style-name="gr1" draw:text-style-name="P39" svg:width="2.467cm" svg:height="0.712cm" draw:control="control5"/><text:s/>, residente in <draw:control text:anchor-type="as-char" svg:y="-0.529cm" draw:z-index="9" draw:name="Forma6" draw:style-name="gr1" draw:text-style-name="P39" svg:width="9.08cm" svg:height="0.712cm" draw:control="control6"/><text:s/>(<draw:control text:anchor-type="as-char" svg:y="-0.529cm" draw:z-index="10" draw:name="Forma7" draw:style-name="gr1" draw:text-style-name="P39" svg:width="1.049cm" svg:height="0.712cm" draw:control="control7"/>) via/piazza <draw:control text:anchor-type="as-char" svg:y="-0.529cm" draw:z-index="11" draw:name="Forma8" draw:style-name="gr1" draw:text-style-name="P39" svg:width="7.462cm" svg:height="0.712cm" draw:control="control8"/><text:s/>CAP <draw:control text:anchor-type="as-char" svg:y="-0.529cm" draw:z-index="12" draw:name="Forma9" draw:style-name="gr1" draw:text-style-name="P39" svg:width="2.467cm" svg:height="0.712cm" draw:control="control9"/><text:s/>tel. <draw:control text:anchor-type="as-char" svg:y="-0.529cm" draw:z-index="13" draw:name="Forma10" draw:style-name="gr1" draw:text-style-name="P39" svg:width="2.467cm" svg:height="0.712cm" draw:control="control10"/><text:s/><text:span text:style-name="T14">c</text:span>ell. <draw:control text:anchor-type="as-char" svg:y="-0.529cm" draw:z-index="14" draw:name="Forma11" draw:style-name="gr1" draw:text-style-name="P39" svg:width="2.467cm" svg:height="0.712cm" draw:control="control11"/><text:s/>Email <draw:control text:anchor-type="as-char" svg:y="-0.529cm" draw:z-index="15" draw:name="Forma12" draw:style-name="gr1" draw:text-style-name="P39" svg:width="5.975cm" svg:height="0.712cm" draw:control="control12"/><text:s/>, in qualità di legale rappresentante del Soggetto Beneficiario <text:s/><draw:control text:anchor-type="as-char" svg:y="-0.529cm" draw:z-index="16" draw:name="Forma13" draw:style-name="gr1" draw:text-style-name="P39" svg:width="11.858cm" svg:height="0.712cm" draw:control="control13"/><text:s/>C.F./P.IVA <text:s/><draw:control text:anchor-type="as-char" svg:y="-0.529cm" draw:z-index="17" draw:name="Forma14" draw:style-name="gr1" draw:text-style-name="P39" svg:width="5.718cm" svg:height="0.712cm" draw:control="control14"/><text:s/>con sede legale in <draw:control text:anchor-type="as-char" svg:y="-0.529cm" draw:z-index="18" draw:name="Forma15" draw:style-name="gr1" draw:text-style-name="P39" svg:width="10.76cm" svg:height="0.712cm" draw:control="control15"/><text:s/>(<draw:control text:anchor-type="as-char" svg:y="-0.529cm" draw:z-index="19" draw:name="Forma16" draw:style-name="gr1" draw:text-style-name="P39" svg:width="1.049cm" svg:height="0.712cm" draw:control="control16"/>) via/piazza <draw:control text:anchor-type="as-char" svg:y="-0.529cm" draw:z-index="20" draw:name="Forma17" draw:style-name="gr1" draw:text-style-name="P39" svg:width="7.462cm" svg:height="0.712cm" draw:control="control17"/><text:s/><text:bookmark-start text:name="__DdeLink__531_2104227299"/>CAP <text:bookmark-end text:name="__DdeLink__531_2104227299"/><draw:control text:anchor-type="as-char" svg:y="-0.529cm" draw:z-index="21" draw:name="Forma18" draw:style-name="gr1" draw:text-style-name="P39" svg:width="2.467cm" svg:height="0.712cm" draw:control="control18"/><text:s/>, <text:span text:style-name="T15">titolare dell'operazione CUP </text:span><text:span text:style-name="T15"><draw:control text:anchor-type="as-char" svg:y="-0.529cm" draw:z-index="22" draw:name="Forma19" draw:style-name="gr1" draw:text-style-name="P39" svg:width="5.98cm" svg:height="0.712cm" draw:control="control19"/></text:span><text:span text:style-name="T15"><text:s/>ammessa a finanziamento a valere sul </text:span><text:span text:style-name="T23">Bando PNRR M6C2 sub-investimento 1.3.1</text:span></text:p>
      <text:p text:style-name="P10"/>
      <text:p text:style-name="P12"/>
      <text:p text:style-name="P12"/>
      <text:p text:style-name="P12">ATTESTA </text:p>
      <text:p text:style-name="P21"/>
      <text:p text:style-name="P21"/>
      <text:p text:style-name="P21"/>
      <text:p text:style-name="P21"/>
      <text:p text:style-name="P21">la regolare esecuzione del progetto e a tal proposito trasmette <text:span text:style-name="T16">in allegato </text:span>la seguente relazione tecnica conclusiva di dettaglio.</text:p>
      <text:p text:style-name="P11"/>
      <text:p text:style-name="P9"/>
      <text:p text:style-name="P25"/>
      <text:p text:style-name="P25"/>
      <text:p text:style-name="P25"/>
      <text:p text:style-name="P25"/>
      <text:p text:style-name="P25"/>
      <text:p text:style-name="P25"/>
      <text:p text:style-name="P25"><draw:control text:anchor-type="as-char" svg:y="-0.529cm" draw:z-index="23" draw:name="Forma 1" draw:style-name="gr1" draw:text-style-name="P39" svg:width="2.467cm" svg:height="0.712cm" draw:control="control20"/>, <draw:control text:anchor-type="as-char" svg:y="-0.529cm" draw:z-index="24" draw:name="Forma 2" draw:style-name="gr1" draw:text-style-name="P39" svg:width="2.467cm" svg:height="0.712cm" draw:control="control21"/></text:p>
      <text:p text:style-name="P3"/>
      <text:p text:style-name="P27">Il Soggetto <text:span text:style-name="T15">Beneficiario</text:span></text:p>
      <text:p text:style-name="P29">documento firmato digitalmente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Informativa sul trattamento dei dati personali (art. 13 D. Lgs. n. 196/2003)</text:p>
      <text:p text:style-name="P22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“Piattaforma<text:span text:style-name="T18"> Ponte”</text:span>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  <text:p text:style-name="P9"/>
      <text:p text:style-name="P9"/>
      <text:p text:style-name="P9"/>
      <text:p text:style-name="P9"/>
      <text:p text:style-name="P9"><text:soft-page-break/></text:p>
      <text:p text:style-name="P9">RELAZIONE <text:span text:style-name="T4">TECNICA</text:span> <text:span text:style-name="T9">CONCLUSIVA</text:span></text:p>
      <text:p text:style-name="P7"><text:span text:style-name="Internet_20_link"/></text:p>
      <text:p text:style-name="P13"/>
      <text:p text:style-name="P14">CUP Operazione: </text:p>
      <text:p text:style-name="P14"/>
      <text:p text:style-name="P14">Titolo del progetto:</text:p>
      <text:p text:style-name="P14"/>
      <text:p text:style-name="P14">Data inizio progetto: (indicare data)</text:p>
      <text:p text:style-name="P36"/>
      <text:p text:style-name="P36">Data fine progetto: (indicare data)</text:p>
      <text:p text:style-name="P14"/>
      <text:p text:style-name="P14">Indirizzo della sede operativa del progetto:</text:p>
      <text:p text:style-name="P14"/>
      <text:p text:style-name="P14">Il progetto ha avuto variazioni: <text:s text:c="2"/>(indicare SI o NO)<text:tab/></text:p>
      <text:p text:style-name="P14"/>
      <text:p text:style-name="P14">Tel:</text:p>
      <text:p text:style-name="P14"/>
      <text:p text:style-name="P14">Pec: <text:s/></text:p>
      <text:p text:style-name="P14"/>
      <text:p text:style-name="P14">E-mail:</text:p>
      <text:p text:style-name="P14"/>
      <text:p text:style-name="P14">Indirizzo del sito web con evidenza <text:span text:style-name="T10">della realizzazione del progetto</text:span>:</text:p>
      <text:p text:style-name="P14"/>
      <text:p text:style-name="P20"><text:span text:style-name="T3">1</text:span><text:span text:style-name="T1">. </text:span><text:span text:style-name="T2">D</text:span><text:span text:style-name="T1">escrizione puntuale delle attività svolte</text:span></text:p>
      <text:p text:style-name="P17">evidenziare eventuali variazioni rispetto al progetto ammesso</text:p>
      <text:p text:style-name="P15"/>
      <text:p text:style-name="P19">2. Descrizione puntuale dei risultati prodotti </text:p>
      <text:p text:style-name="P17">evidenziare<text:span text:style-name="T11"> </text:span><text:span text:style-name="T12">in particolare </text:span><text:span text:style-name="T23">il raggiungimento dei milestone e del target della misura</text:span></text:p>
      <text:p text:style-name="P15"/>
      <text:p text:style-name="P19">3. Descrizione dei tempi di attuazione del progetto</text:p>
      <text:p text:style-name="P16">evidenziare eventuali variazioni rispetto al progetto ammesso</text:p>
      <text:p text:style-name="P18"/>
      <text:p text:style-name="P26"><draw:control text:anchor-type="as-char" svg:y="-0.529cm" draw:z-index="25" draw:name="Forma 3" draw:style-name="gr1" draw:text-style-name="P39" svg:width="2.467cm" svg:height="0.712cm" draw:control="control22"/>, <draw:control text:anchor-type="as-char" svg:y="-0.529cm" draw:z-index="26" draw:name="Forma 4" draw:style-name="gr1" draw:text-style-name="P39" svg:width="2.467cm" svg:height="0.712cm" draw:control="control23"/></text:p>
      <text:p text:style-name="P4"/>
      <text:p text:style-name="P28">Il Soggetto <text:span text:style-name="T15">Beneficiario</text:span></text:p>
      <text:p text:style-name="P30">documento firmato digitalmente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Informativa sul trattamento dei dati personali (art. 13 D. Lgs. n. 196/2003)</text:p>
      <text:p text:style-name="P23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Standard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0f619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2" text:anchor-type="char" svg:x="23.174cm" svg:y="-0.159cm" svg:width="1.506cm" svg:height="2.512cm" draw:z-index="3"><draw:image xlink:href="Pictures/100000010000046600000753C8AB573176F05A90.png" xlink:type="simple" xlink:show="embed" xlink:actuate="onLoad" draw:mime-type="image/png"/><svg:desc>A silver horse with wings on its back</svg:desc><draw:contour-polygon svg:width="8.809cm" svg:height="15.486cm" svg:viewBox="0 0 8809 15486" draw:points="16,0 16,15486 3319,15486 5522,15486 8825,15486 8825,0" draw:recreate-on-edit="false"/></draw:frame><draw:frame draw:style-name="Mfr2" draw:name="image2.jpeg" text:anchor-type="char" svg:x="2.445cm" svg:y="1.475cm" svg:width="22.033cm" svg:height="1.318cm" draw:z-index="1"><draw:image xlink:href="Pictures/100000000000042C00000040917BF97508A4CFD4.jpg" xlink:type="simple" xlink:show="embed" xlink:actuate="onLoad" draw:mime-type="image/jpeg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31T21:10:00</meta:creation-date>
    <meta:initial-creator>Acer</meta:initial-creator>
    <dc:language>it-IT</dc:language>
    <dc:date>2026-04-08T15:17:14.939000000</dc:date>
    <meta:editing-cycles>64</meta:editing-cycles>
    <meta:editing-duration>P1DT40M53S</meta:editing-duration>
    <meta:generator>LibreOffice/7.4.6.2$Windows_X86_64 LibreOffice_project/5b1f5509c2decdade7fda905e3e1429a67acd63d</meta:generator>
    <meta:document-statistic meta:table-count="0" meta:image-count="2" meta:object-count="0" meta:page-count="2" meta:paragraph-count="35" meta:word-count="418" meta:character-count="2974" meta:non-whitespace-character-count="25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