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solid" style:text-underline-width="auto" style:text-underline-color="font-color" fo:font-weight="bold" officeooo:rsid="00451fc5" officeooo:paragraph-rsid="00451fc5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751dc" style:font-size-asian="11pt" style:font-size-complex="11pt"/>
    </style:style>
    <style:style style:name="P6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7" style:family="paragraph" style:parent-style-name="Standard">
      <style:paragraph-properties fo:margin-top="0.423cm" fo:margin-bottom="0.212cm" style:contextual-spacing="false" fo:line-height="150%" fo:text-align="justify" style:justify-single-word="false"/>
      <style:text-properties style:font-name="Calibri1" fo:font-size="11pt" officeooo:paragraph-rsid="00451fc5" style:font-size-asian="11pt" style:font-size-complex="11pt"/>
    </style:style>
    <style:style style:name="P8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fo:font-weight="bold" officeooo:paragraph-rsid="00451fc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officeooo:paragraph-rsid="00451fc5" style:font-name-asian="Calibri2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fo:font-style="italic" officeooo:paragraph-rsid="00451fc5" style:font-name-asian="Calibri2" style:font-size-asian="11pt" style:font-style-asian="italic" style:font-name-complex="Times New Roman" style:font-size-complex="11pt"/>
    </style:style>
    <style:style style:name="P11" style:family="paragraph" style:parent-style-name="List_20_Paragraph" style:list-style-name="WWNum5">
      <style:paragraph-properties fo:margin-left="0.829cm" fo:margin-right="0cm" fo:margin-top="0cm" fo:margin-bottom="0cm" style:contextual-spacing="true" fo:line-height="150%" fo:text-indent="-0.63cm" style:auto-text-indent="false"/>
      <style:text-properties style:font-name="Calibri1" fo:font-size="11pt" officeooo:rsid="00464be5" officeooo:paragraph-rsid="00464be5" style:font-name-asian="Calibri2" style:font-size-asian="11pt" style:font-name-complex="Times New Roman" style:font-size-complex="11pt"/>
    </style:style>
    <style:style style:name="P12" style:family="paragraph" style:parent-style-name="List_20_Paragraph" style:list-style-name="WWNum5">
      <style:paragraph-properties fo:margin-left="0.829cm" fo:margin-right="0cm" fo:margin-top="0cm" fo:margin-bottom="0cm" style:contextual-spacing="true" fo:line-height="150%" fo:text-indent="-0.63cm" style:auto-text-indent="false"/>
      <style:text-properties style:text-line-through-style="none" style:text-line-through-type="none" style:font-name="Calibri1" fo:font-size="11pt" officeooo:paragraph-rsid="00451fc5" style:font-name-asian="Calibri2" style:font-size-asian="11pt" style:font-name-complex="Times New Roman" style:font-size-complex="11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 style:parent-style-name="List_20_Paragraph" style:list-style-name="WWNum5">
      <style:paragraph-properties fo:margin-left="0.829cm" fo:margin-right="0cm" fo:margin-top="0cm" fo:margin-bottom="0cm" style:contextual-spacing="true" fo:line-height="150%" fo:text-indent="-0.63cm" style:auto-text-indent="false"/>
      <style:text-properties style:font-name="Calibri1" fo:font-size="11pt" officeooo:paragraph-rsid="00451fc5" style:font-name-asian="Calibri2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officeooo:paragraph-rsid="00451fc5" style:font-size-asian="11pt" style:font-size-complex="11pt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8995b"/>
    </style:style>
    <style:style style:name="P18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8995b"/>
    </style:style>
    <style:style style:name="P19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officeooo:paragraph-rsid="003899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8pt" fo:font-style="italic" officeooo:paragraph-rsid="0038995b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8995b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8995b" style:font-size-asian="8pt" style:font-style-asian="italic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style="italic" fo:font-weight="bold" officeooo:rsid="0015695c" officeooo:paragraph-rsid="001cb261" style:font-size-asian="8pt" style:font-style-asian="italic" style:font-weight-asian="bold" style:font-size-complex="8pt" style:font-weight-complex="bold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officeooo:rsid="00109879"/>
    </style:style>
    <style:style style:name="T3" style:family="text">
      <style:text-properties officeooo:rsid="0015695c"/>
    </style:style>
    <style:style style:name="T4" style:family="text">
      <style:text-properties officeooo:rsid="00435891"/>
    </style:style>
    <style:style style:name="T5" style:family="text">
      <style:text-properties style:font-name-asian="Calibri2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Calibri2" style:font-name-complex="Times New Roman"/>
    </style:style>
    <style:style style:name="T7" style:family="text">
      <style:text-properties officeooo:rsid="00451fc5"/>
    </style:style>
    <style:style style:name="T8" style:family="text">
      <style:text-properties fo:font-weight="bold" style:font-name-asian="Calibri2" style:font-weight-asian="bold" style:font-name-complex="Times New Roman"/>
    </style:style>
    <style:style style:name="T9" style:family="text">
      <style:text-properties fo:font-style="italic" fo:font-weight="bold" style:font-name-asian="Calibri2" style:font-style-asian="italic" style:font-weight-asian="bold" style:font-name-complex="Times New Roman"/>
    </style:style>
    <style:style style:name="T10" style:family="text">
      <style:text-properties fo:font-weight="bold" officeooo:rsid="00451fc5" style:font-name-asian="Calibri2" style:font-weight-asian="bold" style:font-name-complex="Times New Roman"/>
    </style:style>
    <style:style style:name="T11" style:family="text">
      <style:text-properties style:text-underline-style="solid" style:text-underline-width="auto" style:text-underline-color="font-color" officeooo:rsid="00451fc5" style:font-name-asian="Calibri2" style:font-name-complex="Times New Roman"/>
    </style:style>
    <style:style style:name="T12" style:family="text">
      <style:text-properties officeooo:rsid="00451fc5" style:font-name-asian="Calibri2" style:font-name-complex="Times New Roman"/>
    </style:style>
    <style:style style:name="T13" style:family="text">
      <style:text-properties officeooo:rsid="003e89d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328cm" fo:min-width="0.2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di associazione della scheda DNSH al progetto</text:p>
      <text:p text:style-name="P4"/>
      <text:p text:style-name="P5"/>
      <text:p text:style-name="P5">Il/La sottoscritto/a <text:s/><draw:control text:anchor-type="as-char" svg:y="-0.529cm" draw:z-index="6" draw:name="Forma1" draw:style-name="gr1" draw:text-style-name="P6" svg:width="9.916cm" svg:height="0.712cm" draw:control="control1"/><text:s text:c="2"/>C.F. <text:s/><draw:control text:anchor-type="as-char" svg:y="-0.529cm" draw:z-index="7" draw:name="Forma2" draw:style-name="gr1" draw:text-style-name="P6" svg:width="4.92cm" svg:height="0.712cm" draw:control="control2"/><text:s/>nato/a a <draw:control text:anchor-type="as-char" svg:y="-0.529cm" draw:z-index="8" draw:name="Forma3" draw:style-name="gr1" draw:text-style-name="P6" svg:width="12.727cm" svg:height="0.712cm" draw:control="control3"/><text:s text:c="3"/>prov. (<draw:control text:anchor-type="as-char" svg:y="-0.529cm" draw:z-index="9" draw:name="Forma4" draw:style-name="gr1" draw:text-style-name="P6" svg:width="1.049cm" svg:height="0.712cm" draw:control="control4"/>) il <draw:control text:anchor-type="as-char" svg:y="-0.529cm" draw:z-index="10" draw:name="Forma5" draw:style-name="gr1" draw:text-style-name="P6" svg:width="2.467cm" svg:height="0.712cm" draw:control="control5"/><text:s/>, residente in <draw:control text:anchor-type="as-char" svg:y="-0.529cm" draw:z-index="11" draw:name="Forma6" draw:style-name="gr1" draw:text-style-name="P6" svg:width="9.08cm" svg:height="0.712cm" draw:control="control6"/><text:s/>(<draw:control text:anchor-type="as-char" svg:y="-0.529cm" draw:z-index="12" draw:name="Forma7" draw:style-name="gr1" draw:text-style-name="P6" svg:width="1.049cm" svg:height="0.712cm" draw:control="control7"/>) via/piazza <draw:control text:anchor-type="as-char" svg:y="-0.529cm" draw:z-index="13" draw:name="Forma8" draw:style-name="gr1" draw:text-style-name="P6" svg:width="7.462cm" svg:height="0.712cm" draw:control="control8"/><text:s/>CAP <draw:control text:anchor-type="as-char" svg:y="-0.529cm" draw:z-index="14" draw:name="Forma9" draw:style-name="gr1" draw:text-style-name="P6" svg:width="2.467cm" svg:height="0.712cm" draw:control="control9"/><text:s/>tel. <draw:control text:anchor-type="as-char" svg:y="-0.529cm" draw:z-index="15" draw:name="Forma10" draw:style-name="gr1" draw:text-style-name="P6" svg:width="2.467cm" svg:height="0.712cm" draw:control="control10"/><text:s/><text:span text:style-name="T2">c</text:span>ell. <draw:control text:anchor-type="as-char" svg:y="-0.529cm" draw:z-index="16" draw:name="Forma11" draw:style-name="gr1" draw:text-style-name="P6" svg:width="2.467cm" svg:height="0.712cm" draw:control="control11"/><text:s/>Email <draw:control text:anchor-type="as-char" svg:y="-0.529cm" draw:z-index="17" draw:name="Forma12" draw:style-name="gr1" draw:text-style-name="P6" svg:width="5.975cm" svg:height="0.712cm" draw:control="control12"/><text:s/>, in qualità di legale rappresentante del Soggetto Beneficiario <text:s/><draw:control text:anchor-type="as-char" svg:y="-0.529cm" draw:z-index="18" draw:name="Forma13" draw:style-name="gr1" draw:text-style-name="P6" svg:width="11.858cm" svg:height="0.712cm" draw:control="control13"/><text:s/>C.F./P.IVA <text:s/><draw:control text:anchor-type="as-char" svg:y="-0.529cm" draw:z-index="19" draw:name="Forma14" draw:style-name="gr1" draw:text-style-name="P6" svg:width="5.718cm" svg:height="0.712cm" draw:control="control14"/><text:s/>con sede legale in <draw:control text:anchor-type="as-char" svg:y="-0.529cm" draw:z-index="20" draw:name="Forma15" draw:style-name="gr1" draw:text-style-name="P6" svg:width="10.76cm" svg:height="0.712cm" draw:control="control15"/><text:s/>(<draw:control text:anchor-type="as-char" svg:y="-0.529cm" draw:z-index="21" draw:name="Forma16" draw:style-name="gr1" draw:text-style-name="P6" svg:width="1.049cm" svg:height="0.712cm" draw:control="control16"/>) via/piazza <draw:control text:anchor-type="as-char" svg:y="-0.529cm" draw:z-index="22" draw:name="Forma17" draw:style-name="gr1" draw:text-style-name="P6" svg:width="7.462cm" svg:height="0.712cm" draw:control="control17"/><text:s/><text:bookmark-start text:name="__DdeLink__531_2104227299"/>CAP <text:bookmark-end text:name="__DdeLink__531_2104227299"/><draw:control text:anchor-type="as-char" svg:y="-0.529cm" draw:z-index="23" draw:name="Forma18" draw:style-name="gr1" draw:text-style-name="P6" svg:width="2.467cm" svg:height="0.712cm" draw:control="control18"/><text:s/>, <text:span text:style-name="T3">titolare dell'operazione CUP </text:span><text:span text:style-name="T3"><draw:control text:anchor-type="as-char" svg:y="-0.529cm" draw:z-index="24" draw:name="Forma19" draw:style-name="gr1" draw:text-style-name="P6" svg:width="5.98cm" svg:height="0.712cm" draw:control="control19"/></text:span><text:span text:style-name="T3"><text:s/>ammessa a finanziamento a valere sul </text:span><text:span text:style-name="T4">Bando PNRR M6C2 sub-investimento 1.3.1</text:span></text:p>
      <text:p text:style-name="P7"><text:span text:style-name="T5">consapevole delle sanzioni penali stabilite dall'art. 76 del D.P.R. 445/2000 per false attestazioni e</text:span><text:bookmark text:name="_GoBack"/><text:span text:style-name="T5"> dichiarazioni mendaci, con riferimento alla </text:span><text:span text:style-name="T6">Guida Operativa per il rispetto del principio di non arrecare danno significativo all’ambiente (cd. DNSH)</text:span><text:span text:style-name="T5">, emanata dal Dipartimento della Ragioneria Generale dello Stato del Ministero dell'Economia e delle Finanze con la Circolare n. 33 del 13 ottobre 2022, </text:span></text:p>
      <text:p text:style-name="P8">DICHIARA</text:p>
      <text:p text:style-name="P9">di essere a conoscenza delle caratteristiche tecniche e progettuali inerenti l’esecuzione <text:span text:style-name="T7">degli</text:span> interventi previsti per il progetto di cui sopra e che le Schede individuate come attinenti corrispondono a quelle di seguito selezionate:</text:p>
      <text:p text:style-name="P10">(barrare le caselle relative alle Schede individuate come attinenti)</text:p>
      <text:list text:style-name="WWNum5">
        <text:list-header>
          <text:p text:style-name="P11"/>
          <text:p text:style-name="P12"><draw:custom-shape text:anchor-type="paragraph" draw:z-index="2" draw:name="Forma1_1" draw:style-name="gr2" draw:text-style-name="P13" svg:width="0.265cm" svg:height="0.329cm" svg:x="0.298cm" svg:y="0.095cm"><text:p/><draw:enhanced-geometry svg:viewBox="0 0 21600 21600" draw:type="rectangle" draw:enhanced-path="M 0 0 L 21600 0 21600 21600 0 21600 0 0 Z N"/></draw:custom-shape>Scheda 3 – Acquisto, Leasing e Noleggio di computer e apparecchiature elettriche ed elettroniche </text:p>
          <text:p text:style-name="P12"><draw:custom-shape text:anchor-type="paragraph" draw:z-index="3" draw:name="Forma1_2" draw:style-name="gr2" draw:text-style-name="P13" svg:width="0.265cm" svg:height="0.329cm" svg:x="0.298cm" svg:y="0.095cm"><text:p/><draw:enhanced-geometry svg:viewBox="0 0 21600 21600" draw:type="rectangle" draw:enhanced-path="M 0 0 L 21600 0 21600 21600 0 21600 0 0 Z N"/></draw:custom-shape>Scheda 4 - Acquisto, Leasing e Noleggio apparecchiature elettriche ed elettroniche utilizzate nel settore sanitario</text:p>
          <text:p text:style-name="P12"><draw:custom-shape text:anchor-type="paragraph" draw:z-index="4" draw:name="Forma1_3" draw:style-name="gr2" draw:text-style-name="P13" svg:width="0.265cm" svg:height="0.329cm" svg:x="0.298cm" svg:y="0.095cm"><text:p/><draw:enhanced-geometry svg:viewBox="0 0 21600 21600" draw:type="rectangle" draw:enhanced-path="M 0 0 L 21600 0 21600 21600 0 21600 0 0 Z N"/></draw:custom-shape>Scheda 5 - Interventi edili e cantieristica generica non connessi con la costruzione/rinnovamento di edifici</text:p>
          <text:p text:style-name="P14"><draw:custom-shape text:anchor-type="paragraph" draw:z-index="5" draw:name="Forma1_4" draw:style-name="gr2" draw:text-style-name="P13" svg:width="0.265cm" svg:height="0.329cm" svg:x="0.298cm" svg:y="0.095cm"><text:p/><draw:enhanced-geometry svg:viewBox="0 0 21600 21600" draw:type="rectangle" draw:enhanced-path="M 0 0 L 21600 0 21600 21600 0 21600 0 0 Z N"/></draw:custom-shape>Scheda 6 - Servizi informatici di hosting e cloud</text:p>
        </text:list-header>
      </text:list>
      <text:p text:style-name="P15"><text:span text:style-name="T5"/></text:p>
      <text:p text:style-name="P15"><text:span text:style-name="T5">Relativamente alle schede individuate, le corrispondenti </text:span><text:span text:style-name="T8">checklist </text:span><text:span text:style-name="T9">ex-ante</text:span><text:span text:style-name="T8"> </text:span><text:span text:style-name="T10">ed ex post </text:span><text:span text:style-name="T5">devono essere opportunamente </text:span><text:span text:style-name="T6">compilate e</text:span><text:span text:style-name="T11">d</text:span><text:span text:style-name="T5"> </text:span><text:span text:style-name="T6">allegate alla presente dichiarazione</text:span><text:span text:style-name="T5"> al momento </text:span><text:span text:style-name="T12">della rendicontazione</text:span><text:span text:style-name="T5"> </text:span><text:span text:style-name="T12">a saldo </text:span><text:span text:style-name="T5">delle spese sostenute</text:span><text:span text:style-name="T5"><text:note text:id="ftn1" text:note-class="footnote"><text:note-citation>1</text:note-citation><text:note-body><text:p text:style-name="P16"><text:s/>Si precisa che nella compilazione delle checklist occorrerà indicare “sì” se gli adempimenti sono stati svolti e completati oppure “non applicabile” nel caso di adempimenti non attinenti al progetto, accompagnando l'indicazione con i motivi della non applicabilità nello spazio delle note. L'apposizione dell'indicazione “no” costituisce elemento di invalidazione dell’intera checklist.</text:p></text:note-body></text:note></text:span><text:span text:style-name="T5">.</text:span></text:p>
      <text:p text:style-name="P17"><draw:control text:anchor-type="as-char" svg:y="-0.529cm" draw:z-index="25" draw:name="Forma 1" draw:style-name="gr1" draw:text-style-name="P6" svg:width="2.467cm" svg:height="0.712cm" draw:control="control20"/>, <draw:control text:anchor-type="as-char" svg:y="-0.529cm" draw:z-index="26" draw:name="Forma 2" draw:style-name="gr1" draw:text-style-name="P6" svg:width="2.467cm" svg:height="0.712cm" draw:control="control21"/></text:p>
      <text:p text:style-name="P18"/>
      <text:p text:style-name="P19">Il Soggetto <text:span text:style-name="T3">Beneficiario</text:span></text:p>
      <text:p text:style-name="P20">documento firmato digitalmente</text:p>
      <text:p text:style-name="P21"/>
      <text:p text:style-name="P21"/>
      <text:p text:style-name="P21"/>
      <text:p text:style-name="P21">Informativa sul trattamento dei dati personali (art. 13 D. Lgs. n. 196/2003)</text:p>
      <text:p text:style-name="P22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“Piattaforma<text:span text:style-name="T13"> Ponte”</text:span>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1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0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31T21:10:00</meta:creation-date>
    <meta:initial-creator>Acer</meta:initial-creator>
    <dc:language>it-IT</dc:language>
    <dc:date>2026-04-23T10:02:03.620279800</dc:date>
    <meta:editing-cycles>69</meta:editing-cycles>
    <meta:editing-duration>P1DT6H3M57S</meta:editing-duration>
    <meta:generator>LibreOffice/26.2.2.2$Windows_X86_64 LibreOffice_project/1f77d10d6938fd34972958f64b2bcfa54f8b1ba5</meta:generator>
    <meta:document-statistic meta:table-count="0" meta:image-count="2" meta:object-count="0" meta:page-count="1" meta:paragraph-count="22" meta:word-count="438" meta:character-count="3141" meta:non-whitespace-character-count="2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